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Times New Roman2" svg:font-family="'Times New Roman'" style:font-adornments="Полужирный" style:font-family-generic="roman"/>
    <style:font-face style:name="DejaVu Sans" svg:font-family="'DejaVu Sans'" style:font-family-generic="swiss"/>
    <style:font-face style:name="FreeSans" svg:font-family="FreeSans" style:font-family-generic="swiss"/>
    <style:font-face style:name="Courier New1" svg:font-family="'Courier New'" style:font-family-generic="modern" style:font-pitch="fixed"/>
    <style:font-face style:name="DejaVu Sans Mono" svg:font-family="'DejaVu Sans Mono'" style:font-family-generic="modern" style:font-pitch="fixed"/>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2" svg:font-family="'Courier New'" style:font-family-generic="system" style:font-pitch="variable"/>
    <style:font-face style:name="DejaVu Sans1" svg:font-family="'DejaVu Sans'" style:font-family-generic="system" style:font-pitch="variable"/>
    <style:font-face style:name="Droid Sans" svg:font-family="'Droid Sans'" style:font-family-generic="system" style:font-pitch="variable"/>
    <style:font-face style:name="FreeSans1" svg:font-family="FreeSans"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Standard">
      <style:paragraph-properties fo:margin-top="0.176cm" fo:margin-bottom="0.176cm" fo:line-height="100%"/>
    </style:style>
    <style:style style:name="P2" style:family="paragraph" style:parent-style-name="Standard">
      <style:paragraph-properties fo:margin-top="0.176cm" fo:margin-bottom="0.176cm" fo:line-height="100%"/>
      <style:text-properties style:font-name="Times New Roman" fo:font-size="12pt" style:font-name-asian="Times New Roman3" style:font-size-asian="12pt" style:language-asian="ru" style:country-asian="RU" style:font-name-complex="Times New Roman3" style:font-size-complex="12pt"/>
    </style:style>
    <style:style style:name="P3" style:family="paragraph" style:parent-style-name="Standard">
      <style:paragraph-properties fo:margin-top="0.176cm" fo:margin-bottom="0.176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name-asian="Times New Roman3" style:font-size-asian="12pt" style:language-asian="ru" style:country-asian="RU" style:font-name-complex="Times New Roman3" style:font-size-complex="12pt"/>
    </style:style>
    <style:style style:name="P4" style:family="paragraph" style:parent-style-name="Standard">
      <style:paragraph-properties fo:margin-top="0.176cm" fo:margin-bottom="0.176cm" fo:line-height="100%"/>
      <style:text-properties style:font-name="Times New Roman" fo:font-size="12pt" fo:language="en" fo:country="US" style:font-name-asian="Times New Roman3" style:font-size-asian="12pt" style:language-asian="ru" style:country-asian="RU" style:font-name-complex="Times New Roman3" style:font-size-complex="12pt"/>
    </style:style>
    <style:style style:name="P5" style:family="paragraph" style:parent-style-name="Standard">
      <style:paragraph-properties fo:margin-top="0.176cm" fo:margin-bottom="0.176cm" fo:line-height="100%"/>
      <style:text-properties style:font-name="Times New Roman" fo:font-size="12pt" fo:font-weight="bold" style:font-name-asian="Times New Roman3" style:font-size-asian="12pt" style:language-asian="ru" style:country-asian="RU" style:font-weight-asian="bold" style:font-name-complex="Times New Roman3" style:font-size-complex="12pt" style:font-weight-complex="bold"/>
    </style:style>
    <style:style style:name="P6" style:family="paragraph" style:parent-style-name="Standard">
      <style:paragraph-properties fo:margin-top="0.176cm" fo:margin-bottom="0.176cm" fo:line-height="100%"/>
      <style:text-properties style:font-name="Times New Roman" fo:font-size="12pt" fo:font-style="italic" style:font-name-asian="Times New Roman3" style:font-size-asian="12pt" style:language-asian="ru" style:country-asian="RU" style:font-style-asian="italic" style:font-name-complex="Times New Roman3" style:font-size-complex="12pt" style:font-style-complex="italic"/>
    </style:style>
    <style:style style:name="P7" style:family="paragraph" style:parent-style-name="Standard">
      <style:paragraph-properties fo:margin-top="0.176cm" fo:margin-bottom="0.176cm" fo:line-height="100%"/>
      <style:text-properties style:font-name="Times New Roman" fo:font-size="18pt" fo:font-weight="bold" style:font-name-asian="Times New Roman3" style:font-size-asian="18pt" style:language-asian="ru" style:country-asian="RU" style:font-weight-asian="bold" style:font-name-complex="Times New Roman3" style:font-size-complex="18pt" style:font-weight-complex="bold"/>
    </style:style>
    <style:style style:name="P8" style:family="paragraph" style:parent-style-name="Standard">
      <style:paragraph-properties fo:margin-top="0.176cm" fo:margin-bottom="0.176cm" fo:line-height="100%"/>
      <style:text-properties style:font-name="Times New Roman" fo:font-size="13.5pt" fo:font-weight="bold" style:font-name-asian="Times New Roman3" style:font-size-asian="13.5pt" style:language-asian="ru" style:country-asian="RU" style:font-weight-asian="bold" style:font-name-complex="Times New Roman3" style:font-size-complex="13.5pt" style:font-weight-complex="bold"/>
    </style:style>
    <style:style style:name="P9" style:family="paragraph" style:parent-style-name="Standard">
      <style:paragraph-properties fo:margin-top="0.176cm" fo:margin-bottom="0.176cm" fo:line-height="100%"/>
      <style:text-properties style:font-name="Courier New" fo:font-size="10pt" fo:language="en" fo:country="US" fo:font-weight="bold" style:font-name-asian="Times New Roman3" style:font-size-asian="10pt" style:language-asian="ru" style:country-asian="RU" style:font-weight-asian="bold" style:font-name-complex="Courier New2" style:font-weight-complex="bold"/>
    </style:style>
    <style:style style:name="P10" style:family="paragraph" style:parent-style-name="Standard">
      <style:paragraph-properties fo:margin-top="0.176cm" fo:margin-bottom="0.176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en" fo:country="US" style:font-name-asian="Times New Roman3" style:font-size-asian="10pt" style:language-asian="ru" style:country-asian="RU" style:font-name-complex="Courier New2"/>
    </style:style>
    <style:style style:name="P11" style:family="paragraph" style:parent-style-name="Standard">
      <style:paragraph-properties fo:margin-top="0.176cm" fo:margin-bottom="0.176cm" fo:line-height="100%"/>
      <style:text-properties style:font-name="Courier New" fo:font-size="10pt" fo:font-weight="bold" style:font-name-asian="Times New Roman3" style:font-size-asian="10pt" style:language-asian="ru" style:country-asian="RU" style:font-weight-asian="bold" style:font-name-complex="Courier New2" style:font-weight-complex="bold"/>
    </style:style>
    <style:style style:name="P12" style:family="paragraph" style:parent-style-name="Standard">
      <style:paragraph-properties fo:margin-top="0.176cm" fo:margin-bottom="0.176cm" fo:line-height="100%"/>
      <style:text-properties style:font-name="Times New Roman1" fo:font-size="12pt" style:font-size-asian="12pt" style:font-size-complex="12pt"/>
    </style:style>
    <style:style style:name="P13" style:family="paragraph" style:parent-style-name="Standard">
      <style:paragraph-properties fo:margin-top="0.176cm" fo:margin-bottom="0.176cm" fo:line-height="100%"/>
      <style:text-properties style:font-name="Times New Roman2" fo:font-size="12pt" fo:language="ru" fo:country="RU" fo:font-style="italic" fo:font-weight="normal" style:font-name-asian="Times New Roman3" style:font-size-asian="12pt" style:language-asian="ru" style:country-asian="RU" style:font-name-complex="Times New Roman3" style:font-size-complex="12pt"/>
    </style:style>
    <style:style style:name="P14" style:family="paragraph" style:parent-style-name="Standard">
      <style:paragraph-properties fo:margin-top="0.176cm" fo:margin-bottom="0.176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2" fo:font-size="12pt" fo:language="ru" fo:country="RU" fo:font-style="italic" fo:font-weight="normal" style:font-name-asian="Times New Roman3" style:font-size-asian="12pt" style:language-asian="ru" style:country-asian="RU" style:font-name-complex="Times New Roman3" style:font-size-complex="12pt"/>
    </style:style>
    <style:style style:name="P15" style:family="paragraph" style:parent-style-name="Standard">
      <style:paragraph-properties fo:margin-top="0.176cm" fo:margin-bottom="0.176cm" fo:line-height="100%"/>
      <style:text-properties style:font-name="Times New Roman2" fo:font-size="12pt" fo:language="ru" fo:country="RU" fo:font-style="italic" fo:font-weight="normal" style:font-name-asian="Times New Roman3" style:font-size-asian="12pt" style:language-asian="ru" style:country-asian="RU" style:font-style-asian="italic" style:font-name-complex="Times New Roman3" style:font-size-complex="12pt" style:font-style-complex="italic"/>
    </style:style>
    <style:style style:name="P16" style:family="paragraph" style:parent-style-name="Standard">
      <style:paragraph-properties fo:margin-top="0.176cm" fo:margin-bottom="0.176cm" fo:line-height="100%"/>
      <style:text-properties style:font-name="Times New Roman2" fo:font-size="12pt" fo:language="ru" fo:country="RU" fo:font-style="italic" fo:font-weight="normal" style:font-name-asian="Times New Roman3" style:font-size-asian="12pt" style:language-asian="ru" style:country-asian="RU" style:font-style-asian="italic" style:font-weight-asian="normal" style:font-name-complex="Times New Roman3" style:font-size-complex="12pt" style:font-style-complex="italic" style:font-weight-complex="normal"/>
    </style:style>
    <style:style style:name="P17" style:family="paragraph" style:parent-style-name="Standard">
      <style:paragraph-properties fo:margin-top="0.176cm" fo:margin-bottom="0.176cm" fo:line-height="100%"/>
      <style:text-properties style:font-name="Times New Roman2" fo:font-size="12pt" fo:language="ru" fo:country="RU" fo:font-style="italic" fo:font-weight="normal" style:font-size-asian="12pt" style:font-style-asian="italic" style:font-size-complex="12pt" style:font-style-complex="italic"/>
    </style:style>
    <style:style style:name="P18" style:family="paragraph" style:parent-style-name="Standard">
      <style:paragraph-properties fo:margin-top="0.176cm" fo:margin-bottom="0.176cm" fo:line-height="100%" style:writing-mode="lr-tb"/>
    </style:style>
    <style:style style:name="P19" style:family="paragraph" style:parent-style-name="Standard">
      <style:paragraph-properties fo:margin-top="0.176cm" fo:margin-bottom="0.176cm" fo:line-height="100%" style:writing-mode="lr-tb"/>
      <style:text-properties style:font-name="Times New Roman" fo:font-size="12pt" style:font-name-asian="Times New Roman3" style:font-size-asian="12pt" style:language-asian="ru" style:country-asian="RU" style:font-name-complex="Times New Roman3" style:font-size-complex="12pt"/>
    </style:style>
    <style:style style:name="P20" style:family="paragraph" style:parent-style-name="Standard">
      <style:paragraph-properties fo:margin-top="0.176cm" fo:margin-bottom="0.176cm" fo:line-height="100%" style:writing-mode="lr-tb"/>
      <style:text-properties style:font-name="Times New Roman2" fo:font-size="12pt" fo:language="ru" fo:country="RU" fo:font-style="italic" fo:font-weight="normal" style:font-name-asian="Times New Roman3" style:font-size-asian="12pt" style:language-asian="ru" style:country-asian="RU" style:font-name-complex="Times New Roman3" style:font-size-complex="12pt"/>
    </style:style>
    <style:style style:name="P21" style:family="paragraph" style:parent-style-name="Standard">
      <style:paragraph-properties fo:margin-left="1.27cm" fo:margin-right="0cm" fo:margin-top="0.176cm" fo:margin-bottom="0.176cm" fo:line-height="100%" fo:text-indent="0cm" style:auto-text-indent="false"/>
    </style:style>
    <style:style style:name="P22" style:family="paragraph" style:parent-style-name="Standard">
      <style:paragraph-properties fo:margin-left="1.27cm" fo:margin-right="0cm" fo:margin-top="0.176cm" fo:margin-bottom="0.176cm" fo:line-height="100%" fo:text-indent="0cm" style:auto-text-indent="false"/>
      <style:text-properties style:font-name="Times New Roman" fo:font-size="12pt" style:font-name-asian="Times New Roman3" style:font-size-asian="12pt" style:language-asian="ru" style:country-asian="RU" style:font-name-complex="Times New Roman3" style:font-size-complex="12pt"/>
    </style:style>
    <style:style style:name="P23" style:family="paragraph" style:parent-style-name="Standard">
      <style:paragraph-properties fo:margin-top="0cm" fo:margin-bottom="0cm" fo:line-height="100%"/>
    </style:style>
    <style:style style:name="P24" style:family="paragraph" style:parent-style-name="Standard">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5" style:family="paragraph" style:parent-style-name="Standard">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en" fo:country="US" style:font-name-asian="Times New Roman3" style:font-size-asian="10pt" style:language-asian="ru" style:country-asian="RU" style:font-name-complex="Courier New2"/>
    </style:style>
    <style:style style:name="P26" style:family="paragraph" style:parent-style-name="Standard">
      <style:paragraph-properties fo:margin-top="0cm" fo:margin-bottom="0cm" fo:line-height="100%"/>
      <style:text-properties style:font-name="Courier New" fo:font-size="10pt" fo:font-weight="bold" style:font-name-asian="Times New Roman3" style:font-size-asian="10pt" style:language-asian="ru" style:country-asian="RU" style:font-weight-asian="bold" style:font-name-complex="Courier New2" style:font-weight-complex="bold"/>
    </style:style>
    <style:style style:name="P27" style:family="paragraph" style:parent-style-name="Standard">
      <style:paragraph-properties fo:margin-top="0cm" fo:margin-bottom="0cm" fo:line-height="100%"/>
      <style:text-properties fo:color="#0000ff" style:font-name="Times New Roman" fo:font-size="12pt" style:text-underline-style="solid" style:text-underline-width="auto" style:text-underline-color="font-color" style:font-name-asian="Times New Roman3" style:font-size-asian="12pt" style:language-asian="ru" style:country-asian="RU" style:font-name-complex="Times New Roman3" style:font-size-complex="12pt"/>
    </style:style>
    <style:style style:name="P28" style:family="paragraph" style:parent-style-name="Standard">
      <style:paragraph-properties fo:margin-top="0cm" fo:margin-bottom="0cm" fo:line-height="100%"/>
      <style:text-properties fo:color="#0000ff" style:font-name="Times New Roman" fo:font-size="12pt" fo:language="en" fo:country="US" style:text-underline-style="solid" style:text-underline-width="auto" style:text-underline-color="font-color" style:font-name-asian="Times New Roman3" style:font-size-asian="12pt" style:language-asian="ru" style:country-asian="RU" style:font-name-complex="Times New Roman3" style:font-size-complex="12pt"/>
    </style:style>
    <style:style style:name="P29" style:family="paragraph" style:parent-style-name="Standard">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dc2300" style:font-name="Courier New" fo:font-size="10pt" fo:background-color="transparent" style:font-name-asian="Times New Roman3" style:font-size-asian="10pt" style:language-asian="ru" style:country-asian="RU" style:font-name-complex="Courier New2"/>
    </style:style>
    <style:style style:name="P30" style:family="paragraph" style:parent-style-name="Standard">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dc2300" style:font-name="Courier New" fo:font-size="10pt" fo:language="en" fo:country="US" fo:background-color="transparent" style:font-name-asian="Times New Roman3" style:font-size-asian="10pt" style:language-asian="ru" style:country-asian="RU" style:font-name-complex="Courier New2"/>
    </style:style>
    <style:style style:name="P31" style:family="paragraph" style:parent-style-name="Standard">
      <style:text-properties style:font-name="DejaVu Sans"/>
    </style:style>
    <style:style style:name="P32" style:family="paragraph" style:parent-style-name="Standard" style:master-page-name="Standard">
      <style:paragraph-properties fo:margin-top="0.176cm" fo:margin-bottom="0.176cm" fo:line-height="100%" style:page-number="auto"/>
      <style:text-properties style:font-name="Times New Roman" fo:font-size="24pt" fo:font-weight="bold" style:letter-kerning="true" style:font-name-asian="Times New Roman3" style:font-size-asian="24pt" style:language-asian="ru" style:country-asian="RU" style:font-weight-asian="bold" style:font-name-complex="Times New Roman3" style:font-size-complex="24pt" style:font-weight-complex="bold"/>
    </style:style>
    <style:style style:name="P33" style:family="paragraph" style:parent-style-name="Standard" style:list-style-name="WWNum1">
      <style:paragraph-properties fo:margin-top="0.176cm" fo:margin-bottom="0.176cm" fo:line-height="100%"/>
    </style:style>
    <style:style style:name="P34" style:family="paragraph" style:parent-style-name="Standard" style:list-style-name="WWNum2">
      <style:paragraph-properties fo:margin-top="0.176cm" fo:margin-bottom="0.176cm" fo:line-height="100%"/>
    </style:style>
    <style:style style:name="P35" style:family="paragraph" style:parent-style-name="Standard" style:list-style-name="WWNum3">
      <style:paragraph-properties fo:margin-top="0.176cm" fo:margin-bottom="0.176cm" fo:line-height="100%"/>
    </style:style>
    <style:style style:name="P36" style:family="paragraph" style:parent-style-name="Standard" style:list-style-name="WWNum5">
      <style:paragraph-properties fo:margin-top="0.176cm" fo:margin-bottom="0.176cm" fo:line-height="100%"/>
    </style:style>
    <style:style style:name="P37" style:family="paragraph" style:parent-style-name="Standard" style:list-style-name="WWNum7">
      <style:paragraph-properties fo:margin-top="0.176cm" fo:margin-bottom="0.176cm" fo:line-height="100%"/>
    </style:style>
    <style:style style:name="P38" style:family="paragraph" style:parent-style-name="Standard" style:list-style-name="WWNum8">
      <style:paragraph-properties fo:margin-top="0.176cm" fo:margin-bottom="0.176cm" fo:line-height="100%"/>
    </style:style>
    <style:style style:name="P39" style:family="paragraph" style:parent-style-name="Standard" style:list-style-name="WWNum11">
      <style:paragraph-properties fo:margin-top="0.176cm" fo:margin-bottom="0.176cm" fo:line-height="100%"/>
    </style:style>
    <style:style style:name="P40" style:family="paragraph" style:parent-style-name="Standard" style:list-style-name="WWNum12">
      <style:paragraph-properties fo:margin-top="0.176cm" fo:margin-bottom="0.176cm" fo:line-height="100%"/>
    </style:style>
    <style:style style:name="P41" style:family="paragraph" style:parent-style-name="Standard" style:list-style-name="WWNum13">
      <style:paragraph-properties fo:margin-top="0.176cm" fo:margin-bottom="0.176cm" fo:line-height="100%"/>
    </style:style>
    <style:style style:name="P42" style:family="paragraph" style:parent-style-name="Standard" style:list-style-name="WWNum1">
      <style:paragraph-properties fo:margin-top="0.176cm" fo:margin-bottom="0.176cm" fo:line-height="100%"/>
      <style:text-properties fo:color="#dc2300" style:font-name="Courier New" fo:font-size="10pt" fo:background-color="transparent" style:font-name-asian="Times New Roman3" style:font-size-asian="10pt" style:language-asian="ru" style:country-asian="RU" style:font-name-complex="Courier New2"/>
    </style:style>
    <style:style style:name="P43" style:family="paragraph" style:parent-style-name="Standard" style:list-style-name="WWNum4">
      <style:paragraph-properties fo:margin-top="0.176cm" fo:margin-bottom="0.176cm" fo:line-height="100%"/>
      <style:text-properties fo:color="#dc2300" style:font-name="Courier New" fo:font-size="10pt" fo:background-color="transparent" style:font-name-asian="Times New Roman3" style:font-size-asian="10pt" style:language-asian="ru" style:country-asian="RU" style:font-name-complex="Courier New2"/>
    </style:style>
    <style:style style:name="P44" style:family="paragraph" style:parent-style-name="Standard" style:list-style-name="WWNum3">
      <style:paragraph-properties fo:margin-top="0.176cm" fo:margin-bottom="0.176cm" fo:line-height="100%"/>
      <style:text-properties style:font-name="Times New Roman" fo:font-size="12pt" style:font-name-asian="Times New Roman3" style:font-size-asian="12pt" style:language-asian="ru" style:country-asian="RU" style:font-name-complex="Times New Roman3" style:font-size-complex="12pt"/>
    </style:style>
    <style:style style:name="P45" style:family="paragraph" style:parent-style-name="Standard" style:list-style-name="WWNum4">
      <style:paragraph-properties fo:margin-top="0.176cm" fo:margin-bottom="0.176cm" fo:line-height="100%"/>
      <style:text-properties style:font-name="Times New Roman" fo:font-size="12pt" style:font-name-asian="Times New Roman3" style:font-size-asian="12pt" style:language-asian="ru" style:country-asian="RU" style:font-name-complex="Times New Roman3" style:font-size-complex="12pt"/>
    </style:style>
    <style:style style:name="P46" style:family="paragraph" style:parent-style-name="Standard" style:list-style-name="WWNum6">
      <style:paragraph-properties fo:margin-top="0.176cm" fo:margin-bottom="0.176cm" fo:line-height="100%"/>
      <style:text-properties style:font-name="Times New Roman" fo:font-size="12pt" style:font-name-asian="Times New Roman3" style:font-size-asian="12pt" style:language-asian="ru" style:country-asian="RU" style:font-name-complex="Times New Roman3" style:font-size-complex="12pt"/>
    </style:style>
    <style:style style:name="P47" style:family="paragraph" style:parent-style-name="Standard" style:list-style-name="WWNum7">
      <style:paragraph-properties fo:margin-top="0.176cm" fo:margin-bottom="0.176cm" fo:line-height="100%"/>
      <style:text-properties style:font-name="Times New Roman" fo:font-size="12pt" style:font-name-asian="Times New Roman3" style:font-size-asian="12pt" style:language-asian="ru" style:country-asian="RU" style:font-name-complex="Times New Roman3" style:font-size-complex="12pt"/>
    </style:style>
    <style:style style:name="P48" style:family="paragraph" style:parent-style-name="Standard" style:list-style-name="WWNum9">
      <style:paragraph-properties fo:margin-top="0.176cm" fo:margin-bottom="0.176cm" fo:line-height="100%"/>
      <style:text-properties style:font-name="Times New Roman" fo:font-size="12pt" style:font-name-asian="Times New Roman3" style:font-size-asian="12pt" style:language-asian="ru" style:country-asian="RU" style:font-name-complex="Times New Roman3" style:font-size-complex="12pt"/>
    </style:style>
    <style:style style:name="P49" style:family="paragraph" style:parent-style-name="Standard" style:list-style-name="WWNum13">
      <style:paragraph-properties fo:margin-top="0.176cm" fo:margin-bottom="0.176cm" fo:line-height="100%"/>
      <style:text-properties style:font-name="Times New Roman" fo:font-size="12pt" style:font-name-asian="Times New Roman3" style:font-size-asian="12pt" style:language-asian="ru" style:country-asian="RU" style:font-name-complex="Times New Roman3" style:font-size-complex="12pt"/>
    </style:style>
    <style:style style:name="P50" style:family="paragraph" style:parent-style-name="Standard" style:list-style-name="WWNum14">
      <style:paragraph-properties fo:margin-top="0.176cm" fo:margin-bottom="0.176cm" fo:line-height="100%"/>
      <style:text-properties style:font-name="Times New Roman" fo:font-size="12pt" style:font-name-asian="Times New Roman3" style:font-size-asian="12pt" style:language-asian="ru" style:country-asian="RU" style:font-name-complex="Times New Roman3" style:font-size-complex="12pt"/>
    </style:style>
    <style:style style:name="P51" style:family="paragraph" style:parent-style-name="Standard" style:list-style-name="WWNum15">
      <style:paragraph-properties fo:margin-top="0.176cm" fo:margin-bottom="0.176cm" fo:line-height="100%"/>
      <style:text-properties style:font-name="Times New Roman" fo:font-size="12pt" style:font-name-asian="Times New Roman3" style:font-size-asian="12pt" style:language-asian="ru" style:country-asian="RU" style:font-name-complex="Times New Roman3" style:font-size-complex="12pt"/>
    </style:style>
    <style:style style:name="P52" style:family="paragraph" style:parent-style-name="Standard" style:list-style-name="WWNum6">
      <style:paragraph-properties fo:margin-top="0.176cm" fo:margin-bottom="0.176cm" fo:line-height="100%"/>
      <style:text-properties style:font-name="Times New Roman" fo:font-size="12pt" fo:language="en" fo:country="US" style:font-name-asian="Times New Roman3" style:font-size-asian="12pt" style:language-asian="ru" style:country-asian="RU" style:font-name-complex="Times New Roman3" style:font-size-complex="12pt"/>
    </style:style>
    <style:style style:name="P53" style:family="paragraph" style:parent-style-name="Standard" style:list-style-name="WWNum10">
      <style:paragraph-properties fo:margin-top="0.176cm" fo:margin-bottom="0.176cm" fo:line-height="100%"/>
      <style:text-properties style:font-name="Times New Roman" fo:font-size="12pt" fo:language="en" fo:country="US" style:font-name-asian="Times New Roman3" style:font-size-asian="12pt" style:language-asian="ru" style:country-asian="RU" style:font-name-complex="Times New Roman3" style:font-size-complex="12pt"/>
    </style:style>
    <style:style style:name="P54" style:family="paragraph" style:parent-style-name="Standard">
      <style:text-properties style:font-name="DejaVu Sans"/>
    </style:style>
    <style:style style:name="T1" style:family="text">
      <style:text-properties style:font-name="Times New Roman" fo:font-size="12pt" style:font-name-asian="Times New Roman3" style:font-size-asian="12pt" style:language-asian="ru" style:country-asian="RU" style:font-name-complex="Times New Roman3" style:font-size-complex="12pt"/>
    </style:style>
    <style:style style:name="T2" style:family="text">
      <style:text-properties style:font-name="Times New Roman" fo:font-size="12pt" fo:font-style="italic" style:font-name-asian="Times New Roman3" style:font-size-asian="12pt" style:language-asian="ru" style:country-asian="RU" style:font-style-asian="italic" style:font-name-complex="Times New Roman3" style:font-size-complex="12pt" style:font-style-complex="italic"/>
    </style:style>
    <style:style style:name="T3" style:family="text">
      <style:text-properties style:font-name="Times New Roman" fo:font-size="12pt" fo:language="en" fo:country="US" style:font-name-asian="Times New Roman3" style:font-size-asian="12pt" style:language-asian="ru" style:country-asian="RU" style:font-name-complex="Times New Roman3" style:font-size-complex="12pt"/>
    </style:style>
    <style:style style:name="T4" style:family="text">
      <style:text-properties style:font-name="Times New Roman" fo:font-size="12pt" fo:language="en" fo:country="US" fo:font-weight="bold" style:font-name-asian="Times New Roman3" style:font-size-asian="12pt" style:language-asian="ru" style:country-asian="RU" style:font-weight-asian="bold" style:font-name-complex="Times New Roman3" style:font-size-complex="12pt" style:font-weight-complex="bold"/>
    </style:style>
    <style:style style:name="T5" style:family="text">
      <style:text-properties style:font-name="Times New Roman" fo:font-size="12pt" fo:font-weight="bold" style:font-name-asian="Times New Roman3" style:font-size-asian="12pt" style:language-asian="ru" style:country-asian="RU" style:font-weight-asian="bold" style:font-name-complex="Times New Roman3" style:font-size-complex="12pt" style:font-weight-complex="bold"/>
    </style:style>
    <style:style style:name="T6" style:family="text">
      <style:text-properties style:font-name="Times New Roman" fo:font-size="12pt" fo:font-weight="bold" style:font-size-asian="12pt" style:font-weight-asian="bold" style:font-name-complex="Times New Roman3" style:font-size-complex="12pt" style:font-weight-complex="bold"/>
    </style:style>
    <style:style style:name="T7" style:family="text">
      <style:text-properties style:font-name="Times New Roman" fo:font-size="12pt" fo:font-weight="normal" style:font-name-asian="Times New Roman3" style:font-size-asian="12pt" style:language-asian="ru" style:country-asian="RU" style:font-weight-asian="normal" style:font-name-complex="Times New Roman3" style:font-size-complex="12pt" style:font-weight-complex="normal"/>
    </style:style>
    <style:style style:name="T8" style:family="text">
      <style:text-properties style:font-name="Times New Roman" fo:font-size="12pt" style:font-size-asian="12pt" style:font-name-complex="Times New Roman3" style:font-size-complex="12pt"/>
    </style:style>
    <style:style style:name="T9" style:family="text">
      <style:text-properties style:font-name="Times New Roman" fo:font-size="13.5pt" fo:font-weight="bold" style:font-name-asian="Times New Roman3" style:font-size-asian="13.5pt" style:language-asian="ru" style:country-asian="RU" style:font-weight-asian="bold" style:font-name-complex="Times New Roman3" style:font-size-complex="13.5pt" style:font-weight-complex="bold"/>
    </style:style>
    <style:style style:name="T10" style:family="text">
      <style:text-properties style:font-name="Times New Roman" fo:font-size="13.5pt" fo:language="en" fo:country="US" fo:font-weight="bold" style:font-name-asian="Times New Roman3" style:font-size-asian="13.5pt" style:language-asian="ru" style:country-asian="RU" style:font-weight-asian="bold" style:font-name-complex="Times New Roman3" style:font-size-complex="13.5pt" style:font-weight-complex="bold"/>
    </style:style>
    <style:style style:name="T11" style:family="text">
      <style:text-properties fo:color="#0000ff" style:font-name="Times New Roman" fo:font-size="12pt" style:text-underline-style="solid" style:text-underline-width="auto" style:text-underline-color="font-color" style:font-name-asian="Times New Roman3" style:font-size-asian="12pt" style:language-asian="ru" style:country-asian="RU" style:font-name-complex="Times New Roman3" style:font-size-complex="12pt"/>
    </style:style>
    <style:style style:name="T12" style:family="text">
      <style:text-properties style:font-name="Times New Roman1" fo:font-size="12pt" style:font-name-asian="Times New Roman3" style:font-size-asian="12pt" style:language-asian="ru" style:country-asian="RU" style:font-name-complex="Courier New2" style:font-size-complex="12pt"/>
    </style:style>
    <style:style style:name="T13" style:family="text">
      <style:text-properties style:font-name="Times New Roman1" fo:font-size="12pt" style:font-name-asian="DejaVu Sans" style:font-size-asian="12pt" style:language-asian="ru" style:country-asian="RU" style:font-name-complex="DejaVu Sans" style:font-size-complex="12pt"/>
    </style:style>
    <style:style style:name="T14" style:family="text">
      <style:text-properties style:font-name="Times New Roman1" style:font-name-asian="DejaVu Sans" style:font-name-complex="DejaVu Sans"/>
    </style:style>
    <style:style style:name="T15" style:family="text">
      <style:text-properties fo:font-weight="bold" style:font-weight-asian="bold" style:font-weight-complex="bold"/>
    </style:style>
    <style:style style:name="T16" style:family="text">
      <style:text-properties style:font-name="DejaVu Sans" style:font-name-asian="DejaVu Sans" style:font-name-complex="DejaVu Sans"/>
    </style:style>
    <style:style style:name="T17" style:family="text">
      <style:text-properties style:font-name="DejaVu Sans" fo:font-size="12pt" style:font-name-asian="DejaVu Sans" style:font-size-asian="12pt" style:language-asian="ru" style:country-asian="RU" style:font-name-complex="DejaVu Sans" style:font-size-complex="12pt"/>
    </style:style>
    <style:style style:name="T18" style:family="text">
      <style:text-properties fo:language="en" fo:country="US"/>
    </style:style>
    <style:style style:name="T19" style:family="text">
      <style:text-properties style:font-name="Times New Roman2" fo:font-size="12pt" fo:language="ru" fo:country="RU" fo:font-weight="bold" style:font-name-asian="Times New Roman3" style:font-size-asian="12pt" style:language-asian="ru" style:country-asian="RU" style:font-name-complex="Times New Roman3" style:font-size-complex="12pt"/>
    </style:style>
    <style:style style:name="T20" style:family="text">
      <style:text-properties style:font-name="Times New Roman2" fo:font-size="12pt" fo:language="ru" fo:country="RU" fo:font-weight="bold" style:font-size-asian="12pt" style:font-name-complex="Times New Roman3" style:font-size-complex="12pt"/>
    </style:style>
    <style:style style:name="T21" style:family="text">
      <style:text-properties style:font-name="Times New Roman2" fo:language="ru" fo:country="RU" fo:font-weight="bold"/>
    </style:style>
    <style:style style:name="T22" style:family="text">
      <style:text-properties style:font-name="Times New Roman2" fo:language="ru" fo:country="RU" fo:font-weight="bold" style:font-weight-asian="bold" style:font-weight-complex="bold"/>
    </style:style>
    <style:style style:name="T23" style:family="text">
      <style:text-properties style:font-name="Times New Roman2" fo:language="ru" fo:country="RU" fo:font-style="normal" fo:font-weight="bold" style:font-style-asian="normal" style:font-weight-asian="bold" style:font-style-complex="normal" style:font-weight-complex="bold"/>
    </style:style>
    <style:style style:name="T24" style:family="text">
      <style:text-properties fo:color="#dc2300" fo:background-color="transparent"/>
    </style:style>
    <style:style style:name="T25" style:family="text">
      <style:text-properties fo:color="#dc2300" style:font-name="Courier New" fo:font-size="10pt" fo:background-color="transparent" style:font-name-asian="Times New Roman3" style:font-size-asian="10pt" style:language-asian="ru" style:country-asian="RU" style:font-name-complex="Courier New2"/>
    </style:style>
    <style:style style:name="T26" style:family="text">
      <style:text-properties fo:color="#dc2300" style:font-name="Courier New" fo:font-size="10pt" fo:background-color="transparent" style:font-name-asian="Times New Roman3" style:font-size-asian="10pt" style:language-asian="ru" style:country-asian="RU" style:font-name-complex="Courier New2" style:font-size-complex="12pt"/>
    </style:style>
    <style:style style:name="T27" style:family="text">
      <style:text-properties fo:color="#dc2300" style:font-name="Courier New" fo:font-size="10pt" fo:background-color="transparent" style:font-size-asian="10pt" style:font-name-complex="Courier New2"/>
    </style:style>
    <style:style style:name="T28" style:family="text">
      <style:text-properties fo:color="#dc2300" style:font-name="Courier New" fo:font-size="10pt" fo:language="en" fo:country="US" fo:background-color="transparent" style:font-name-asian="Times New Roman3" style:font-size-asian="10pt" style:language-asian="ru" style:country-asian="RU" style:font-name-complex="Courier New2"/>
    </style:style>
    <style:style style:name="T29" style:family="text">
      <style:text-properties fo:color="#dc2300" style:font-name="Courier New" fo:font-size="10pt" fo:language="en" fo:country="US" fo:background-color="transparent" style:font-name-asian="Times New Roman3" style:font-size-asian="10pt" style:language-asian="ru" style:country-asian="RU" style:font-name-complex="Courier New2" style:font-size-complex="12pt"/>
    </style:style>
    <style:style style:name="T30" style:family="text">
      <style:text-properties fo:color="#dc2300" style:font-name="Courier New" fo:font-size="10pt" fo:language="en" fo:country="US" fo:font-weight="bold" style:font-name-asian="Times New Roman3" style:font-size-asian="10pt" style:language-asian="ru" style:country-asian="RU" style:font-weight-asian="bold" style:font-name-complex="Courier New2" style:font-weight-complex="bold"/>
    </style:style>
    <style:style style:name="T31" style:family="text">
      <style:text-properties fo:color="#dc2300" style:font-name="Courier New" fo:font-size="10pt" fo:font-weight="bold" style:font-name-asian="Times New Roman3" style:font-size-asian="10pt" style:language-asian="ru" style:country-asian="RU" style:font-weight-asian="bold" style:font-name-complex="Courier New2" style:font-weight-complex="bold"/>
    </style:style>
    <style:style style:name="T32" style:family="text">
      <style:text-properties fo:color="#dc2300" style:font-name="Courier New" fo:font-size="10pt" style:font-name-asian="Times New Roman3" style:font-size-asian="10pt" style:language-asian="ru" style:country-asian="RU" style:font-name-complex="Courier New2"/>
    </style:style>
    <style:style style:name="T33" style:family="text">
      <style:text-properties fo:color="#dc2300" fo:font-weight="normal" fo:background-color="transparent" style:font-weight-asian="normal" style:font-weight-complex="normal"/>
    </style:style>
    <style:style style:name="T34" style:family="text">
      <style:text-properties fo:color="#dc2300" style:font-name="Courier New1" fo:font-size="12pt" style:font-name-asian="Times New Roman3" style:font-size-asian="12pt" style:language-asian="ru" style:country-asian="RU" style:font-name-complex="Times New Roman3" style:font-size-complex="12pt"/>
    </style:style>
    <style:style style:name="T35" style:family="text">
      <style:text-properties fo:color="#dc2300" style:font-name="Courier New1" fo:font-size="10pt" style:font-name-asian="Times New Roman3" style:font-size-asian="10pt" style:language-asian="ru" style:country-asian="RU" style:font-name-complex="Times New Roman3" style:font-size-complex="10pt"/>
    </style:style>
    <style:style style:name="T36" style:family="text">
      <style:text-properties fo:color="#dc2300" style:font-name="Courier New1" fo:font-size="10pt" style:font-size-asian="10pt" style:font-size-complex="10pt"/>
    </style:style>
    <style:style style:name="T37" style:family="text">
      <style:text-properties style:use-window-font-color="true"/>
    </style:style>
    <style:style style:name="T38" style:family="text">
      <style:text-properties style:use-window-font-color="true" style:font-name="Times New Roman" fo:font-size="12pt" fo:background-color="transparent" style:font-name-asian="Times New Roman3" style:font-size-asian="12pt" style:language-asian="ru" style:country-asian="RU" style:font-name-complex="Times New Roman3" style:font-size-complex="12pt"/>
    </style:style>
    <style:style style:name="T39" style:family="text">
      <style:text-properties style:use-window-font-color="true" style:font-name="Courier New" fo:font-size="10pt" fo:background-color="transparent" style:font-size-asian="10pt" style:font-name-complex="Courier New2"/>
    </style:style>
    <style:style style:name="T40" style:family="text">
      <style:text-properties style:use-window-font-color="true" style:font-name="Times New Roman1" fo:font-size="12pt" fo:background-color="transparent" style:font-name-asian="Times New Roman3" style:font-size-asian="12pt" style:language-asian="ru" style:country-asian="RU" style:font-name-complex="Courier New2"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Руководство по программе jq версии 1.6 </text:p>
      <text:p text:style-name="P6"/>
      <text:p text:style-name="P6">Руководство по разрабатываемой версии jq находится по ссылке https://stedolan.github.io/jq/manual</text:p>
      <text:p text:style-name="P2"/>
      <text:p text:style-name="P2">Программа jq является "фильтром": она принимает входной поток данных и создает выходной поток. Она имеет много встроенных фильтров для извлечения конкретного поля из объекта или преобразования числа в строку, или выполнения различных других стандартных задач.</text:p>
      <text:p text:style-name="P2">Фильтры могут быть скомбинированы различными способами — вы можете перенаправить вывод одного фильтра на вход другого фильтра, или собрать вывод фильтра в массив.</text:p>
      <text:p text:style-name="P2">Некоторые фильтры выдают множественные результаты, например, все элементы входного массива. Перенаправление такого вывода по каналу на следующий фильтр запускает этот, второй фильтр для каждого элемента массива. То, что на других языках обычно может быть сделано с помощью циклов и итераций, на jq делается простым склеиванием (объединением) фильтров.</text:p>
      <text:p text:style-name="P1"><text:span text:style-name="T1">Важно помнить, что каждый фильтр имеет вход и выход. Даже литералы, такие как "hello" или 42, являются фильтрами — они принимают ввод, но всегда производят на вывод один и тот же литерал. Операции, которые комбинируют два фильтра, такие как сложение (addition), как правило, имеют тот же самый (одинаковый) входной поток на оба фильтра и объединяют результаты. Так, вы можете реализовать фильтр усреднения как </text:span><text:span text:style-name="T25">add / length </text:span><text:span text:style-name="T1"><text:s/>— при этом входной массив подаётся на оба фильтра: </text:span><text:span text:style-name="T25">add</text:span><text:span text:style-name="T1"> и </text:span><text:span text:style-name="T25">length</text:span><text:span text:style-name="T1">, а затем выполняется деление.</text:span></text:p>
      <text:p text:style-name="P2">Но мы забегаем вперед. :) Давайте начнем с чего-нибудь простого:</text:p>
      <text:p text:style-name="P7">Вызов jq</text:p>
      <text:p text:style-name="P2">Фильтры jq обрабатывают потоки данных в формате JSON. Входной поток анализируется как последовательность разделенных пробелами значений JSON, которые передаются через заданный фильтр по одному (последовательно). Выходные данные фильтра записываются в стандартный поток вывода, снова как последовательность данных JSON, разделенных пробелами.</text:p>
      <text:p text:style-name="P1"><text:span text:style-name="T1">Примечание: важно иметь в виду правила использования кавычек оболочкой shell. Как правило, лучше всего всегда программу jq звключать в одинарные кавычки, так как слишком много символов со специальным значением для jq одновременно являются мета-символами оболочки. Например, </text:span><text:span text:style-name="T25">jq "foo" </text:span><text:span text:style-name="T1">даст сбой в большинстве оболочек Unix, потому что это будет то же самое, что и обычное </text:span><text:span text:style-name="T25">jq foo</text:span><text:span text:style-name="T1">, что обычно является ошибкой, потому что </text:span><text:span text:style-name="T25">foo is not defined</text:span><text:span text:style-name="T1">. При использовании командной оболочки Windows (cmd.exe) лучше всего использовать двойные кавычки вокруг вашей программы jq, когда они даны в командной строке (вместо опции </text:span><text:span text:style-name="T25">-f program-file</text:span><text:span text:style-name="T1">), но внутри программы jq двойные кавычки необходимо экранировать обратным слэшом.</text:span></text:p>
      <text:p text:style-name="P2">Вы можете повлиять на то, как jq читает и записывает свои входные и выходные данные, используя некоторые параметры командной строки:</text:p>
      <text:list xml:id="list16182680381" text:style-name="WWNum1">
        <text:list-item>
          <text:p text:style-name="P33"><text:span text:style-name="T25">--version</text:span><text:span text:style-name="T1">:</text:span></text:p>
        </text:list-item>
      </text:list>
      <text:p text:style-name="P22">Выводит версию jq и выходит с кодом ноль.</text:p>
      <text:list xml:id="list1170417977" text:continue-numbering="true" text:style-name="WWNum1">
        <text:list-item>
          <text:p text:style-name="P33"><text:span text:style-name="T25">--seq</text:span><text:span text:style-name="T1">:</text:span></text:p>
        </text:list-item>
      </text:list>
      <text:p text:style-name="P21"><text:soft-page-break/><text:span text:style-name="T1">Использует схему типа MIME </text:span><text:span text:style-name="T25">application/json-seq </text:span><text:span text:style-name="T1">для разделения текстов JSON на входе и выходе jq. Это означает, что символ ASCII RS (разделитель записей) печатается перед каждым значением на выходе, а ASCII LF (перевод строки) печатается после каждого вывода. Входные тексты JSON, которые не удалось разобрать, игнорируются (но об этом выдаётся предупреждение), отбрасывая все последующие входные данные до следующего RS. Этот режим также пригоден для разбора выхода jq без опции </text:span><text:span text:style-name="T25">--seq</text:span><text:span text:style-name="T1">.</text:span></text:p>
      <text:list xml:id="list1710736787" text:continue-numbering="true" text:style-name="WWNum1">
        <text:list-item>
          <text:p text:style-name="P33"><text:span text:style-name="T25">--stream</text:span><text:span text:style-name="T1">:</text:span></text:p>
        </text:list-item>
      </text:list>
      <text:p text:style-name="P21"><text:span text:style-name="T1">Анализ входных данных как потока, вывод массивов значений путей (path) и "листьев" (leaf) (скаляров и пустых массивов или пустых объектов). Например, </text:span><text:span text:style-name="T25">"a" </text:span><text:span text:style-name="T1">становится </text:span><text:span text:style-name="T25">[[],"a"]</text:span><text:span text:style-name="T1">, и </text:span><text:span text:style-name="T25">[[],"a",["b"]] </text:span><text:span text:style-name="T1">становится </text:span><text:span text:style-name="T25">[[0],[]]</text:span><text:span text:style-name="T1">, </text:span><text:span text:style-name="T25">[[1],"a"]</text:span><text:span text:style-name="T1"> и </text:span><text:span text:style-name="T25">[[1,0],"b"] </text:span><text:span text:style-name="T40">(3 массива)</text:span><text:span text:style-name="T1">.</text:span></text:p>
      <text:p text:style-name="P21"><text:span text:style-name="T1">Это полезно для обработки очень больших входных данных. Используйте это в сочетании с фильтрами, а также операторами </text:span><text:span text:style-name="T25">reduce </text:span><text:span text:style-name="T1">и </text:span><text:span text:style-name="T25">foreach</text:span><text:span text:style-name="T1"> для постепенного уменьшения больших входных данных.</text:span></text:p>
      <text:list xml:id="list319225397" text:continue-numbering="true" text:style-name="WWNum1">
        <text:list-item>
          <text:p text:style-name="P33"><text:span text:style-name="T25">--slurp</text:span><text:span text:style-name="T1">/</text:span><text:span text:style-name="T25">-s</text:span><text:span text:style-name="T1">:</text:span></text:p>
        </text:list-item>
      </text:list>
      <text:p text:style-name="P22">Вместо того, чтобы запускать фильтр для каждого объекта JSON на входе, прочитать весь входной поток в большой массив и запустить фильтр только один раз.</text:p>
      <text:list xml:id="list1532941102" text:continue-numbering="true" text:style-name="WWNum1">
        <text:list-item>
          <text:p text:style-name="P33"><text:span text:style-name="T25">--raw-input</text:span><text:span text:style-name="T1">/</text:span><text:span text:style-name="T25">-R</text:span><text:span text:style-name="T1">:</text:span></text:p>
        </text:list-item>
      </text:list>
      <text:p text:style-name="P21"><text:span text:style-name="T1">Не разбирать входной поток как JSON. Вместо этого каждую строку входного текста передавать фильтру как текстовую строка. В сочетании со </text:span><text:span text:style-name="T25">--slurp </text:span><text:span text:style-name="T1">весь ввод будет передан фильтру в виде одной длинной строки.</text:span></text:p>
      <text:list xml:id="list1431414665" text:continue-numbering="true" text:style-name="WWNum1">
        <text:list-item>
          <text:p text:style-name="P33"><text:span text:style-name="T25">--null-input</text:span><text:span text:style-name="T1">/</text:span><text:span text:style-name="T25">-n</text:span><text:span text:style-name="T1">:</text:span></text:p>
        </text:list-item>
      </text:list>
      <text:p text:style-name="P21"><text:span text:style-name="T1">Не читать никаких входных данных вообще! Вместо этого запустить фильтр один раз, используя </text:span><text:span text:style-name="T25">null </text:span><text:span text:style-name="T1">в качестве входных данных. Это полезно при использовании jq в качестве простого калькулятора или для создания данных JSON с нуля.</text:span></text:p>
      <text:list xml:id="list381558827" text:continue-numbering="true" text:style-name="WWNum1">
        <text:list-item>
          <text:p text:style-name="P33"><text:span text:style-name="T25">--compact-output</text:span><text:span text:style-name="T1"> / </text:span><text:span text:style-name="T25">-c</text:span><text:span text:style-name="T1">:</text:span></text:p>
        </text:list-item>
      </text:list>
      <text:p text:style-name="P22">По умолчанию jq форматирует вывод JSON в удобную читабельную форму. Использование этой опции приведет к более компактному выходу, вместо того, чтобы помещать каждый объект JSON на отдельной строке.</text:p>
      <text:list xml:id="list1886788724" text:continue-numbering="true" text:style-name="WWNum1">
        <text:list-item>
          <text:p text:style-name="P33"><text:span text:style-name="T25">--tab</text:span><text:span text:style-name="T1">:</text:span></text:p>
        </text:list-item>
      </text:list>
      <text:p text:style-name="P22">Использовать табуляцию для каждого уровня отступа вместо двух пробелов.</text:p>
      <text:list xml:id="list782371667" text:continue-numbering="true" text:style-name="WWNum1">
        <text:list-item>
          <text:p text:style-name="P33"><text:span text:style-name="T25">--indent n</text:span><text:span text:style-name="T1">:</text:span></text:p>
        </text:list-item>
      </text:list>
      <text:p text:style-name="P22">Использовать заданное количество пробелов (не более 8) для отступов.</text:p>
      <text:list xml:id="list879274755" text:continue-numbering="true" text:style-name="WWNum1">
        <text:list-item>
          <text:p text:style-name="P33"><text:span text:style-name="T28">--color-output</text:span><text:span text:style-name="T3"> / </text:span><text:span text:style-name="T28">-C </text:span><text:span text:style-name="T1">и</text:span><text:span text:style-name="T3"> </text:span><text:span text:style-name="T28">--monochrome-output </text:span><text:span text:style-name="T3">/ </text:span><text:span text:style-name="T28">-M</text:span><text:span text:style-name="T3">:</text:span></text:p>
        </text:list-item>
      </text:list>
      <text:p text:style-name="P21"><text:span text:style-name="T1">По умолчанию jq выводит цветной JSON при выводе на терминал. Вы можете заставить его осуществлять цветной вывод, даже если вывод выполняется в канал или файл, с помощью </text:span><text:span text:style-name="T25">-C</text:span><text:span text:style-name="T1">, и принудительно отключить цвет с помощью </text:span><text:span text:style-name="T25">-M</text:span><text:span text:style-name="T1">.</text:span></text:p>
      <text:p text:style-name="P21"><text:span text:style-name="T1">Цвета можно настроить с помощью переменной окружения </text:span><text:span text:style-name="T25">JQ_COLORS</text:span><text:span text:style-name="T1"> (см. ниже).</text:span></text:p>
      <text:list xml:id="list181851361" text:continue-numbering="true" text:style-name="WWNum1">
        <text:list-item>
          <text:p text:style-name="P33"><text:span text:style-name="T25">--ascii-output</text:span><text:span text:style-name="T1"> / </text:span><text:span text:style-name="T25">-a</text:span><text:span text:style-name="T1">:</text:span></text:p>
        </text:list-item>
      </text:list>
      <text:p text:style-name="P22">jq обычно выводит символы Unicode, отличные от ASCII, как UTF-8, даже если на входе они указаны как escape-последовательности (например, "\u03bc"). Используя <text:soft-page-break/>эту опцию, вы можете заставить jq производить чистый вывод ASCII, заменяя эквивалентной escape-последовательностью каждый символ, отличный от ASCII.</text:p>
      <text:list xml:id="list188605491" text:continue-numbering="true" text:style-name="WWNum1">
        <text:list-item>
          <text:p text:style-name="P42">--unbuffered</text:p>
        </text:list-item>
      </text:list>
      <text:p text:style-name="P22">Принудительно выталкивать (flush) из выходного буфера данные после вывода каждого объекта JSON (полезно, если вы получаете в jq данные по каналу (piping) от медленного источника данных и передаёте вывод <text:s/>jq по каналу кому-то ещё).</text:p>
      <text:list xml:id="list2086564149" text:continue-numbering="true" text:style-name="WWNum1">
        <text:list-item>
          <text:p text:style-name="P33"><text:span text:style-name="T25">--sort-keys</text:span><text:span text:style-name="T1"> / </text:span><text:span text:style-name="T25">-S</text:span><text:span text:style-name="T1">:</text:span></text:p>
        </text:list-item>
      </text:list>
      <text:p text:style-name="P22">Выводит поля каждого объекта с ключами в отсортированном порядке.</text:p>
      <text:list xml:id="list644036519" text:continue-numbering="true" text:style-name="WWNum1">
        <text:list-item>
          <text:p text:style-name="P33"><text:span text:style-name="T25">--raw-output</text:span><text:span text:style-name="T1"> / </text:span><text:span text:style-name="T25">-r</text:span><text:span text:style-name="T1">:</text:span></text:p>
        </text:list-item>
      </text:list>
      <text:p text:style-name="P22">Если результатом фильтра является строка, то она будет записываться непосредственно в стандартный вывод, а не форматироваться как строка JSON с кавычками. Это может быть полезно для сопряжения фильтров jq с системами, не основанными на JSON.</text:p>
      <text:list xml:id="list805883758" text:continue-numbering="true" text:style-name="WWNum1">
        <text:list-item>
          <text:p text:style-name="P33"><text:span text:style-name="T25">--join-output</text:span><text:span text:style-name="T1"> / </text:span><text:span text:style-name="T25">-j</text:span><text:span text:style-name="T1">:</text:span></text:p>
        </text:list-item>
      </text:list>
      <text:p text:style-name="P21"><text:span text:style-name="T1">Как </text:span><text:span text:style-name="T25">-r</text:span><text:span text:style-name="T1">, но jq не будет печатать новую строку после каждого вывода.</text:span></text:p>
      <text:list xml:id="list1985375915" text:continue-numbering="true" text:style-name="WWNum1">
        <text:list-item>
          <text:p text:style-name="P33"><text:span text:style-name="T28">-f filename</text:span><text:span text:style-name="T3"> / </text:span><text:span text:style-name="T28">--from-file filename</text:span><text:span text:style-name="T3">:</text:span></text:p>
        </text:list-item>
      </text:list>
      <text:p text:style-name="P22">Читать программу фильтрации из файла, а не из командной строки; аналогичен ключу -f фильтра awk. В программе фильтрации можно использовать '#' для комментариев.</text:p>
      <text:list xml:id="list1824021684" text:continue-numbering="true" text:style-name="WWNum1">
        <text:list-item>
          <text:p text:style-name="P33"><text:span text:style-name="T25">-Ldirectory</text:span><text:span text:style-name="T1"> / </text:span><text:span text:style-name="T25">-L directory</text:span><text:span text:style-name="T1">:</text:span></text:p>
        </text:list-item>
      </text:list>
      <text:p text:style-name="P21"><text:span text:style-name="T1">Добавить </text:span><text:span text:style-name="T25">directory </text:span><text:span text:style-name="T1">в список путей поиска модулей. Если этот параметр используется, встроенный список поиска не используется. См. раздел Модули ниже.</text:span></text:p>
      <text:list xml:id="list1827645365" text:continue-numbering="true" text:style-name="WWNum1">
        <text:list-item>
          <text:p text:style-name="P33"><text:span text:style-name="T25">-e</text:span><text:span text:style-name="T1"> / </text:span><text:span text:style-name="T25">--exit-status</text:span><text:span text:style-name="T1">:</text:span></text:p>
        </text:list-item>
      </text:list>
      <text:p text:style-name="P21"><text:span text:style-name="T1">Задает состояние выхода jq равным 0, если последнее выходное значение не равно </text:span><text:span text:style-name="T25">false </text:span><text:span text:style-name="T38">или</text:span><text:span text:style-name="T1"> </text:span><text:span text:style-name="T25">null</text:span><text:span text:style-name="T38">;</text:span><text:span text:style-name="T1"> 1, если последнее выходное значение равно </text:span><text:span text:style-name="T25">false </text:span><text:span text:style-name="T1">или </text:span><text:span text:style-name="T25">null</text:span><text:span text:style-name="T38">;</text:span><text:span text:style-name="T1"> 4, если не был получен допустимый результат. Обычно jq выходит с 2, если была какая-либо ошибка в использовании или системная ошибка; с 3, если была ошибка компиляции программы jq; с 0, если программа jq запустилась.</text:span></text:p>
      <text:p text:style-name="P21"><text:span text:style-name="T1">Другой способ установить статус выхода — использовать встроенную функцию </text:span><text:span text:style-name="T25">halt_error</text:span><text:span text:style-name="T1">.</text:span></text:p>
      <text:list xml:id="list1351551101" text:continue-numbering="true" text:style-name="WWNum1">
        <text:list-item>
          <text:p text:style-name="P33"><text:span text:style-name="T25">--arg name value</text:span><text:span text:style-name="T1">:</text:span></text:p>
        </text:list-item>
      </text:list>
      <text:p text:style-name="P21"><text:span text:style-name="T1">Этот параметр передает программе jq значение value в качестве предопределенной переменной. Если вы запускаете jq с </text:span><text:span text:style-name="T25">--arg foo bar</text:span><text:span text:style-name="T1">, то </text:span><text:span text:style-name="T25">$foo </text:span><text:span text:style-name="T1">доступен в программе и имеет значение </text:span><text:span text:style-name="T25">"bar"</text:span><text:span text:style-name="T1">. Обратите внимание, что </text:span><text:span text:style-name="T25">value </text:span><text:span text:style-name="T1">будет рассматриваться как строка, поэтому </text:span><text:span text:style-name="T25">--arg foo 123 </text:span><text:span text:style-name="T1">назначит </text:span><text:span text:style-name="T25">$foo </text:span><text:span text:style-name="T38">значение</text:span><text:span text:style-name="T25"> "123"</text:span><text:span text:style-name="T1">.</text:span></text:p>
      <text:p text:style-name="P21"><text:span text:style-name="T1">Именованные аргументы также доступны для программы jq как </text:span><text:span text:style-name="T25">$ARGS.named</text:span><text:span text:style-name="T1">.</text:span></text:p>
      <text:list xml:id="list349232366" text:continue-numbering="true" text:style-name="WWNum1">
        <text:list-item>
          <text:p text:style-name="P33"><text:span text:style-name="T25">--argjson name JSON-text</text:span><text:span text:style-name="T1">:</text:span></text:p>
        </text:list-item>
      </text:list>
      <text:p text:style-name="P21"><text:span text:style-name="T1">Этот параметр передает программе jq значение в кодировке JSON в качестве предопределенной переменной. Если вы запускаете jq с </text:span><text:span text:style-name="T25">--argjson foo 123</text:span><text:span text:style-name="T1">, то </text:span><text:span text:style-name="T25">$foo </text:span><text:span text:style-name="T1">доступен в программе и имеет значение </text:span><text:span text:style-name="T25">123</text:span><text:span text:style-name="T1">.</text:span></text:p>
      <text:list xml:id="list1209141949" text:continue-numbering="true" text:style-name="WWNum1">
        <text:list-item>
          <text:p text:style-name="P33"><text:span text:style-name="T25">--slurpfile variable-name filename</text:span><text:span text:style-name="T1">:</text:span></text:p>
        </text:list-item>
      </text:list>
      <text:p text:style-name="P21"><text:soft-page-break/><text:span text:style-name="T1">Этот параметр считывает все тексты JSON из указанного файла и связывает массив разобранных значений JSON с указанной глобальной переменной. Если вы запускаете jq с </text:span><text:span text:style-name="T25">--slurpfile foo bar</text:span><text:span text:style-name="T1">, то </text:span><text:span text:style-name="T25">$foo </text:span><text:span text:style-name="T1">доступен в программе и представляет собой массив, элементы которого соответствуют строкам (texts) в заданном файле </text:span><text:span text:style-name="T25">bar</text:span><text:span text:style-name="T1">.</text:span></text:p>
      <text:list xml:id="list1997072400" text:continue-numbering="true" text:style-name="WWNum1">
        <text:list-item>
          <text:p text:style-name="P33"><text:span text:style-name="T25">--rawfile variable-name filename</text:span><text:span text:style-name="T1">:</text:span></text:p>
        </text:list-item>
      </text:list>
      <text:p text:style-name="P21"><text:span text:style-name="T1">Эта опция считывает указанный файл и связывает его содержимое с заданной глобальной переменной. Если вы запускаете jq с </text:span><text:span text:style-name="T25">--rawfile foo bar</text:span><text:span text:style-name="T1">, то </text:span><text:span text:style-name="T25">$foo </text:span><text:span text:style-name="T1">доступен в программе и содержит строку, содержимое которой соответствует тексту в файле с именем </text:span><text:span text:style-name="T25">bar</text:span><text:span text:style-name="T1">.</text:span></text:p>
      <text:list xml:id="list332339132" text:continue-numbering="true" text:style-name="WWNum1">
        <text:list-item>
          <text:p text:style-name="P33"><text:span text:style-name="T25">--argfile variable-name filename</text:span><text:span text:style-name="T1">:</text:span></text:p>
        </text:list-item>
      </text:list>
      <text:p text:style-name="P21"><text:span text:style-name="T1">Не использовать. Используйте </text:span><text:span text:style-name="T25">--slurpfile </text:span><text:span text:style-name="T1">вместо этого.</text:span></text:p>
      <text:p text:style-name="P21"><text:span text:style-name="T1">(Эта опция похожа на </text:span><text:span text:style-name="T25">--slurpfile</text:span><text:span text:style-name="T1">, но когда файл имеет только один текст, то это используется, иначе используется массив текстов как для </text:span><text:span text:style-name="T25">--slurpfile</text:span><text:span text:style-name="T1">.)</text:span></text:p>
      <text:list xml:id="list1523799121" text:continue-numbering="true" text:style-name="WWNum1">
        <text:list-item>
          <text:p text:style-name="P33"><text:span text:style-name="T25">--args</text:span><text:span text:style-name="T1">:</text:span></text:p>
        </text:list-item>
      </text:list>
      <text:p text:style-name="P21"><text:span text:style-name="T1">Остальные аргументы являются позиционными строковыми аргументами. Они доступны для программы jq как </text:span><text:span text:style-name="T25">$ARGS.positional[]</text:span><text:span text:style-name="T1">.</text:span></text:p>
      <text:list xml:id="list349090297" text:continue-numbering="true" text:style-name="WWNum1">
        <text:list-item>
          <text:p text:style-name="P33"><text:span text:style-name="T25">--jsonargs</text:span><text:span text:style-name="T1">:</text:span></text:p>
        </text:list-item>
      </text:list>
      <text:p text:style-name="P21"><text:span text:style-name="T1">Остальные аргументы являются позиционными текстовыми аргументами JSON. Они доступны для программы jq как </text:span><text:span text:style-name="T25">$ARGS.positional[]</text:span><text:span text:style-name="T1">.</text:span></text:p>
      <text:list xml:id="list1382432133" text:continue-numbering="true" text:style-name="WWNum1">
        <text:list-item>
          <text:p text:style-name="P33"><text:span text:style-name="T25">--run-tests [filename]</text:span><text:span text:style-name="T1">:</text:span></text:p>
        </text:list-item>
      </text:list>
      <text:p text:style-name="P22">Запускает тесты в заданном файле или стандартном потоке ввода. Этот ключ должен быть последним и не учитывает все предыдущие ключи. Входные данные состоят из строк комментариев, пустых строк и строк программы, за которыми следует одна входная строка, столько строк выходных данных, сколько ожидается (по одной на выход), и завершающая пустая строка. Тесты сбоя компиляции начинаются со строки, содержащей только "%%FAIL", затем строка, содержащая программу для компиляции, затем строка, содержащая сообщение об ошибке для сравнения с фактическим.</text:p>
      <text:p text:style-name="P22">Имейте в виду, что эта опция может измениться; обратно-несовместимо.</text:p>
      <text:p text:style-name="P22"/>
      <text:p text:style-name="P7">Основные фильтры</text:p>
      <text:p text:style-name="P1"><text:span text:style-name="T9">Идентичность: </text:span><text:span text:style-name="T31">.</text:span><text:span text:style-name="T9"> </text:span></text:p>
      <text:p text:style-name="P1"><text:span text:style-name="T1">Самый простой фильтр это </text:span><text:span text:style-name="T25">. (точка)</text:span><text:span text:style-name="T1">. Это фильтр, который принимает входные данные и выводит их без изменений. То есть, это оператор идентичности.</text:span></text:p>
      <text:p text:style-name="P1"><text:span text:style-name="T1">Поскольку jq по умолчанию печатает все выходные данные в отформатированном виде, эта тривиальная программа может быть полезна для форматирования JSON-вывода какой-либо программы, скажем, </text:span><text:span text:style-name="T25">curl</text:span><text:span text:style-name="T1">.</text:span></text:p>
      <text:p text:style-name="P17">Пример:</text:p>
      <text:p text:style-name="P12"><text:tab/><text:tab/><text:span text:style-name="T15">jq '.'</text:span></text:p>
      <text:p text:style-name="P12"><text:span text:style-name="T22">Вход</text:span><text:tab/><text:tab/>"Hello, world!"</text:p>
      <text:p text:style-name="P12"><text:span text:style-name="T22">Выход</text:span> <text:tab/>"Hello, world!"</text:p>
      <text:p text:style-name="P27"/>
      <text:p text:style-name="P1"><text:soft-page-break/><text:span text:style-name="T9">Идентификатор-Индекс объекта: </text:span><text:span text:style-name="T31">.foo</text:span><text:span text:style-name="T9">, </text:span><text:span text:style-name="T31">.foo.bar</text:span><text:span text:style-name="T9"> </text:span></text:p>
      <text:p text:style-name="P1"><text:span text:style-name="T1">Самый простой </text:span><text:span text:style-name="T2">полезный </text:span><text:span text:style-name="T1">фильтр </text:span><text:span text:style-name="T32">.foo</text:span><text:span text:style-name="T1">. Когда в качестве входных данных используется объект JSON (рассматриваемый как словарь (dictionary) или хеш (hash)), он выдаёт значение по ключу "foo" или null, если такого ключа нет.</text:span></text:p>
      <text:p text:style-name="P1"><text:span text:style-name="T1">Фильтр вида </text:span><text:span text:style-name="T25">.foo.bar </text:span><text:span text:style-name="T1">эквивалентен фильтру </text:span><text:span text:style-name="T25">.foo |.bar</text:span><text:span text:style-name="T1">.</text:span></text:p>
      <text:p text:style-name="P2">Этот синтаксис работает только для простых ключей, подобных идентификаторам, то есть ключей, которые состоят из буквенно-цифровых символов и подчеркивания и которые не начинаются с цифры.</text:p>
      <text:p text:style-name="P1"><text:span text:style-name="T1">Если ключ содержит специальные символы, необходимо заключить его в двойные кавычки, например: </text:span><text:span text:style-name="T25">."foo$"</text:span><text:span text:style-name="T1"> или </text:span><text:span text:style-name="T25">.["foo$"]</text:span><text:span text:style-name="T1">.</text:span></text:p>
      <text:p text:style-name="P1"><text:span text:style-name="T1">К примеру, </text:span><text:span text:style-name="T25">.["foo::bar"] </text:span><text:span text:style-name="T1">и </text:span><text:span text:style-name="T25">.["foo.bar"] </text:span><text:span text:style-name="T1">допустимые запросы, в то же время </text:span><text:span text:style-name="T25">.foo::bar </text:span><text:span text:style-name="T1">ничего не делает, а </text:span><text:span text:style-name="T25">.foo.bar </text:span><text:span text:style-name="T38">эквивалентно</text:span><text:span text:style-name="T1"> </text:span><text:span text:style-name="T25">.["foo"].["bar"]</text:span><text:span text:style-name="T1">.</text:span></text:p>
      <text:p text:style-name="P15">Примеры:</text:p>
      <text:p text:style-name="P2"><text:tab/><text:tab/><text:span text:style-name="T15">jq '.foo'</text:span></text:p>
      <text:p text:style-name="P2"><text:span text:style-name="T22">Вход</text:span><text:tab/><text:tab/>{"foo": 42, "bar": "less interesting data"}</text:p>
      <text:p text:style-name="P2"><text:span text:style-name="T22">Выход</text:span><text:tab/><text:tab/>42</text:p>
      <text:p text:style-name="P2"><text:tab/></text:p>
      <text:p text:style-name="P2"><text:tab/><text:tab/><text:span text:style-name="T15">jq '.foo'</text:span></text:p>
      <text:p text:style-name="P2"><text:span text:style-name="T22">Вход</text:span><text:tab/><text:tab/>{"notfoo": true, "alsonotfoo": false}</text:p>
      <text:p text:style-name="P2"><text:span text:style-name="T22">Выход</text:span><text:tab/><text:tab/>null</text:p>
      <text:p text:style-name="P2"><text:tab/></text:p>
      <text:p text:style-name="P2"><text:tab/><text:tab/><text:span text:style-name="T15">jq '.["foo"]'</text:span></text:p>
      <text:p text:style-name="P2"><text:span text:style-name="T22">Вход</text:span><text:tab/><text:tab/>{"foo": 42}</text:p>
      <text:p text:style-name="P2"><text:span text:style-name="T22">Выход</text:span><text:tab/><text:tab/>42</text:p>
      <text:p text:style-name="P27"/>
      <text:p text:style-name="P1"><text:span text:style-name="T9">Необязательный Идентификатор-Индекс объекта: </text:span><text:span text:style-name="T31">.foo?</text:span><text:span text:style-name="T9"> </text:span></text:p>
      <text:p text:style-name="P1"><text:span text:style-name="T1">Так же , как </text:span><text:span text:style-name="T25">.foo</text:span><text:span text:style-name="T1">, но не создаёт никакого вывода (даже ошибок), когда </text:span><text:span text:style-name="T25">. </text:span><text:span text:style-name="T1">это не массив или объект.</text:span></text:p>
      <text:p text:style-name="P15">Примеры:</text:p>
      <text:p text:style-name="P2"><text:tab/><text:tab/><text:span text:style-name="T15">jq '.foo?'</text:span></text:p>
      <text:p text:style-name="P2"><text:span text:style-name="T22">Вход</text:span><text:tab/><text:tab/>{"foo": 42, "bar": "less interesting data"}</text:p>
      <text:p text:style-name="P2"><text:span text:style-name="T22">Выход</text:span><text:tab/><text:tab/>42</text:p>
      <text:p text:style-name="P2"><text:tab/></text:p>
      <text:p text:style-name="P2"><text:tab/><text:tab/><text:span text:style-name="T15">jq '.foo?'</text:span></text:p>
      <text:p text:style-name="P2"><text:span text:style-name="T22">Вход</text:span><text:tab/><text:tab/>{"notfoo": true, "alsonotfoo": false}</text:p>
      <text:p text:style-name="P2"><text:span text:style-name="T22">Выход</text:span><text:tab/><text:tab/>null</text:p>
      <text:p text:style-name="P2"><text:tab/></text:p>
      <text:p text:style-name="P2"><text:tab/><text:tab/><text:span text:style-name="T15">jq '.["foo"]?'</text:span></text:p>
      <text:p text:style-name="P2"><text:span text:style-name="T22">Вход</text:span><text:tab/><text:tab/>{"foo": 42}</text:p>
      <text:p text:style-name="P2"><text:span text:style-name="T22">Выход</text:span> <text:tab/>42</text:p>
      <text:p text:style-name="P2"><text:soft-page-break/><text:tab/></text:p>
      <text:p text:style-name="P2"><text:tab/><text:tab/><text:span text:style-name="T15">jq '[.foo?]'</text:span></text:p>
      <text:p text:style-name="P2"><text:span text:style-name="T22">Вход</text:span><text:tab/><text:tab/>[1,2]</text:p>
      <text:p text:style-name="P2"><text:span text:style-name="T22">Выход</text:span> <text:tab/>[]</text:p>
      <text:p text:style-name="P27"/>
      <text:p text:style-name="P1"><text:span text:style-name="T9">Обобщённый Индекс объекта: </text:span><text:span text:style-name="T31">.[&lt;string&gt;]</text:span><text:span text:style-name="T9"> </text:span></text:p>
      <text:p text:style-name="P1"><text:span text:style-name="T1">Вы также можете выбирать поля объекта, используя синтаксис типа </text:span><text:span text:style-name="T25">.["foo"] </text:span><text:span text:style-name="T1">(.foo выше — сокращенная версия этого способа, но только для строк, подобных идентификаторам).</text:span></text:p>
      <text:p text:style-name="P1"><text:span text:style-name="T9">Индекс массива: </text:span><text:span text:style-name="T31">.[2]</text:span><text:span text:style-name="T9"> </text:span></text:p>
      <text:p text:style-name="P1"><text:span text:style-name="T1">Когда значение индекса является целым числом, через </text:span><text:span text:style-name="T25">.[&lt;value&gt;] </text:span><text:span text:style-name="T1">можно индексировать массивы. Счёт индексов массива начинается с нуля, поэтому </text:span><text:span text:style-name="T25">.[2] </text:span><text:span text:style-name="T1">возвращает третий элемент.</text:span></text:p>
      <text:p text:style-name="P2">Допускаются отрицательные индексы: -1 ссылается на последний элемент, -2 — на предпоследний элемент и так далее.</text:p>
      <text:p text:style-name="P15">Примеры:</text:p>
      <text:p text:style-name="P2"><text:tab/><text:tab/><text:span text:style-name="T15">jq '.[0]'</text:span></text:p>
      <text:p text:style-name="P2"><text:span text:style-name="T22">Вход</text:span><text:tab/><text:tab/>[{"name":"JSON", "good":true}, {"name":"XML", "good":false}]</text:p>
      <text:p text:style-name="P2"><text:span text:style-name="T22">Выход</text:span> <text:tab/>{"name":"JSON", "good":true}</text:p>
      <text:p text:style-name="P2"><text:tab/></text:p>
      <text:p text:style-name="P2"><text:tab/><text:tab/><text:span text:style-name="T15">jq '.[2]'</text:span></text:p>
      <text:p text:style-name="P2"><text:span text:style-name="T22">Вход</text:span><text:tab/><text:tab/>[{"name":"JSON", "good":true}, {"name":"XML", "good":false}]</text:p>
      <text:p text:style-name="P2"><text:span text:style-name="T22">Выход</text:span> <text:tab/>null</text:p>
      <text:p text:style-name="P2"><text:tab/></text:p>
      <text:p text:style-name="P2"><text:tab/><text:tab/><text:span text:style-name="T15">jq '.[-2]'</text:span></text:p>
      <text:p text:style-name="P2"><text:span text:style-name="T22">Вход</text:span><text:tab/><text:tab/>[1,2,3]</text:p>
      <text:p text:style-name="P2"><text:span text:style-name="T22">Выход</text:span> <text:tab/>2</text:p>
      <text:p text:style-name="P27"/>
      <text:p text:style-name="P1"><text:span text:style-name="T9">Фрагмент массива / строки: </text:span><text:span text:style-name="T31">.[10:15]</text:span><text:span text:style-name="T9"> </text:span></text:p>
      <text:p text:style-name="P1"><text:span text:style-name="T1">Синтаксис </text:span><text:span text:style-name="T26">.[10:15] </text:span><text:span text:style-name="T1">может использоваться для возврата фрагмента (подмножества) массива или фрагмента (подстроки) символьной строки. Массив, возвращаемый фильтром </text:span><text:span text:style-name="T26">.</text:span><text:span text:style-name="T25">[10:15]</text:span><text:span text:style-name="T38">,</text:span><text:span text:style-name="T25"> </text:span><text:span text:style-name="T1">будет иметь длину 5 элементов и будет содержать элементы от индекса 10 (включительно) <text:s/>и до элемента 15 (исключая его). Любой индекс может быть отрицательным (в этом случае он отсчитывается назад от конца массива), либо опущен (в этом случае подразумевается ссылка на начало или конец массива).</text:span></text:p>
      <text:p text:style-name="P15">Примеры:</text:p>
      <text:p text:style-name="P2"><text:tab/><text:tab/><text:span text:style-name="T15">jq '.[2:4]'</text:span></text:p>
      <text:p text:style-name="P2"><text:span text:style-name="T22">Вход</text:span><text:tab/><text:tab/>["a","b","c","d","e"]</text:p>
      <text:p text:style-name="P2"><text:span text:style-name="T22">Выход</text:span> <text:tab/>["c", "d"]</text:p>
      <text:p text:style-name="P2"><text:tab/></text:p>
      <text:p text:style-name="P2"><text:tab/><text:tab/><text:span text:style-name="T15">jq '.[2:4]'</text:span></text:p>
      <text:p text:style-name="P2"><text:soft-page-break/><text:span text:style-name="T22">Вход</text:span><text:tab/><text:tab/>"abcdefghi"</text:p>
      <text:p text:style-name="P2"><text:span text:style-name="T22">Выход</text:span> <text:tab/>"cd"</text:p>
      <text:p text:style-name="P2"><text:tab/></text:p>
      <text:p text:style-name="P2"><text:tab/><text:tab/><text:span text:style-name="T15">jq '.[:3]'</text:span></text:p>
      <text:p text:style-name="P2"><text:span text:style-name="T22">Вход</text:span><text:tab/><text:tab/>["a","b","c","d","e"]</text:p>
      <text:p text:style-name="P2"><text:span text:style-name="T22">Выход</text:span> <text:tab/>["a", "b", "c"]</text:p>
      <text:p text:style-name="P2"><text:tab/></text:p>
      <text:p text:style-name="P2"><text:tab/><text:tab/><text:span text:style-name="T15">jq '.[-2:]'</text:span></text:p>
      <text:p text:style-name="P2"><text:span text:style-name="T22">Вход</text:span><text:tab/><text:tab/>["a","b","c","d","e"]</text:p>
      <text:p text:style-name="P2"><text:span text:style-name="T22">Выход</text:span> <text:tab/>["d", "e"]</text:p>
      <text:p text:style-name="P27"/>
      <text:p text:style-name="P1"><text:span text:style-name="T9">Итератор по значениям массива / объекта: </text:span><text:span text:style-name="T31">.[]</text:span><text:span text:style-name="T9"> </text:span></text:p>
      <text:p text:style-name="P1"><text:span text:style-name="T1">Если вы используете синтаксис </text:span><text:span text:style-name="T26">.[index]</text:span><text:span text:style-name="T1">, но полностью опустите индекс, он вернёт </text:span><text:span text:style-name="T2">все </text:span><text:span text:style-name="T1">элементы массива. Запуск </text:span><text:span text:style-name="T32">.[] </text:span><text:span text:style-name="T1">с массивом </text:span><text:span text:style-name="T32">[1,2,3] </text:span><text:span text:style-name="T1">на входе даст <text:s/>на выходе три отдельных числа, а не один массив.</text:span></text:p>
      <text:p text:style-name="P2">Вы также можете использовать этот фильтр для объекта, и он вернёт все значения объекта.</text:p>
      <text:p text:style-name="P16">Примеры:</text:p>
      <text:p text:style-name="P2"><text:tab/><text:tab/><text:span text:style-name="T15">jq '.[]'</text:span></text:p>
      <text:p text:style-name="P2"><text:span text:style-name="T22">Вход</text:span><text:tab/><text:tab/>[{"name":"JSON", "good":true}, {"name":"XML", "good":false}]</text:p>
      <text:p text:style-name="P2"><text:span text:style-name="T22">Выход</text:span> <text:tab/>{"name":"JSON", "good":true}</text:p>
      <text:p text:style-name="P2"><text:tab/><text:tab/>{"name":"XML", "good":false}</text:p>
      <text:p text:style-name="P2"><text:tab/></text:p>
      <text:p text:style-name="P2"><text:tab/><text:tab/><text:span text:style-name="T15">jq '.[]'</text:span></text:p>
      <text:p text:style-name="P2"><text:span text:style-name="T22">Вход</text:span><text:tab/><text:tab/>[]</text:p>
      <text:p text:style-name="P2"><text:span text:style-name="T22">Выход</text:span> <text:tab/>none</text:p>
      <text:p text:style-name="P2"><text:tab/></text:p>
      <text:p text:style-name="P2"><text:tab/><text:tab/><text:span text:style-name="T15">jq '.[]'</text:span></text:p>
      <text:p text:style-name="P2"><text:span text:style-name="T22">Вход</text:span><text:tab/><text:tab/>{"a": 1, "b": 1}</text:p>
      <text:p text:style-name="P2"><text:span text:style-name="T22">Выход</text:span> <text:tab/>1</text:p>
      <text:p text:style-name="P2"><text:tab/><text:tab/>1</text:p>
      <text:p text:style-name="P27"/>
      <text:p text:style-name="P1"><text:span text:style-name="T31">.[]?</text:span><text:span text:style-name="T9"> </text:span></text:p>
      <text:p text:style-name="P1"><text:span text:style-name="T1">Полностью аналогично </text:span><text:span text:style-name="T25">.[]</text:span><text:span text:style-name="T1">, но ошибки не будут выводиться, если . это не массив или объект.</text:span></text:p>
      <text:p text:style-name="P1"><text:span text:style-name="T9">Запятая: </text:span><text:span text:style-name="T31">,</text:span><text:span text:style-name="T9"> </text:span></text:p>
      <text:p text:style-name="P1"><text:span text:style-name="T1">Если два фильтра разделены запятыми, то один и тот же входной поток будет подан в оба фильтра, а выходные потоки значений двух фильтров будут объединены по порядку: сначала все данные, созданные левым выражением, а затем все данные, созданные правым выражением. Например, фильтр </text:span><text:span text:style-name="T25">.foo,.bar </text:span><text:span text:style-name="T1">выдаёт сперва значения полей "foo", а затем значения полей "bar".</text:span></text:p>
      <text:p text:style-name="P15"><text:soft-page-break/>Примеры:</text:p>
      <text:p text:style-name="P2"><text:tab/><text:tab/><text:span text:style-name="T15">jq '.foo, .bar'</text:span></text:p>
      <text:p text:style-name="P2"><text:span text:style-name="T22">Вход</text:span><text:tab/><text:tab/>{"foo": 42, "bar": "something else", "baz": true}</text:p>
      <text:p text:style-name="P2"><text:span text:style-name="T22">Выход</text:span> <text:tab/>42</text:p>
      <text:p text:style-name="P2"><text:tab/><text:tab/>"something else"</text:p>
      <text:p text:style-name="P2"><text:tab/></text:p>
      <text:p text:style-name="P2"><text:tab/><text:tab/><text:span text:style-name="T15">jq '.user, .projects[]'</text:span></text:p>
      <text:p text:style-name="P2"><text:span text:style-name="T22">Вход</text:span><text:tab/><text:tab/>{"user":"stedolan", "projects": ["jq", "wikiflow"]}</text:p>
      <text:p text:style-name="P2"><text:span text:style-name="T22">Выход</text:span> <text:tab/>"stedolan"</text:p>
      <text:p text:style-name="P2"><text:tab/><text:tab/>"jq"</text:p>
      <text:p text:style-name="P2"><text:tab/><text:tab/>"wikiflow"</text:p>
      <text:p text:style-name="P2"><text:tab/></text:p>
      <text:p text:style-name="P2"><text:tab/><text:span text:style-name="T33"><text:tab/></text:span><text:span text:style-name="T15">jq '.[4,2]'</text:span></text:p>
      <text:p text:style-name="P2"><text:span text:style-name="T22">Вход</text:span><text:tab/><text:tab/>["a","b","c","d","e"]</text:p>
      <text:p text:style-name="P2"><text:span text:style-name="T22">Выход</text:span> <text:tab/>"e"</text:p>
      <text:p text:style-name="P2"><text:tab/><text:tab/>"c"</text:p>
      <text:p text:style-name="P27"/>
      <text:p text:style-name="P1"><text:span text:style-name="T9">Канал: </text:span><text:span text:style-name="T31">|</text:span><text:span text:style-name="T9"> </text:span></text:p>
      <text:p text:style-name="P2">Оператор | объединяет два фильтра, подавая выходные данные фильтра, записанного слева от него на вход фильтра, записанного справа. Это почти то же самое, что и канал оболочки Unix, если вы привыкли к этому.</text:p>
      <text:p text:style-name="P1"><text:span text:style-name="T1">Если фильтр слева формирует несколько результатов, то фильтр справа будет запущен для каждого из этих результатов. Таким образом, выражение </text:span><text:span text:style-name="T25">.[] | .foo </text:span><text:span text:style-name="T1">выберет значения поля "foo" каждого элемента входного массива.</text:span></text:p>
      <text:p text:style-name="P1"><text:span text:style-name="T1">Обратите внимание, что </text:span><text:span text:style-name="T25">.a.b.c </text:span><text:span text:style-name="T1">это то же самое, что и </text:span><text:span text:style-name="T26">.a | .b | .c</text:span><text:span text:style-name="T1">.</text:span></text:p>
      <text:p text:style-name="P1"><text:span text:style-name="T1">Обратите внимание также, что </text:span><text:span text:style-name="T25">. </text:span><text:span text:style-name="T1">это входное значение на соответствующем этапе в "конвейере", в частности: где появляется выражение </text:span><text:span text:style-name="T26">. </text:span><text:span text:style-name="T1">(точка). Таким образом </text:span><text:span text:style-name="T25">.a | . | .b</text:span><text:span text:style-name="T1">, это то же самое, что и </text:span><text:span text:style-name="T26">.a.b</text:span><text:span text:style-name="T1">, где </text:span><text:span text:style-name="T25">. </text:span><text:span text:style-name="T1">в середине относится к каждому результату, произведённому фильтром </text:span><text:span text:style-name="T25">.a</text:span><text:span text:style-name="T1">.</text:span></text:p>
      <text:p text:style-name="P15">Пример:</text:p>
      <text:p text:style-name="P2"><text:tab/><text:tab/><text:span text:style-name="T15">jq '.[] | .name'</text:span></text:p>
      <text:p text:style-name="P2"><text:span text:style-name="T22">Вход</text:span><text:tab/><text:tab/>[{"name":"JSON", "good":true}, {"name":"XML", "good":false}]</text:p>
      <text:p text:style-name="P2"><text:span text:style-name="T22">Выход</text:span> <text:tab/>"JSON"</text:p>
      <text:p text:style-name="P2"><text:tab/><text:tab/>"XML"</text:p>
      <text:p text:style-name="P27"/>
      <text:p text:style-name="P8">Скобки </text:p>
      <text:p text:style-name="P2">Скобки работают как оператор группировки, как и в любом типичном языке программирования.</text:p>
      <text:p text:style-name="P15">Пример:</text:p>
      <text:p text:style-name="P2"><text:tab/><text:tab/><text:span text:style-name="T15">jq '(. + 2) * 5'</text:span></text:p>
      <text:p text:style-name="P2"><text:soft-page-break/><text:span text:style-name="T22">Вход</text:span><text:tab/><text:tab/>1</text:p>
      <text:p text:style-name="P2"><text:span text:style-name="T22">Выход</text:span> <text:tab/>15</text:p>
      <text:p text:style-name="P27"/>
      <text:p text:style-name="P7">Типы и значения</text:p>
      <text:p text:style-name="P2">jq поддерживает тот же набор типов данных, что и JSON — числа (numbers), строки (strings), логические (booleans), массивы (arrays), объекты (objects) (последние в мире JSON рассматриваются как хэши со строковыми ключами) и "null".</text:p>
      <text:p text:style-name="P1"><text:span text:style-name="T1">Логические значения, null, строки и числа записываются так же, как и в javascript. Как и всё остальное в jq, эти простые значения принимают данные на вход и формируют выход — </text:span><text:span text:style-name="T25">42 </text:span><text:span text:style-name="T1">это допустимое выражение jq, которое принимает данные на вход, игнорирует их и возвращает просто 42.</text:span></text:p>
      <text:p text:style-name="P1"><text:span text:style-name="T9">Создание массива: </text:span><text:span text:style-name="T31">[]</text:span><text:span text:style-name="T9"> </text:span></text:p>
      <text:p text:style-name="P1"><text:span text:style-name="T1">Как и в JSON, запись </text:span><text:span text:style-name="T25">[] </text:span><text:span text:style-name="T1">используется для построения массивов, например </text:span><text:span text:style-name="T25">[1,2,3]</text:span><text:span text:style-name="T1">. Элементами массива могут быть любые выражения jq, включая конвейеры. Все результаты, полученные всеми выражениями, собираются в один большой массив. Вы можете использовать эту конструкцию, чтобы построить массив из известного набора значений (например, </text:span><text:span text:style-name="T25">[.foo, .bar, .baz]</text:span><text:span text:style-name="T1">) или "собрать" в массив все результаты фильтра (например, </text:span><text:span text:style-name="T25">[.items[].name]</text:span><text:span text:style-name="T1">).</text:span></text:p>
      <text:p text:style-name="P1"><text:span text:style-name="T1">Как только вы поймете оператор ",", вы сможете посмотреть на синтаксис массива jq в другом свете: выражение </text:span><text:span text:style-name="T25">[1,2,3] </text:span><text:span text:style-name="T1">не использует особенный синтаксис массива, в котором элементы разделены запятыми, а вместо этого применяет оператор </text:span><text:span text:style-name="T26">[] </text:span><text:span text:style-name="T1">(сборка результатов) к выражению 1,2,3 (которое даёт три разных результата).</text:span></text:p>
      <text:p text:style-name="P1"><text:span text:style-name="T1">Если у вас есть фильтр </text:span><text:span text:style-name="T25">X</text:span><text:span text:style-name="T1">, который дает четыре результата, то выражение </text:span><text:span text:style-name="T25">[X] </text:span><text:span text:style-name="T1">будет производить один результат — массив из четырёх элементов.</text:span></text:p>
      <text:p text:style-name="P15">Примеры:</text:p>
      <text:p text:style-name="P2"><text:tab/><text:tab/><text:span text:style-name="T15">jq '[.user, .projects[]]'</text:span></text:p>
      <text:p text:style-name="P2"><text:span text:style-name="T22">Вход</text:span><text:tab/><text:tab/>{"user":"stedolan", "projects": ["jq", "wikiflow"]}</text:p>
      <text:p text:style-name="P2"><text:span text:style-name="T22">Выход</text:span> <text:tab/>["stedolan", "jq", "wikiflow"]</text:p>
      <text:p text:style-name="P2"><text:tab/></text:p>
      <text:p text:style-name="P2"><text:tab/><text:tab/><text:span text:style-name="T15">jq '[ .[] | . * 2]'</text:span></text:p>
      <text:p text:style-name="P2"><text:span text:style-name="T22">Вход</text:span><text:tab/><text:tab/>[1, 2, 3]</text:p>
      <text:p text:style-name="P2"><text:span text:style-name="T22">Выход</text:span> <text:tab/>[2, 4, 6]</text:p>
      <text:p text:style-name="P27"/>
      <text:p text:style-name="P1"><text:span text:style-name="T9">Создание объекта: </text:span><text:span text:style-name="T31">{}</text:span><text:span text:style-name="T9"> </text:span></text:p>
      <text:p text:style-name="P1"><text:span text:style-name="T1">Как и в JSON, запись </text:span><text:span text:style-name="T25">{} </text:span><text:span text:style-name="T1">используется для построения объектов (они же словари или хэши), например </text:span><text:span text:style-name="T25">{"a": 42, "b": 17}</text:span><text:span text:style-name="T1">.</text:span></text:p>
      <text:p text:style-name="P1"><text:span text:style-name="T1">Если ключи подобны идентификаторам, то кавычки могут быть отброшены, например </text:span><text:span text:style-name="T25">{a:42, b:17}</text:span><text:span text:style-name="T1">. Ключи, генерируемые выражениями, должны быть заключены в скобки, например </text:span><text:span text:style-name="T25">{("a"+"b"):59}</text:span><text:span text:style-name="T1">.</text:span></text:p>
      <text:p text:style-name="P2">Значения могут быть любыми выражениями (хотя вам может потребоваться обернуть их в круглые скобки, если они сложные), которые применяются к входному потоку выражения {} (помните, что все фильтры имеют вход и выход).</text:p>
      <text:p text:style-name="P2">Выражение</text:p>
      <text:p text:style-name="P29"><text:soft-page-break/>{foo: .bar}</text:p>
      <text:p text:style-name="P1"><text:span text:style-name="T1">будет создавать объект JSON </text:span><text:span text:style-name="T25">{"foo": 42}</text:span><text:span text:style-name="T1">, если в качестве входных данных указан объект JSON </text:span><text:span text:style-name="T25">{"bar":42, "baz":43}</text:span><text:span text:style-name="T1">. Вы можете использовать это для выбора определённых полей объекта: если вход является объектом с полями "user", "title", "id" и "content", и вам необходимы только "user" и "title", вы можете написать</text:span></text:p>
      <text:p text:style-name="P29">{user: .user, title: .title}</text:p>
      <text:p text:style-name="P1"><text:span text:style-name="T1">Поскольку эта задача возникает часто, для неё есть специальный сщкращённый синтаксис: </text:span><text:span text:style-name="T25">{user, title}</text:span><text:span text:style-name="T1">.</text:span></text:p>
      <text:p text:style-name="P2">Если одно из выражений даёт несколько результатов, будет создано несколько словарей. Так для входных данных</text:p>
      <text:p text:style-name="P30">{"user":"stedolan","titles":["JQ Primer", "More JQ"]}</text:p>
      <text:p text:style-name="P2">выражением</text:p>
      <text:p text:style-name="P30">{user, title: .titles[]}</text:p>
      <text:p text:style-name="P1"><text:span text:style-name="T1">будет создано</text:span><text:span text:style-name="T3"> 2 объекта:</text:span></text:p>
      <text:p text:style-name="P30">{"user":"stedolan", "title": "JQ Primer"}</text:p>
      <text:p text:style-name="P30">{"user":"stedolan", "title": "More JQ"}</text:p>
      <text:p text:style-name="P2">Помещение круглых скобок вокруг ключа означает, что он будет оцениваться как выражение. С тем же входом, что и выше, выражение</text:p>
      <text:p text:style-name="P29">{(.user): .titles}</text:p>
      <text:p text:style-name="P2">производит</text:p>
      <text:p text:style-name="P29">{"stedolan": ["JQ Primer", "More JQ"]}</text:p>
      <text:p text:style-name="P15">Примеры:</text:p>
      <text:p text:style-name="P2"><text:tab/><text:tab/><text:span text:style-name="T15">jq '{user, title: .titles[]}'</text:span></text:p>
      <text:p text:style-name="P2"><text:span text:style-name="T22">Вход</text:span><text:tab/><text:tab/>{"user":"stedolan","titles":["JQ Primer", "More JQ"]}</text:p>
      <text:p text:style-name="P2"><text:span text:style-name="T22">Выход</text:span> <text:tab/>{"user":"stedolan", "title": "JQ Primer"}</text:p>
      <text:p text:style-name="P2"><text:tab/><text:tab/>{"user":"stedolan", "title": "More JQ"}</text:p>
      <text:p text:style-name="P2"><text:tab/></text:p>
      <text:p text:style-name="P2"><text:tab/><text:tab/><text:span text:style-name="T15">jq '{(.user): .titles}'</text:span></text:p>
      <text:p text:style-name="P2"><text:span text:style-name="T22">Вход</text:span><text:tab/><text:tab/>{"user":"stedolan","titles":["JQ Primer", "More JQ"]}</text:p>
      <text:p text:style-name="P2"><text:span text:style-name="T22">Выход</text:span> <text:tab/>{"stedolan": ["JQ Primer", "More JQ"]}</text:p>
      <text:p text:style-name="P27"/>
      <text:p text:style-name="P1"><text:span text:style-name="T9">Рекурсивный Спуск: </text:span><text:span text:style-name="T31">..</text:span><text:span text:style-name="T9"> </text:span></text:p>
      <text:p text:style-name="P1"><text:span text:style-name="T1">Рекурсивный спуск выражения </text:span><text:span text:style-name="T25">. </text:span><text:span text:style-name="T12">(точка)</text:span><text:span text:style-name="T1">, выполняемого для каждого значения. Это то же самое, что и встроенный оператор </text:span><text:span text:style-name="T26">recurse </text:span><text:span text:style-name="T1">с нулевым аргументом (см. ниже). Напоминает оператор XPath </text:span><text:span text:style-name="T25">//</text:span><text:span text:style-name="T1">. Обратите внимание, что </text:span><text:span text:style-name="T25">..a </text:span><text:span text:style-name="T1">не работает; вместо этого используйте </text:span><text:span text:style-name="T25">..|.a</text:span><text:span text:style-name="T1">. В приведённом ниже примере мы используем </text:span><text:span text:style-name="T25">..|.a?</text:span><text:span text:style-name="T1">, чтобы найти все значения ключей "a" в любом объекте, найденном "ниже" </text:span><text:span text:style-name="T25">. </text:span><text:span text:style-name="T1">.</text:span></text:p>
      <text:p text:style-name="P1"><text:span text:style-name="T1">Это особенно полезно в сочетании с </text:span><text:span text:style-name="T25">path(EXP) </text:span><text:span text:style-name="T1">(см. ниже) и оператором </text:span><text:span text:style-name="T26">?</text:span><text:span text:style-name="T1">.</text:span></text:p>
      <text:p text:style-name="P15">Пример:</text:p>
      <text:p text:style-name="P2"><text:tab/><text:tab/><text:span text:style-name="T15">jq '..|.a?'</text:span></text:p>
      <text:p text:style-name="P2"><text:span text:style-name="T22">Вход</text:span><text:tab/><text:tab/>[[{"a":1}]]</text:p>
      <text:p text:style-name="P2"><text:span text:style-name="T22">Выход</text:span> <text:tab/>1</text:p>
      <text:p text:style-name="P27"><text:soft-page-break/></text:p>
      <text:p text:style-name="P7">Встроенные операторы и функции</text:p>
      <text:p text:style-name="P1"><text:span text:style-name="T1">Некоторые операторы jq (например, </text:span><text:span text:style-name="T25">+</text:span><text:span text:style-name="T1">) делают разные вещи в зависимости от типа их аргументов (массивы, числа и т. д.). Однако jq никогда не выполняет неявные преобразования типов. Если вы попытаетесь добавить строку в объект, вы получите сообщение об ошибке, и никакого результата сгенерировано не будет.</text:span></text:p>
      <text:p text:style-name="P1"><text:span text:style-name="T9">Сложение: </text:span><text:span text:style-name="T31">+</text:span><text:span text:style-name="T9"> </text:span></text:p>
      <text:p text:style-name="P1"><text:span text:style-name="T1">Оператор </text:span><text:span text:style-name="T25">+ </text:span><text:span text:style-name="T1">берёт два фильтра, применяет их к одному входному потоку и суммирует результаты. Что означает "сложение", зависит от используемых типов:</text:span></text:p>
      <text:list xml:id="list621525190" text:style-name="WWNum2">
        <text:list-item>
          <text:p text:style-name="P34"><text:span text:style-name="T5">Числа </text:span><text:span text:style-name="T1">складываются по обычным арифметическим правилам.</text:span></text:p>
        </text:list-item>
        <text:list-item>
          <text:p text:style-name="P34"><text:span text:style-name="T5">Массивы </text:span><text:span text:style-name="T7">складываются</text:span><text:span text:style-name="T5"> </text:span><text:span text:style-name="T1">путём объединения в больший массив.</text:span></text:p>
        </text:list-item>
        <text:list-item>
          <text:p text:style-name="P34"><text:span text:style-name="T5">Строки </text:span><text:span text:style-name="T1">складываются путём объединения в большую строку.</text:span></text:p>
        </text:list-item>
        <text:list-item>
          <text:p text:style-name="P34"><text:span text:style-name="T5">Объекты </text:span><text:span text:style-name="T1">складываются путём слияния, то есть вставки всех пар ключ-значение из обоих объектов в один комбинированный объект. Если оба объекта содержат значение одного и того же ключа, используется объект справа от оператора </text:span><text:span text:style-name="T26">+</text:span><text:span text:style-name="T1">. (Для рекурсивного слияния используйте оператор </text:span><text:span text:style-name="T26">*</text:span><text:span text:style-name="T1">.)</text:span></text:p>
        </text:list-item>
      </text:list>
      <text:p text:style-name="P1"><text:span text:style-name="T25">null</text:span><text:span text:style-name="T1"> может быть добавлено к любому значению и возвращает это значение без изменений.</text:span></text:p>
      <text:p text:style-name="P15">Примеры:</text:p>
      <text:p text:style-name="P2"><text:tab/><text:tab/><text:span text:style-name="T15">jq '.a + 1'</text:span></text:p>
      <text:p text:style-name="P2"><text:span text:style-name="T22">Вход</text:span><text:tab/><text:tab/>{"a": 7}</text:p>
      <text:p text:style-name="P2"><text:span text:style-name="T22">Выход</text:span> <text:tab/>8</text:p>
      <text:p text:style-name="P2"><text:tab/></text:p>
      <text:p text:style-name="P2"><text:tab/><text:tab/><text:span text:style-name="T15">jq '.a + .b'</text:span></text:p>
      <text:p text:style-name="P2"><text:span text:style-name="T22">Вход</text:span><text:tab/><text:tab/>{"a": [1,2], "b": [3,4]}</text:p>
      <text:p text:style-name="P2"><text:span text:style-name="T22">Выход</text:span> <text:tab/>[1,2,3,4]</text:p>
      <text:p text:style-name="P2"><text:tab/></text:p>
      <text:p text:style-name="P2"><text:tab/><text:tab/><text:span text:style-name="T15">jq '.a + null'</text:span></text:p>
      <text:p text:style-name="P2"><text:span text:style-name="T22">Вход</text:span><text:tab/><text:tab/>{"a": 1}</text:p>
      <text:p text:style-name="P2"><text:span text:style-name="T22">Выход</text:span> <text:tab/>1</text:p>
      <text:p text:style-name="P2"><text:tab/></text:p>
      <text:p text:style-name="P2"><text:tab/><text:tab/><text:span text:style-name="T15">jq '.a + 1'</text:span></text:p>
      <text:p text:style-name="P2"><text:span text:style-name="T22">Вход</text:span><text:tab/><text:tab/>{}</text:p>
      <text:p text:style-name="P2"><text:span text:style-name="T22">Выход</text:span> <text:tab/>1</text:p>
      <text:p text:style-name="P2"><text:tab/></text:p>
      <text:p text:style-name="P2"><text:tab/><text:tab/><text:span text:style-name="T15">jq '{a: 1} + {b: 2} + {c: 3} + {a: 42}'</text:span></text:p>
      <text:p text:style-name="P2"><text:span text:style-name="T22">Вход</text:span><text:tab/><text:tab/>null</text:p>
      <text:p text:style-name="P2"><text:span text:style-name="T22">Выход</text:span> <text:tab/>{"a": 42, "b": 2, "c": 3}</text:p>
      <text:p text:style-name="P27"/>
      <text:p text:style-name="P1"><text:span text:style-name="T9">Вычитание: </text:span><text:span text:style-name="T31">-</text:span><text:span text:style-name="T9"> </text:span></text:p>
      <text:p text:style-name="P1"><text:soft-page-break/><text:span text:style-name="T1">Помимо обычного арифметического вычитания чисел, оператор </text:span><text:span text:style-name="T26">- </text:span><text:span text:style-name="T1">может использоваться в массивах для удаления всех вхождений элементов второго массива из первого массива.</text:span></text:p>
      <text:p text:style-name="P15">Примеры:</text:p>
      <text:p text:style-name="P2"><text:tab/><text:tab/><text:span text:style-name="T15">jq '4 - .a'</text:span></text:p>
      <text:p text:style-name="P2"><text:span text:style-name="T22">Вход</text:span><text:tab/><text:tab/>{"a":3}</text:p>
      <text:p text:style-name="P2"><text:span text:style-name="T22">Выход</text:span> <text:tab/>1</text:p>
      <text:p text:style-name="P2"><text:tab/></text:p>
      <text:p text:style-name="P2"><text:tab/><text:tab/><text:span text:style-name="T15">jq '. - ["xml", "yaml"]'</text:span></text:p>
      <text:p text:style-name="P2"><text:span text:style-name="T22">Вход</text:span><text:tab/><text:tab/>["xml", "yaml", "json"]</text:p>
      <text:p text:style-name="P2"><text:span text:style-name="T22">Выход</text:span> <text:tab/>["json"]</text:p>
      <text:p text:style-name="P27"/>
      <text:p text:style-name="P1"><text:span text:style-name="T9">Умножение, деление, деление по модулю: </text:span><text:span text:style-name="T31">*</text:span><text:span text:style-name="T9">,</text:span><text:span text:style-name="T31">/</text:span><text:span text:style-name="T9">, и </text:span><text:span text:style-name="T31">%</text:span><text:span text:style-name="T9"> </text:span></text:p>
      <text:p text:style-name="P1"><text:span text:style-name="T1">Эти инфиксные операторы ведут себя так, при задании двух чисел как ожидается. Деление на ноль вызывает ошибку. </text:span><text:span text:style-name="T25">x % y </text:span><text:span text:style-name="T1">выполняет деление x по модулю y (остаток от деления x на y).</text:span></text:p>
      <text:p text:style-name="P1"><text:span text:style-name="T1">Умножение строки на число приводит к многократной конкатенации этой строки. </text:span><text:span text:style-name="T25">"x" * 0 </text:span><text:span text:style-name="T1">производит </text:span><text:span text:style-name="T5">null </text:span><text:span text:style-name="T1">.</text:span></text:p>
      <text:p text:style-name="P2">Деление строки на другую разбивает первую на подстроки, используя вторую в качестве разделителей.</text:p>
      <text:p text:style-name="P2">Умножение двух объектов объединит их рекурсивно: это работает как сложение (+), но если оба объекта содержат значения для одного и того же ключа, а значения являются объектами, они объединяются по той же стратегии.</text:p>
      <text:p text:style-name="P15">Примеры:</text:p>
      <text:p text:style-name="P2"><text:tab/><text:tab/><text:span text:style-name="T15">jq '10 / . * 3'</text:span></text:p>
      <text:p text:style-name="P2"><text:span text:style-name="T22">Вход</text:span><text:tab/><text:tab/>5</text:p>
      <text:p text:style-name="P2"><text:span text:style-name="T22">Выход</text:span> <text:tab/>6</text:p>
      <text:p text:style-name="P2"><text:tab/></text:p>
      <text:p text:style-name="P2"><text:tab/><text:tab/><text:span text:style-name="T15">jq '. / ", "'</text:span></text:p>
      <text:p text:style-name="P2"><text:span text:style-name="T22">Вход</text:span><text:tab/><text:tab/>"a, b,c,d, e"</text:p>
      <text:p text:style-name="P2"><text:span text:style-name="T22">Выход</text:span> <text:tab/>["a","b,c,d","e"]</text:p>
      <text:p text:style-name="P2"><text:tab/></text:p>
      <text:p text:style-name="P2"><text:tab/><text:tab/><text:span text:style-name="T15">jq '{"k": {"a": 1, "b": 2}} * {"k": {"a": 0,"c": 3}}'</text:span></text:p>
      <text:p text:style-name="P2"><text:span text:style-name="T23">Вход</text:span><text:tab/><text:tab/>null</text:p>
      <text:p text:style-name="P2"><text:span text:style-name="T22">Выход</text:span> <text:tab/>{"k": {"a": 0, "b": 2, "c": 3}}</text:p>
      <text:p text:style-name="P2"><text:tab/></text:p>
      <text:p text:style-name="P2"><text:tab/><text:tab/><text:span text:style-name="T15">jq '.[] | (1 / .)?'</text:span></text:p>
      <text:p text:style-name="P2"><text:span text:style-name="T23">Вход</text:span><text:tab/><text:tab/>[1,0,-1]</text:p>
      <text:p text:style-name="P2"><text:span text:style-name="T22">Выход</text:span> <text:tab/>1</text:p>
      <text:p text:style-name="P2"><text:tab/><text:tab/>-1</text:p>
      <text:p text:style-name="P27"/>
      <text:p text:style-name="P1"><text:soft-page-break/><text:span text:style-name="T31">length</text:span><text:span text:style-name="T9"> </text:span></text:p>
      <text:p text:style-name="P1"><text:span text:style-name="T1">Встроенная функция </text:span><text:span text:style-name="T25">length </text:span><text:span text:style-name="T1">возвращает длину значений различных типов:</text:span></text:p>
      <text:list xml:id="list1045683951" text:style-name="WWNum3">
        <text:list-item>
          <text:p text:style-name="P35"><text:span text:style-name="T1">Длина </text:span><text:span text:style-name="T5">строки </text:span><text:span text:style-name="T7">—</text:span><text:span text:style-name="T1"> это количество кодовых групп (символов) Unicode, которые она содержит (которая будет такой же, как и длина в байтах в кодировке JSON, если это чистый ASCII).</text:span></text:p>
        </text:list-item>
        <text:list-item>
          <text:p text:style-name="P44">Длина <text:span text:style-name="T15">массива</text:span> — это количество элементов.</text:p>
        </text:list-item>
        <text:list-item>
          <text:p text:style-name="P35"><text:span text:style-name="T1">Длина </text:span><text:span text:style-name="T5">объекта </text:span><text:span text:style-name="T7">—</text:span><text:span text:style-name="T1"> это количество пар ключ-значение.</text:span></text:p>
        </text:list-item>
        <text:list-item>
          <text:p text:style-name="P35"><text:span text:style-name="T1">Длина </text:span><text:span text:style-name="T5">null </text:span><text:span text:style-name="T1">равна нулю.</text:span></text:p>
        </text:list-item>
      </text:list>
      <text:p text:style-name="P15">Пример:</text:p>
      <text:p text:style-name="P2"><text:tab/><text:tab/><text:span text:style-name="T15">jq '.[] | length'</text:span></text:p>
      <text:p text:style-name="P2"><text:span text:style-name="T22">Вход</text:span><text:tab/><text:tab/>[[1,2], "string", {"a":2}, null]</text:p>
      <text:p text:style-name="P2"><text:span text:style-name="T22">Выход</text:span> <text:tab/>2</text:p>
      <text:p text:style-name="P2"><text:tab/><text:tab/>6</text:p>
      <text:p text:style-name="P2"><text:tab/><text:tab/>1</text:p>
      <text:p text:style-name="P2"><text:tab/><text:tab/>0</text:p>
      <text:p text:style-name="P27"/>
      <text:p text:style-name="P1"><text:span text:style-name="T31">utf8bytelength</text:span><text:span text:style-name="T9"> </text:span></text:p>
      <text:p text:style-name="P1"><text:span text:style-name="T1">Встроенная функция </text:span><text:span text:style-name="T25">utf8bytelength </text:span><text:span text:style-name="T1">возвращает число байтов, используемых для кодирования строки в UTF-8.</text:span></text:p>
      <text:p text:style-name="P15">Пример:</text:p>
      <text:p text:style-name="P2"><text:tab/><text:tab/><text:span text:style-name="T15">jq 'utf8bytelength'</text:span></text:p>
      <text:p text:style-name="P2"><text:span text:style-name="T22">Вход</text:span><text:tab/><text:tab/>"\u03bc"</text:p>
      <text:p text:style-name="P2"><text:span text:style-name="T22">Выход</text:span> <text:tab/>2</text:p>
      <text:p text:style-name="P27"/>
      <text:p text:style-name="P1"><text:span text:style-name="T31">keys</text:span><text:span text:style-name="T9">, </text:span><text:span text:style-name="T31">keys_unsorted</text:span><text:span text:style-name="T9"> </text:span></text:p>
      <text:p text:style-name="P1"><text:span text:style-name="T1">Встроенная функция </text:span><text:span text:style-name="T25">keys</text:span><text:span text:style-name="T1">, если ей задан объект, возвращает его ключи, собранные в массив.</text:span></text:p>
      <text:p text:style-name="P2">Ключи сортируются "по алфавиту", по порядку кодовых точек (символов) Юникода. Это не тот порядок, который имеет соответствующий смысл на любом конкретном языке, но вы можете рассчитывать на то, что он будет одинаковым для любых двух объектов с одинаковым набором ключей, независимо от настроек локали.</text:p>
      <text:p text:style-name="P1"><text:span text:style-name="T1">Когда для </text:span><text:span text:style-name="T25">keys </text:span><text:span text:style-name="T1">задан массив, он возвращает допустимые индексы для этого массива: целые числа от 0 до length-1.</text:span></text:p>
      <text:p text:style-name="P1"><text:span text:style-name="T1">Функция </text:span><text:span text:style-name="T25">keys_unsorted</text:span><text:span text:style-name="T1"> такая же, как </text:span><text:span text:style-name="T25">keys</text:span><text:span text:style-name="T1">, но если вход является объектом, то ключи не будут отсортированы, вместо этого ключи будут примерно в порядке размещения в объекте.</text:span></text:p>
      <text:p text:style-name="P15">Примеры:</text:p>
      <text:p text:style-name="P2"><text:tab/><text:tab/><text:span text:style-name="T15">jq 'keys'</text:span></text:p>
      <text:p text:style-name="P2"><text:span text:style-name="T22">Вход</text:span><text:tab/><text:tab/>{"abc": 1, "abcd": 2, "Foo": 3}</text:p>
      <text:p text:style-name="P2"><text:span text:style-name="T22">Выход</text:span> <text:tab/>["Foo", "abc", "abcd"]</text:p>
      <text:p text:style-name="P2"><text:tab/><text:tab/></text:p>
      <text:p text:style-name="P2"><text:soft-page-break/><text:tab/><text:tab/><text:span text:style-name="T15">jq 'keys'</text:span></text:p>
      <text:p text:style-name="P2"><text:span text:style-name="T22">Вход</text:span><text:tab/><text:tab/>[42,3,35]</text:p>
      <text:p text:style-name="P2"><text:span text:style-name="T22">Выход</text:span> <text:tab/>[0,1,2]</text:p>
      <text:p text:style-name="P27"/>
      <text:p text:style-name="P1"><text:span text:style-name="T31">has(key)</text:span><text:span text:style-name="T9"> </text:span></text:p>
      <text:p text:style-name="P1"><text:span text:style-name="T1">Встроенная функция </text:span><text:span text:style-name="T25">has </text:span><text:span text:style-name="T1">проверяет, имеет ли входной объект заданный ключ или имеет ли входной массив элемент с заданным индексом.</text:span></text:p>
      <text:p text:style-name="P1"><text:span text:style-name="T25">has($key)</text:span><text:span text:style-name="T1"> имеет тот же эффект , что и проверка, является ли </text:span><text:span text:style-name="T25">$key </text:span><text:span text:style-name="T1">элементом массива возвращенным </text:span><text:span text:style-name="T25">keys</text:span><text:span text:style-name="T1">, но </text:span><text:span text:style-name="T25">has </text:span><text:span text:style-name="T1">будет быстрее.</text:span></text:p>
      <text:p text:style-name="P15">Примеры:</text:p>
      <text:p text:style-name="P2"><text:tab/><text:tab/><text:span text:style-name="T15">jq 'map(has("foo"))'</text:span></text:p>
      <text:p text:style-name="P2"><text:span text:style-name="T22">Вход</text:span><text:tab/><text:tab/>[{"foo": 42}, {}]</text:p>
      <text:p text:style-name="P2"><text:span text:style-name="T22">Выход</text:span> <text:tab/>[true, false]</text:p>
      <text:p text:style-name="P2"><text:tab/></text:p>
      <text:p text:style-name="P2"><text:tab/><text:tab/><text:span text:style-name="T15">jq 'map(has(2))'</text:span></text:p>
      <text:p text:style-name="P2"><text:span text:style-name="T22">Вход</text:span><text:tab/><text:tab/>[[0,1], ["a","b","c"]]</text:p>
      <text:p text:style-name="P2"><text:span text:style-name="T22">Выход</text:span> <text:tab/>[false, true]</text:p>
      <text:p text:style-name="P27"/>
      <text:p text:style-name="P1"><text:span text:style-name="T31">in</text:span><text:span text:style-name="T9"> </text:span></text:p>
      <text:p text:style-name="P1"><text:span text:style-name="T1">Встроенная функция </text:span><text:span text:style-name="T25">in </text:span><text:span text:style-name="T1">проверяет, находится ли входной ключ в данном объекте или соответствует ли входной индекс элементу в данном массиве. Это, по сути, перевёрнутая версия </text:span><text:span text:style-name="T25">has</text:span><text:span text:style-name="T1">.</text:span></text:p>
      <text:p text:style-name="P15">Примеры:</text:p>
      <text:p text:style-name="P2"><text:tab/><text:tab/><text:span text:style-name="T15">jq '.[] | in({"foo": 42})'</text:span></text:p>
      <text:p text:style-name="P2"><text:span text:style-name="T22">Вход</text:span><text:tab/><text:tab/>["foo", "bar"]</text:p>
      <text:p text:style-name="P2"><text:span text:style-name="T22">Выход</text:span> <text:tab/>true</text:p>
      <text:p text:style-name="P2"><text:tab/><text:tab/>false</text:p>
      <text:p text:style-name="P2"><text:tab/></text:p>
      <text:p text:style-name="P2"><text:tab/><text:tab/><text:span text:style-name="T15">jq 'map(in([0,1]))'</text:span></text:p>
      <text:p text:style-name="P2"><text:span text:style-name="T22">Вход</text:span><text:tab/><text:tab/>[2, 0]</text:p>
      <text:p text:style-name="P2"><text:span text:style-name="T22">Выход</text:span> <text:tab/>[false, true]</text:p>
      <text:p text:style-name="P27"/>
      <text:p text:style-name="P27"/>
      <text:p text:style-name="P1"><text:span text:style-name="T31">map(x)</text:span><text:span text:style-name="T9">, </text:span><text:span text:style-name="T31">map_values(x)</text:span><text:span text:style-name="T9"> </text:span></text:p>
      <text:p text:style-name="P1"><text:span text:style-name="T1">Для любого фильтра </text:span><text:span text:style-name="T25">x map(x) </text:span><text:span text:style-name="T1">запустит этот фильтр для каждого элемента входного массива и вернёт выходные данные в новый массив. Например, если на входе задан массив чисел, то </text:span><text:span text:style-name="T25">map(.+1) </text:span><text:span text:style-name="T1">увеличит каждый элемент массива.</text:span></text:p>
      <text:p text:style-name="P1"><text:span text:style-name="T1">Аналогично, </text:span><text:span text:style-name="T25">map_values(x) </text:span><text:span text:style-name="T1">запустит фильтр для каждого элемента, но для объекта на входе он вернет объект.</text:span></text:p>
      <text:p text:style-name="P1"><text:soft-page-break/><text:span text:style-name="T25">map(x)</text:span><text:span text:style-name="T1"> эквивалентно </text:span><text:span text:style-name="T25">[.[] | x]</text:span><text:span text:style-name="T1">. На самом деле, это определено именно так. Аналогично, </text:span><text:span text:style-name="T25">map_values(x) </text:span><text:span text:style-name="T1">определяется как </text:span><text:span text:style-name="T25">.[] |= x</text:span><text:span text:style-name="T1">.</text:span></text:p>
      <text:p text:style-name="P15">Примеры:</text:p>
      <text:p text:style-name="P2"><text:tab/><text:tab/><text:span text:style-name="T15">jq 'map(.+1)'</text:span></text:p>
      <text:p text:style-name="P2"><text:span text:style-name="T22">Вход</text:span><text:tab/><text:tab/>[1,2,3]</text:p>
      <text:p text:style-name="P2"><text:span text:style-name="T22">Выход</text:span> <text:tab/>[2,3,4]</text:p>
      <text:p text:style-name="P2"><text:tab/></text:p>
      <text:p text:style-name="P2"><text:tab/><text:tab/><text:span text:style-name="T15">jq 'map_values(.+1)'</text:span></text:p>
      <text:p text:style-name="P2"><text:span text:style-name="T22">Вход</text:span><text:tab/><text:tab/>{"a": 1, "b": 2, "c": 3}</text:p>
      <text:p text:style-name="P2"><text:span text:style-name="T22">Выход</text:span> <text:tab/>{"a": 2, "b": 3, "c": 4}</text:p>
      <text:p text:style-name="P27"/>
      <text:p text:style-name="P1"><text:span text:style-name="T31">path(path_expression)</text:span><text:span text:style-name="T9"> </text:span></text:p>
      <text:p text:style-name="P1"><text:span text:style-name="T1">Выводит массив представлений заданного path_expression (выражения пути) в </text:span><text:span text:style-name="T25">. </text:span><text:span text:style-name="T1">(текущем потоке). Выходными данными являются массивы строк (ключи объектов) и/или чисел (индексы массивов).</text:span></text:p>
      <text:p text:style-name="P1"><text:span text:style-name="T1">Выражения пути — это выражения jq, подобные </text:span><text:span text:style-name="T25">.a </text:span><text:span text:style-name="T1">или </text:span><text:span text:style-name="T25">.[]</text:span><text:span text:style-name="T1">. Существует два типа выражений пути: те, которые могут точно совпадать, и те, которые не могут. Например, </text:span><text:span text:style-name="T25">.a.b.c </text:span><text:span text:style-name="T1">является точно совпадающим выражением пути, а </text:span><text:span text:style-name="T25">.a[].b </text:span><text:span text:style-name="T1">не является точно совпадающим.</text:span></text:p>
      <text:p text:style-name="P1"><text:span text:style-name="T25">path(exact_path_expression)</text:span><text:span text:style-name="T1"> произведет массив представлений выражения пути, даже если такое представление не существует в </text:span><text:span text:style-name="T25">.</text:span><text:span text:style-name="T1">, если </text:span><text:span text:style-name="T25">. </text:span><text:span text:style-name="T1">есть </text:span><text:span text:style-name="T25">null </text:span><text:span text:style-name="T1">или массив или объект.</text:span></text:p>
      <text:p text:style-name="P1"><text:span text:style-name="T25">path(pattern)</text:span><text:span text:style-name="T1"> создаст массив представлений путей, соответствующих </text:span><text:span text:style-name="T25">pattern</text:span><text:span text:style-name="T1">, если пути существуют в </text:span><text:span text:style-name="T25">. </text:span><text:span text:style-name="T1">.</text:span></text:p>
      <text:p text:style-name="P1"><text:span text:style-name="T1">Обратите внимание, что выражения пути не отличаются от обычных выражений. Выражение </text:span><text:span text:style-name="T25">path(..|select(type=="boolean")) </text:span><text:span text:style-name="T1">выводит все пути к логическим значениям в </text:span><text:span text:style-name="T25">. </text:span><text:span text:style-name="T1">и только эти пути.</text:span></text:p>
      <text:p text:style-name="P15">Примеры:</text:p>
      <text:p text:style-name="P2"><text:tab/><text:tab/><text:span text:style-name="T15">jq 'path(.a[0].b)'</text:span></text:p>
      <text:p text:style-name="P2"><text:span text:style-name="T22">Вход</text:span><text:tab/><text:tab/>null</text:p>
      <text:p text:style-name="P2"><text:span text:style-name="T22">Выход</text:span> <text:tab/>["a",0,"b"]</text:p>
      <text:p text:style-name="P2"><text:tab/></text:p>
      <text:p text:style-name="P2"><text:tab/><text:tab/><text:span text:style-name="T15">jq '[path(..)]'</text:span></text:p>
      <text:p text:style-name="P2"><text:span text:style-name="T22">Вход</text:span><text:tab/><text:tab/>{"a":[{"b":1}]}</text:p>
      <text:p text:style-name="P2"><text:span text:style-name="T22">Выход</text:span> <text:tab/>[[],["a"],["a",0],["a",0,"b"]]</text:p>
      <text:p text:style-name="P27"/>
      <text:p text:style-name="P1"><text:span text:style-name="T31">del(path_expression)</text:span><text:span text:style-name="T9"> </text:span></text:p>
      <text:p text:style-name="P1"><text:span text:style-name="T1">Встроенная функция </text:span><text:span text:style-name="T25">del </text:span><text:span text:style-name="T1">удаляет ключ и соответствующее ему значение из объекта.</text:span></text:p>
      <text:p text:style-name="P15">Примеры:</text:p>
      <text:p text:style-name="P2"><text:tab/><text:tab/><text:span text:style-name="T15">jq 'del(.foo)'</text:span></text:p>
      <text:p text:style-name="P2"><text:span text:style-name="T22">Вход</text:span><text:tab/><text:tab/>{"foo": 42, "bar": 9001, "baz": 42}</text:p>
      <text:p text:style-name="P2"><text:span text:style-name="T22">Выход</text:span> <text:tab/>{"bar": 9001, "baz": 42}</text:p>
      <text:p text:style-name="P2"><text:soft-page-break/><text:tab/></text:p>
      <text:p text:style-name="P2"><text:tab/><text:tab/><text:span text:style-name="T15">jq 'del(.[1, 2])'</text:span></text:p>
      <text:p text:style-name="P2"><text:span text:style-name="T22">Вход</text:span><text:tab/><text:tab/>["foo", "bar", "baz"]</text:p>
      <text:p text:style-name="P2"><text:span text:style-name="T22">Выход</text:span> <text:tab/>["foo"]</text:p>
      <text:p text:style-name="P27"/>
      <text:p text:style-name="P1"><text:span text:style-name="T31">getpath(PATHS)</text:span><text:span text:style-name="T9"> </text:span></text:p>
      <text:p text:style-name="P1"><text:span text:style-name="T1">Встроенная функция </text:span><text:span text:style-name="T25">getpath </text:span><text:span text:style-name="T1">выводит значения (? реальных путей) в </text:span><text:span text:style-name="T25">.</text:span><text:span text:style-name="T1">,</text:span><text:span text:style-name="T25"> </text:span><text:span text:style-name="T1">найденные по каждому пути, заданному в </text:span><text:span text:style-name="T25">PATHS</text:span><text:span text:style-name="T1">.</text:span></text:p>
      <text:p text:style-name="P15">Примеры:</text:p>
      <text:p text:style-name="P2"><text:tab/><text:tab/><text:span text:style-name="T15">jq 'getpath(["a","b"])'</text:span></text:p>
      <text:p text:style-name="P2"><text:span text:style-name="T22">Вход</text:span><text:tab/><text:tab/>null</text:p>
      <text:p text:style-name="P2"><text:span text:style-name="T22">Выход</text:span> <text:tab/>null</text:p>
      <text:p text:style-name="P2"><text:tab/></text:p>
      <text:p text:style-name="P2"><text:tab/><text:tab/><text:span text:style-name="T15">jq '[getpath(["a","b"], ["a","c"])]'</text:span></text:p>
      <text:p text:style-name="P2"><text:span text:style-name="T22">Вход</text:span><text:tab/><text:tab/>{"a":{"b":0, "c":1}}</text:p>
      <text:p text:style-name="P2"><text:span text:style-name="T22">Выход</text:span> <text:tab/>[0, 1]</text:p>
      <text:p text:style-name="P27"/>
      <text:p text:style-name="P1"><text:span text:style-name="T31">setpath(PATHS; VALUE)</text:span><text:span text:style-name="T9"> </text:span></text:p>
      <text:p text:style-name="P1"><text:span text:style-name="T1">Встроенная функция </text:span><text:span text:style-name="T25">setpath </text:span><text:span text:style-name="T1">устанавливает значение </text:span><text:span text:style-name="T25">PATHS </text:span><text:span text:style-name="T1">в </text:span><text:span text:style-name="T25">. </text:span><text:span text:style-name="T1">в <text:s/>значение </text:span><text:span text:style-name="T25">VALUE</text:span><text:span text:style-name="T1">.</text:span></text:p>
      <text:p text:style-name="P15">Примеры:</text:p>
      <text:p text:style-name="P2"><text:tab/><text:tab/><text:span text:style-name="T15">jq 'setpath(["a","b"]; 1)'</text:span></text:p>
      <text:p text:style-name="P2"><text:span text:style-name="T22">Вход</text:span><text:tab/><text:tab/>null</text:p>
      <text:p text:style-name="P2"><text:span text:style-name="T22">Выход</text:span> <text:tab/>{"a": {"b": 1}}</text:p>
      <text:p text:style-name="P2"><text:tab/></text:p>
      <text:p text:style-name="P2"><text:tab/><text:tab/><text:span text:style-name="T15">jq 'setpath(["a","b"]; 1)'</text:span></text:p>
      <text:p text:style-name="P2"><text:span text:style-name="T22">Вход</text:span><text:tab/><text:tab/>{"a":{"b":0}}</text:p>
      <text:p text:style-name="P2"><text:span text:style-name="T22">Выход</text:span> <text:tab/>{"a": {"b": 1}}</text:p>
      <text:p text:style-name="P2"><text:tab/></text:p>
      <text:p text:style-name="P2"><text:tab/><text:tab/><text:span text:style-name="T15">jq 'setpath([0,"a"]; 1)'</text:span></text:p>
      <text:p text:style-name="P2"><text:span text:style-name="T22">Вход</text:span><text:tab/><text:tab/>null</text:p>
      <text:p text:style-name="P2"><text:span text:style-name="T22">Выход</text:span> <text:tab/>[{"a":1}]</text:p>
      <text:p text:style-name="P27"/>
      <text:p text:style-name="P1"><text:span text:style-name="T31">delpaths(PATHS)</text:span><text:span text:style-name="T9"> </text:span></text:p>
      <text:p text:style-name="P1"><text:span text:style-name="T1">Встроенная функция </text:span><text:span text:style-name="T25">delpaths </text:span><text:span text:style-name="T1">устанавливает значение </text:span><text:span text:style-name="T25">PATHS </text:span><text:span text:style-name="T1">в</text:span><text:span text:style-name="T25"> . </text:span><text:span text:style-name="T1">. </text:span><text:span text:style-name="T25">PATHS </text:span><text:span text:style-name="T1">должен быть массивом путей, где каждый путь представляет собой массив строк и чисел.</text:span></text:p>
      <text:p text:style-name="P15">Пример:</text:p>
      <text:p text:style-name="P2"><text:tab/><text:tab/><text:span text:style-name="T15">jq 'delpaths([["a","b"]])'</text:span></text:p>
      <text:p text:style-name="P2"><text:span text:style-name="T22">Вход</text:span><text:tab/><text:tab/>{"a":{"b":1},"x":{"y":2}}</text:p>
      <text:p text:style-name="P2"><text:span text:style-name="T22">Выход</text:span> <text:tab/>{"a":{},"x":{"y":2}}</text:p>
      <text:p text:style-name="P28"><text:soft-page-break/></text:p>
      <text:p text:style-name="P1"><text:span text:style-name="T30">to_entries</text:span><text:span text:style-name="T10">, </text:span><text:span text:style-name="T30">from_entries</text:span><text:span text:style-name="T10">, </text:span><text:span text:style-name="T30">with_entries</text:span><text:span text:style-name="T10"> </text:span></text:p>
      <text:p text:style-name="P1"><text:span text:style-name="T1">Эти функции преобразуют объекты в массивы пар "ключ-значение" и обратно. Если </text:span><text:span text:style-name="T25">to_entries </text:span><text:span text:style-name="T1">передается объект, то для каждой</text:span><text:span text:style-name="T26"> </text:span><text:span text:style-name="T1">записи </text:span><text:span text:style-name="T26">k: v </text:span><text:span text:style-name="T1">на входе в выходной массив включается </text:span><text:span text:style-name="T25">{"key": k, "value": v}</text:span><text:span text:style-name="T1">.</text:span></text:p>
      <text:p text:style-name="P1"><text:span text:style-name="T25">from_entries</text:span><text:span text:style-name="T1"> делает обратное преобразование, а </text:span><text:span text:style-name="T25">with_entries(foo) </text:span><text:span text:style-name="T1">является сокращением </text:span><text:span text:style-name="T25">to_entries | map(foo) | from_entries</text:span><text:span text:style-name="T1">, полезным для выполнения некоторой операции для всех ключей и значений объекта. </text:span><text:span text:style-name="T25">from_entries </text:span><text:span text:style-name="T1">принимает в качестве ключей следующие значения: key, Key, name, Name, value и Value.</text:span></text:p>
      <text:p text:style-name="P15">Примеры:</text:p>
      <text:p text:style-name="P2"><text:tab/><text:tab/><text:span text:style-name="T15">jq 'to_entries'</text:span></text:p>
      <text:p text:style-name="P2"><text:span text:style-name="T22">Вход</text:span><text:tab/><text:tab/>{"a": 1, "b": 2}</text:p>
      <text:p text:style-name="P2"><text:span text:style-name="T22">Выход</text:span> <text:tab/>[{"key":"a", "value":1}, {"key":"b", "value":2}]</text:p>
      <text:p text:style-name="P2"><text:tab/></text:p>
      <text:p text:style-name="P2"><text:tab/><text:tab/><text:span text:style-name="T15">jq 'from_entries'</text:span></text:p>
      <text:p text:style-name="P2"><text:span text:style-name="T22">Вход</text:span><text:tab/><text:tab/>[{"key":"a", "value":1}, {"key":"b", "value":2}]</text:p>
      <text:p text:style-name="P2"><text:span text:style-name="T22">Выход</text:span> <text:tab/>{"a": 1, "b": 2}</text:p>
      <text:p text:style-name="P2"><text:tab/></text:p>
      <text:p text:style-name="P2"><text:tab/><text:tab/><text:span text:style-name="T15">jq 'with_entries(.key |= "KEY_" + .)'</text:span></text:p>
      <text:p text:style-name="P2"><text:span text:style-name="T22">Вход</text:span><text:tab/><text:tab/>{"a": 1, "b": 2}</text:p>
      <text:p text:style-name="P2"><text:span text:style-name="T22">Выход</text:span> <text:tab/>{"KEY_a": 1, "KEY_b": 2}</text:p>
      <text:p text:style-name="P27"/>
      <text:p text:style-name="P1"><text:span text:style-name="T31">select(boolean_expression)</text:span><text:span text:style-name="T9"> </text:span></text:p>
      <text:p text:style-name="P1"><text:span text:style-name="T1">Функция </text:span><text:span text:style-name="T25">select(foo) </text:span><text:span text:style-name="T1">просто передаёт на выход свои входные данные, если </text:span><text:span text:style-name="T25">foo </text:span><text:span text:style-name="T1">возвращает true для этих данных, и ничего не выдаёт на выход в противном случае.</text:span></text:p>
      <text:p text:style-name="P1"><text:span text:style-name="T1">Это полезно для фильтрации списков: </text:span><text:span text:style-name="T25">[1,2,3] | map(select(. </text:span><text:span text:style-name="T28">&gt;= 2)) </text:span><text:span text:style-name="T1">даст</text:span><text:span text:style-name="T3"> </text:span><text:span text:style-name="T1">вам</text:span><text:span text:style-name="T3"> </text:span><text:span text:style-name="T28">[2,3]</text:span><text:span text:style-name="T3">.</text:span></text:p>
      <text:p text:style-name="P15">Примеры:</text:p>
      <text:p text:style-name="P4"><text:tab/><text:tab/><text:span text:style-name="T15">jq 'map(select(. &gt;= 2))'</text:span></text:p>
      <text:p text:style-name="P4"><text:span text:style-name="T22">Вход</text:span><text:tab/><text:tab/>[1,5,3,0,7]</text:p>
      <text:p text:style-name="P4"><text:span text:style-name="T22">Выход</text:span> <text:tab/>[5,3,7]</text:p>
      <text:p text:style-name="P4"><text:tab/></text:p>
      <text:p text:style-name="P4"><text:tab/><text:tab/><text:span text:style-name="T15">jq '.[] | select(.id == "second")'</text:span></text:p>
      <text:p text:style-name="P4"><text:span text:style-name="T22">Вход</text:span><text:tab/><text:tab/>[{"id": "first", "val": 1}, {"id": "second", "val": 2}]</text:p>
      <text:p text:style-name="P4"><text:span text:style-name="T22">Выход</text:span> <text:tab/>{"id": "second", "val": 2}</text:p>
      <text:p text:style-name="P28"/>
      <text:p text:style-name="P1"><text:span text:style-name="T30">arrays</text:span><text:span text:style-name="T10">, </text:span><text:span text:style-name="T30">objects</text:span><text:span text:style-name="T10">, </text:span><text:span text:style-name="T30">iterables</text:span><text:span text:style-name="T10">, </text:span><text:span text:style-name="T30">booleans</text:span><text:span text:style-name="T10">, </text:span><text:span text:style-name="T30">numbers</text:span><text:span text:style-name="T10">, </text:span><text:span text:style-name="T30">normals</text:span><text:span text:style-name="T10">, </text:span><text:span text:style-name="T30">finites</text:span><text:span text:style-name="T10">, </text:span><text:span text:style-name="T30">strings</text:span><text:span text:style-name="T10">, </text:span><text:span text:style-name="T30">nulls</text:span><text:span text:style-name="T10">, </text:span><text:span text:style-name="T30">values</text:span><text:span text:style-name="T10">, </text:span><text:span text:style-name="T30">scalars</text:span><text:span text:style-name="T10"> </text:span></text:p>
      <text:p text:style-name="P2">Эти встроенные фильтры выбирают только те входные данные, которые являются соответственно массивами, объектами, итерируемыми объектами (массивами или объектами), логическими значениями, числами, нормальными числами, конечными <text:soft-page-break/>числами, строками, значениями null, ненулевыми (not-null) значениями и скалярами (неитерируемыми объектами).</text:p>
      <text:p text:style-name="P15">Пример:</text:p>
      <text:p text:style-name="P2"><text:tab/><text:tab/><text:span text:style-name="T15">jq '.[]|numbers'</text:span></text:p>
      <text:p text:style-name="P2"><text:span text:style-name="T22">Вход</text:span><text:tab/><text:tab/>[[],{},1,"foo",null,true,false]</text:p>
      <text:p text:style-name="P2"><text:span text:style-name="T22">Выход</text:span> <text:tab/>1</text:p>
      <text:p text:style-name="P27"/>
      <text:p text:style-name="P26"/>
      <text:p text:style-name="P1"><text:span text:style-name="T31">empty</text:span><text:span text:style-name="T9"> </text:span></text:p>
      <text:p text:style-name="P1"><text:span text:style-name="T25">empty</text:span><text:span text:style-name="T1"> не возвращает результатов. Вообще никаких. Даже </text:span><text:span text:style-name="T25">null</text:span><text:span text:style-name="T1">.</text:span></text:p>
      <text:p text:style-name="P2">Иногда это полезно. Вы об этом вспомните, когда вам это понадобится :)</text:p>
      <text:p text:style-name="P15">Примеры:</text:p>
      <text:p text:style-name="P2"><text:tab/><text:tab/><text:span text:style-name="T15">jq '1, empty, 2'</text:span></text:p>
      <text:p text:style-name="P2"><text:span text:style-name="T22">Вход</text:span><text:tab/><text:tab/>null</text:p>
      <text:p text:style-name="P2"><text:span text:style-name="T22">Выход</text:span> <text:tab/>1</text:p>
      <text:p text:style-name="P2"><text:tab/><text:tab/>2</text:p>
      <text:p text:style-name="P2"><text:tab/></text:p>
      <text:p text:style-name="P2"><text:tab/><text:tab/><text:span text:style-name="T15">jq '[1,2,empty,3]'</text:span></text:p>
      <text:p text:style-name="P2"><text:span text:style-name="T22">Вход</text:span><text:tab/><text:tab/>null</text:p>
      <text:p text:style-name="P2"><text:span text:style-name="T22">Выход</text:span> <text:tab/>[1,2,3]</text:p>
      <text:p text:style-name="P27"/>
      <text:p text:style-name="P1"><text:span text:style-name="T31">error(message)</text:span><text:span text:style-name="T9"> </text:span></text:p>
      <text:p text:style-name="P1"><text:span text:style-name="T1">Генерирует ошибку, как будто </text:span><text:span text:style-name="T25">.a </text:span><text:span text:style-name="T1">применяется к значениям, отличным от null и объектов, но с сообщением message в качестве значения ошибки. Ошибки могут быть перехвачены с помощью try / catch; см. ниже.</text:span></text:p>
      <text:p text:style-name="P1"><text:span text:style-name="T31">halt</text:span><text:span text:style-name="T9"> </text:span></text:p>
      <text:p text:style-name="P1"><text:span text:style-name="T1">Останавливает программу jq без дальнейшего вывода. jq завершается со статусом exit </text:span><text:span text:style-name="T25">0</text:span><text:span text:style-name="T1">.</text:span></text:p>
      <text:p text:style-name="P1"><text:span text:style-name="T30">halt_error</text:span><text:span text:style-name="T10">, </text:span><text:span text:style-name="T30">halt_error(exit_code)</text:span><text:span text:style-name="T10"> </text:span></text:p>
      <text:p text:style-name="P1"><text:span text:style-name="T1">Останавливает программу jq без дальнейшего вывода. Входные данные будут напечатаны в </text:span><text:span text:style-name="T25">stderr </text:span><text:span text:style-name="T1">как необработанный (raw) вывод (т. е. строки не будут иметь двойных кавычек) без форматирования, и даже без деления на строки (без символов newline).</text:span></text:p>
      <text:p text:style-name="P1"><text:span text:style-name="T1">Заданный </text:span><text:span text:style-name="T25">exit_code </text:span><text:span text:style-name="T1">(по умолчанию </text:span><text:span text:style-name="T25">5</text:span><text:span text:style-name="T1">) будет кодом завершения jq.</text:span></text:p>
      <text:p text:style-name="P1"><text:span text:style-name="T1">Например</text:span><text:span text:style-name="T3"> </text:span><text:span text:style-name="T28">"Error: somthing went wrong\n"|halt_error(1)</text:span><text:span text:style-name="T3">.</text:span></text:p>
      <text:p text:style-name="P1"><text:span text:style-name="T31">$__loc__</text:span><text:span text:style-name="T9"> </text:span></text:p>
      <text:p text:style-name="P1"><text:span text:style-name="T1">Создает объект с ключами "file" и "line", и значениями соответственно имя_файла и номер_строки, где вызван </text:span><text:span text:style-name="T25">$__loc__</text:span><text:span text:style-name="T1">.</text:span></text:p>
      <text:p text:style-name="P15">Пример:</text:p>
      <text:p text:style-name="P2"><text:tab/><text:tab/><text:span text:style-name="T15">jq 'try error("\($__loc__)") catch .'</text:span></text:p>
      <text:p text:style-name="P2"><text:span text:style-name="T22">Вход</text:span><text:tab/><text:tab/>null</text:p>
      <text:p text:style-name="P2"><text:span text:style-name="T22">Выход</text:span><text:tab/><text:tab/>"{\"file\":\"&lt;top-level&gt;\",\"line\":1}"</text:p>
      <text:p text:style-name="P28"><text:soft-page-break/></text:p>
      <text:p text:style-name="P1"><text:span text:style-name="T30">paths</text:span><text:span text:style-name="T10">, </text:span><text:span text:style-name="T30">paths(node_filter)</text:span><text:span text:style-name="T10">, </text:span><text:span text:style-name="T30">leaf_paths</text:span><text:span text:style-name="T10"> </text:span></text:p>
      <text:p text:style-name="P1"><text:span text:style-name="T25">paths</text:span><text:span text:style-name="T1"> выводит пути ко всем элементам на своем входе (за исключением того, что он не выводит пустой список, представляющий сам себя, то есть фильтр . (точка).)</text:span></text:p>
      <text:p text:style-name="P1"><text:span text:style-name="T25">paths(f)</text:span><text:span text:style-name="T1"> выводит пути к любым значениям, для которых </text:span><text:span text:style-name="T25">f </text:span><text:span text:style-name="T1">принимает значение true. То есть </text:span><text:span text:style-name="T25">paths(numbers) </text:span><text:span text:style-name="T1">выводит пути ко всем числовым значениям.</text:span></text:p>
      <text:p text:style-name="P1"><text:span text:style-name="T25">leaf_paths</text:span><text:span text:style-name="T1"> является псевдонимом </text:span><text:span text:style-name="T25">paths(scalars)</text:span><text:span text:style-name="T1">; </text:span><text:span text:style-name="T25">leaf_paths </text:span><text:span text:style-name="T2">устарел </text:span><text:span text:style-name="T1">и будет удалён в следующем основном выпуске.</text:span></text:p>
      <text:p text:style-name="P15">Примеры:</text:p>
      <text:p text:style-name="P2"><text:tab/><text:tab/><text:span text:style-name="T15">jq '[paths]'</text:span></text:p>
      <text:p text:style-name="P2"><text:span text:style-name="T22">Вход</text:span><text:tab/><text:tab/>[1,[[],{"a":2}]]</text:p>
      <text:p text:style-name="P2"><text:span text:style-name="T22">Выход</text:span> <text:tab/>[[0],[1],[1,0],[1,1],[1,1,"a"]]</text:p>
      <text:p text:style-name="P2"><text:tab/></text:p>
      <text:p text:style-name="P2"><text:tab/><text:tab/><text:span text:style-name="T15">jq '[paths(scalars)]'</text:span></text:p>
      <text:p text:style-name="P2"><text:span text:style-name="T22">Вход</text:span><text:tab/><text:tab/>[1,[[],{"a":2}]]</text:p>
      <text:p text:style-name="P2"><text:span text:style-name="T22">Выход</text:span> <text:tab/>[[0],[1,1,"a"]]</text:p>
      <text:p text:style-name="P27"/>
      <text:p text:style-name="P1"><text:span text:style-name="T31">add</text:span><text:span text:style-name="T9"> </text:span></text:p>
      <text:p text:style-name="P1"><text:span text:style-name="T1">Фильтр </text:span><text:span text:style-name="T25">add </text:span><text:span text:style-name="T1">принимает в качестве входных данных массив и производит выходные данные, в которых элементы массива объединены. Это может означать суммирование, конкатенацию или слияние в зависимости от типов элементов входного массива — правила те же, что и для оператора </text:span><text:span text:style-name="T26">+ </text:span><text:span text:style-name="T1">(описанного выше).</text:span></text:p>
      <text:p text:style-name="P1"><text:span text:style-name="T1">Если вход является пустым массивом, </text:span><text:span text:style-name="T25">add </text:span><text:span text:style-name="T1">возвращает </text:span><text:span text:style-name="T25">null</text:span><text:span text:style-name="T1">.</text:span></text:p>
      <text:p text:style-name="P15">Примеры:</text:p>
      <text:p text:style-name="P2"><text:tab/><text:tab/><text:span text:style-name="T15">jq 'add'</text:span></text:p>
      <text:p text:style-name="P2"><text:span text:style-name="T22">Вход</text:span><text:tab/><text:tab/>["a","b","c"]</text:p>
      <text:p text:style-name="P2"><text:span text:style-name="T22">Выход</text:span> <text:tab/>"abc"</text:p>
      <text:p text:style-name="P2"><text:tab/></text:p>
      <text:p text:style-name="P2"><text:tab/><text:tab/><text:span text:style-name="T15">jq 'add'</text:span></text:p>
      <text:p text:style-name="P2"><text:span text:style-name="T22">Вход</text:span><text:tab/><text:tab/>[1, 2, 3]</text:p>
      <text:p text:style-name="P2"><text:span text:style-name="T22">Выход</text:span> <text:tab/>6</text:p>
      <text:p text:style-name="P2"><text:tab/></text:p>
      <text:p text:style-name="P2"><text:tab/><text:tab/><text:span text:style-name="T15">jq 'add'</text:span></text:p>
      <text:p text:style-name="P2"><text:span text:style-name="T22">Вход</text:span><text:tab/><text:tab/>[]</text:p>
      <text:p text:style-name="P2"><text:span text:style-name="T22">Выход</text:span> <text:tab/>null</text:p>
      <text:p text:style-name="P28"/>
      <text:p text:style-name="P1"><text:span text:style-name="T30">any</text:span><text:span text:style-name="T10">, </text:span><text:span text:style-name="T30">any(condition)</text:span><text:span text:style-name="T10">, </text:span><text:span text:style-name="T30">any(generator; condition)</text:span><text:span text:style-name="T10"> </text:span></text:p>
      <text:p text:style-name="P1"><text:span text:style-name="T1">Фильтр </text:span><text:span text:style-name="T25">any </text:span><text:span text:style-name="T1">принимает в качестве входных данных массив булевых значений и выдаёт </text:span><text:span text:style-name="T25">true </text:span><text:span text:style-name="T1">в качестве выходных данных, если любой из элементов массива имеет значение </text:span><text:span text:style-name="T25">true</text:span><text:span text:style-name="T1">.</text:span></text:p>
      <text:p text:style-name="P1"><text:soft-page-break/><text:span text:style-name="T1">Если вход является пустым массивом, </text:span><text:span text:style-name="T25">any </text:span><text:span text:style-name="T1">возвращает </text:span><text:span text:style-name="T25">false</text:span><text:span text:style-name="T1">.</text:span></text:p>
      <text:p text:style-name="P1"><text:span text:style-name="T1">Форма </text:span><text:span text:style-name="T25">any(condition) </text:span><text:span text:style-name="T1">применяет к элементам входного массива условие condition.</text:span></text:p>
      <text:p text:style-name="P1"><text:span text:style-name="T1">Форма </text:span><text:span text:style-name="T25">any(generator; condition) </text:span><text:span text:style-name="T1">применяет условие condition ко всем выходным данным генератора generator.</text:span></text:p>
      <text:p text:style-name="P15">Примеры:</text:p>
      <text:p text:style-name="P2"><text:tab/><text:tab/><text:span text:style-name="T15">jq 'any'</text:span></text:p>
      <text:p text:style-name="P2"><text:span text:style-name="T22">Вход</text:span><text:tab/><text:tab/>[true, false]</text:p>
      <text:p text:style-name="P2"><text:span text:style-name="T22">Выход</text:span> <text:tab/>true</text:p>
      <text:p text:style-name="P2"><text:tab/></text:p>
      <text:p text:style-name="P2"><text:tab/><text:tab/><text:span text:style-name="T15">jq 'any'</text:span></text:p>
      <text:p text:style-name="P2"><text:span text:style-name="T22">Вход</text:span><text:tab/><text:tab/>[false, false]</text:p>
      <text:p text:style-name="P2"><text:span text:style-name="T22">Выход</text:span> <text:tab/>false</text:p>
      <text:p text:style-name="P2"><text:tab/></text:p>
      <text:p text:style-name="P2"><text:tab/><text:tab/><text:span text:style-name="T15">jq 'any'</text:span></text:p>
      <text:p text:style-name="P2"><text:span text:style-name="T22">Вход</text:span><text:tab/><text:tab/>[]</text:p>
      <text:p text:style-name="P2"><text:span text:style-name="T22">Выход</text:span> <text:tab/>false</text:p>
      <text:p text:style-name="P28"/>
      <text:p text:style-name="P1"><text:span text:style-name="T30">all</text:span><text:span text:style-name="T10">, </text:span><text:span text:style-name="T30">all(condition)</text:span><text:span text:style-name="T10">, </text:span><text:span text:style-name="T30">all(generator; condition)</text:span><text:span text:style-name="T10"> </text:span></text:p>
      <text:p text:style-name="P1"><text:span text:style-name="T1">Фильтр </text:span><text:span text:style-name="T25">all </text:span><text:span text:style-name="T1">принимает в качестве входных данных массив булевых значений и выдаёт </text:span><text:span text:style-name="T25">true </text:span><text:span text:style-name="T1">в качестве выходных данных, если все элементы массива имеют значения </text:span><text:span text:style-name="T25">true</text:span><text:span text:style-name="T1">.</text:span></text:p>
      <text:p text:style-name="P1"><text:span text:style-name="T1">Форма </text:span><text:span text:style-name="T25">all(condition) </text:span><text:span text:style-name="T1">применяет к элементам входного массива условие condition.</text:span></text:p>
      <text:p text:style-name="P1"><text:span text:style-name="T1">Форма </text:span><text:span text:style-name="T25">all(generator; condition) </text:span><text:span text:style-name="T1">применяет условие condition ко всем выходным данным генератора generator.</text:span></text:p>
      <text:p text:style-name="P1"><text:span text:style-name="T1">Если вход является пустым массивом, </text:span><text:span text:style-name="T25">all </text:span><text:span text:style-name="T1">возвращает </text:span><text:span text:style-name="T25">true</text:span><text:span text:style-name="T1">.</text:span></text:p>
      <text:p text:style-name="P15">Примеры:</text:p>
      <text:p text:style-name="P2"><text:tab/><text:tab/><text:span text:style-name="T15">jq 'all'</text:span></text:p>
      <text:p text:style-name="P2"><text:span text:style-name="T22">Вход</text:span><text:tab/><text:tab/>[true, false]</text:p>
      <text:p text:style-name="P2"><text:span text:style-name="T22">Выход</text:span> <text:tab/>false</text:p>
      <text:p text:style-name="P2"><text:tab/></text:p>
      <text:p text:style-name="P2"><text:tab/><text:tab/><text:span text:style-name="T15">jq 'all'</text:span></text:p>
      <text:p text:style-name="P2"><text:span text:style-name="T22">Вход</text:span><text:tab/><text:tab/>[true, true]</text:p>
      <text:p text:style-name="P2"><text:span text:style-name="T22">Выход</text:span> <text:tab/>true</text:p>
      <text:p text:style-name="P2"><text:tab/></text:p>
      <text:p text:style-name="P2"><text:tab/><text:tab/><text:span text:style-name="T15">jq 'all'</text:span></text:p>
      <text:p text:style-name="P2"><text:span text:style-name="T22">Вход</text:span><text:tab/><text:tab/>[]</text:p>
      <text:p text:style-name="P2"><text:span text:style-name="T22">Выход</text:span> <text:tab/>true</text:p>
      <text:p text:style-name="P27"/>
      <text:p text:style-name="P26"/>
      <text:p text:style-name="P1"><text:span text:style-name="T31">flatten</text:span><text:span text:style-name="T9">, </text:span><text:span text:style-name="T31">flatten(depth)</text:span><text:span text:style-name="T9"> </text:span></text:p>
      <text:p text:style-name="P1"><text:soft-page-break/><text:span text:style-name="T1">Фильтр </text:span><text:span text:style-name="T25">flatten </text:span><text:span text:style-name="T1">принимает в качестве входных данных массив вложенных массивов и создает плоский массив, в котором все массивы в исходном массиве рекурсивно заменены их значениями. Вы можете передать ему аргумент, чтобы указать, сколько уровней вложенности нужно превратить в плоский массив.</text:span></text:p>
      <text:p text:style-name="P1"><text:span text:style-name="T1">Задание </text:span><text:span text:style-name="T25">flatten(2)</text:span><text:span text:style-name="T1"> означает выполнить </text:span><text:span text:style-name="T25">flatten</text:span><text:span text:style-name="T1">, но только до двух уровней вложенности.</text:span></text:p>
      <text:p text:style-name="P15">Примеры:</text:p>
      <text:p text:style-name="P2"><text:tab/><text:tab/><text:span text:style-name="T15">jq 'flatten'</text:span></text:p>
      <text:p text:style-name="P2"><text:span text:style-name="T22">Вход</text:span><text:tab/><text:tab/>[1, [2], [[3]]]</text:p>
      <text:p text:style-name="P2"><text:span text:style-name="T22">Выход</text:span> <text:tab/>[1, 2, 3]</text:p>
      <text:p text:style-name="P2"><text:tab/></text:p>
      <text:p text:style-name="P2"><text:tab/><text:tab/><text:span text:style-name="T15">jq 'flatten(1)'</text:span></text:p>
      <text:p text:style-name="P2"><text:span text:style-name="T21">Вход</text:span><text:tab/><text:tab/>[1, [2], [[3]]]</text:p>
      <text:p text:style-name="P2"><text:span text:style-name="T21">Выход</text:span> <text:tab/>[1, 2, [3]]</text:p>
      <text:p text:style-name="P2"><text:tab/></text:p>
      <text:p text:style-name="P2"><text:tab/><text:tab/><text:span text:style-name="T15">jq 'flatten'</text:span></text:p>
      <text:p text:style-name="P2"><text:span text:style-name="T21">Вход</text:span><text:tab/><text:tab/>[[]]</text:p>
      <text:p text:style-name="P2"><text:span text:style-name="T21">Выход</text:span> <text:tab/>[]</text:p>
      <text:p text:style-name="P2"><text:tab/></text:p>
      <text:p text:style-name="P2"><text:tab/><text:tab/><text:span text:style-name="T15">jq 'flatten'</text:span></text:p>
      <text:p text:style-name="P2"><text:span text:style-name="T21">Вход</text:span><text:tab/><text:tab/>[{"foo": "bar"}, [{"foo": "baz"}]]</text:p>
      <text:p text:style-name="P2"><text:span text:style-name="T21">Выход</text:span> <text:tab/>[{"foo": "bar"}, {"foo": "baz"}]</text:p>
      <text:p text:style-name="P28"/>
      <text:p text:style-name="P1"><text:span text:style-name="T30">range(upto)</text:span><text:span text:style-name="T10">, </text:span><text:span text:style-name="T30">range(from;upto)</text:span><text:span text:style-name="T10"> </text:span><text:span text:style-name="T30">range(from;upto;by)</text:span><text:span text:style-name="T10"> </text:span></text:p>
      <text:p text:style-name="P1"><text:span text:style-name="T1">Функция </text:span><text:span text:style-name="T25">range</text:span><text:span text:style-name="T1"> создает множество возрастающих чисел. </text:span><text:span text:style-name="T25">Range(4;10) </text:span><text:span text:style-name="T1">производит 6 чисел от 4 (включая его) до 10 (исключая его). Числа генерируются как отдельные выходные потоки. Используйте </text:span><text:span text:style-name="T25">[range(4;10)] </text:span><text:span text:style-name="T1">для получения множества в виде массива.</text:span></text:p>
      <text:p text:style-name="P2">Форма с одним аргументом генерирует числа от 0 до заданного числа с шагом 1.</text:p>
      <text:p text:style-name="P1"><text:span text:style-name="T1">Форма с двумя аргументами генерирует числа от </text:span><text:span text:style-name="T25">from</text:span><text:span text:style-name="T1"> до <text:s/></text:span><text:span text:style-name="T25">upto </text:span><text:span text:style-name="T1">с шагом 1.</text:span></text:p>
      <text:p text:style-name="P1"><text:span text:style-name="T1">Форма с тремя аргументами генерирует числа от </text:span><text:span text:style-name="T26">from</text:span><text:span text:style-name="T1"> до <text:s/></text:span><text:span text:style-name="T26">upto </text:span><text:span text:style-name="T1">с шагом </text:span><text:span text:style-name="T26">by</text:span><text:span text:style-name="T1">.</text:span></text:p>
      <text:p text:style-name="P13">Примеры:</text:p>
      <text:p text:style-name="P2"><text:tab/><text:tab/><text:span text:style-name="T15">jq 'range(2;4)'</text:span></text:p>
      <text:p text:style-name="P2"><text:span text:style-name="T21">Вход</text:span><text:tab/><text:tab/>null</text:p>
      <text:p text:style-name="P2"><text:span text:style-name="T21">Выход</text:span> <text:tab/>2</text:p>
      <text:p text:style-name="P2"><text:tab/><text:tab/>3</text:p>
      <text:p text:style-name="P2"><text:tab/></text:p>
      <text:p text:style-name="P2"><text:tab/><text:tab/><text:span text:style-name="T15">jq '[range(2;4)]'</text:span></text:p>
      <text:p text:style-name="P2"><text:span text:style-name="T21">Вход</text:span><text:tab/><text:tab/>null</text:p>
      <text:p text:style-name="P2"><text:span text:style-name="T21">Выход</text:span> <text:tab/>[2,3]</text:p>
      <text:p text:style-name="P2"><text:tab/></text:p>
      <text:p text:style-name="P2"><text:soft-page-break/><text:tab/><text:tab/><text:span text:style-name="T15">jq '[range(4)]'</text:span></text:p>
      <text:p text:style-name="P2"><text:span text:style-name="T21">Вход</text:span><text:tab/><text:tab/>null</text:p>
      <text:p text:style-name="P2"><text:span text:style-name="T21">Выход</text:span> <text:tab/>[0,1,2,3]</text:p>
      <text:p text:style-name="P2"><text:tab/></text:p>
      <text:p text:style-name="P2"><text:tab/><text:tab/><text:span text:style-name="T15">jq '[range(0;10;3)]'</text:span></text:p>
      <text:p text:style-name="P2"><text:span text:style-name="T21">Вход</text:span><text:tab/><text:tab/>null</text:p>
      <text:p text:style-name="P2"><text:span text:style-name="T21">Выход</text:span> <text:tab/>[0,3,6,9]</text:p>
      <text:p text:style-name="P2"><text:tab/></text:p>
      <text:p text:style-name="P2"><text:tab/><text:tab/><text:span text:style-name="T15">jq '[range(0;10;-1)]'</text:span></text:p>
      <text:p text:style-name="P2"><text:span text:style-name="T21">Вход</text:span><text:tab/><text:tab/>null</text:p>
      <text:p text:style-name="P2"><text:span text:style-name="T21">Выход</text:span> <text:tab/>[]</text:p>
      <text:p text:style-name="P2"><text:tab/></text:p>
      <text:p text:style-name="P2"><text:tab/><text:tab/><text:span text:style-name="T15">jq '[range(0;-5;-1)]'</text:span></text:p>
      <text:p text:style-name="P2"><text:span text:style-name="T21">Вход</text:span><text:tab/><text:tab/>null</text:p>
      <text:p text:style-name="P2"><text:span text:style-name="T21">Выход</text:span> <text:tab/>[0,-1,-2,-3,-4]</text:p>
      <text:p text:style-name="P27"/>
      <text:p text:style-name="P1"><text:span text:style-name="T31">floor</text:span><text:span text:style-name="T9"> </text:span></text:p>
      <text:p text:style-name="P1"><text:span text:style-name="T1">Функция </text:span><text:span text:style-name="T25">floor</text:span><text:span text:style-name="T1"> возвращает нижнюю границу (?минимум) своего входного потока чисел.</text:span></text:p>
      <text:p text:style-name="P13">Пример:</text:p>
      <text:p text:style-name="P2"><text:tab/><text:tab/><text:span text:style-name="T15">jq 'floor'</text:span></text:p>
      <text:p text:style-name="P2"><text:span text:style-name="T21">Вход</text:span><text:tab/><text:tab/>3.14159</text:p>
      <text:p text:style-name="P2"><text:span text:style-name="T21">Выход</text:span> <text:tab/>3</text:p>
      <text:p text:style-name="P27"/>
      <text:p text:style-name="P1"><text:span text:style-name="T31">sqrt</text:span><text:span text:style-name="T9"> </text:span></text:p>
      <text:p text:style-name="P1"><text:span text:style-name="T1">Функция </text:span><text:span text:style-name="T25">sqrt</text:span><text:span text:style-name="T1"> возвращает квадратный корень из своего числового ввода.</text:span></text:p>
      <text:p text:style-name="P13">Пример:</text:p>
      <text:p text:style-name="P2"><text:tab/><text:tab/><text:span text:style-name="T15">jq 'sqrt'</text:span></text:p>
      <text:p text:style-name="P2"><text:span text:style-name="T21">Вход</text:span><text:tab/><text:tab/>9</text:p>
      <text:p text:style-name="P2"><text:span text:style-name="T21">Выход</text:span> <text:tab/>3</text:p>
      <text:p text:style-name="P27"/>
      <text:p text:style-name="P1"><text:span text:style-name="T31">tonumber</text:span><text:span text:style-name="T9"> </text:span></text:p>
      <text:p text:style-name="P1"><text:span text:style-name="T1">Функция </text:span><text:span text:style-name="T25">tonumber</text:span><text:span text:style-name="T1"> рассматривает входные данные как число. Она преобразует правильно отформатированные входные строки в их числовой эквивалент, не изменяет входные числа и выдает ошибку на всех других входных данных.</text:span></text:p>
      <text:p text:style-name="P13">Пример:</text:p>
      <text:p text:style-name="P2"><text:tab/><text:tab/><text:span text:style-name="T15">jq '.[] | tonumber'</text:span></text:p>
      <text:p text:style-name="P2"><text:span text:style-name="T21">Вход</text:span><text:tab/><text:tab/>[1, "1"]</text:p>
      <text:p text:style-name="P2"><text:span text:style-name="T21">Выход</text:span> <text:tab/>1</text:p>
      <text:p text:style-name="P2"><text:tab/><text:tab/>1</text:p>
      <text:p text:style-name="P27"><text:soft-page-break/></text:p>
      <text:p text:style-name="P1"><text:span text:style-name="T31">tostring</text:span><text:span text:style-name="T9"> </text:span></text:p>
      <text:p text:style-name="P1"><text:span text:style-name="T1">Функция </text:span><text:span text:style-name="T25">tostring</text:span><text:span text:style-name="T1"> выводит входные данные в виде строки. Строки остаются неизменными, а все остальные значения кодируются в формат JSON.</text:span></text:p>
      <text:p text:style-name="P13">Пример:</text:p>
      <text:p text:style-name="P2"><text:tab/><text:tab/><text:span text:style-name="T15">jq '.[] | tostring'</text:span></text:p>
      <text:p text:style-name="P2"><text:span text:style-name="T21">Вход</text:span><text:tab/><text:tab/>[1, "1", [1]]</text:p>
      <text:p text:style-name="P2"><text:span text:style-name="T21">Выход</text:span> <text:tab/>"1"</text:p>
      <text:p text:style-name="P2"><text:tab/><text:tab/>"1"</text:p>
      <text:p text:style-name="P2"><text:tab/><text:tab/>"[1]"</text:p>
      <text:p text:style-name="P27"/>
      <text:p text:style-name="P1"><text:span text:style-name="T31">type</text:span><text:span text:style-name="T9"> </text:span></text:p>
      <text:p text:style-name="P1"><text:span text:style-name="T1">Функция </text:span><text:span text:style-name="T25">type</text:span><text:span text:style-name="T1"> возвращает тип своего аргумента в виде строки, которая может принимать значения: null, boolean, number, string, array или object.</text:span></text:p>
      <text:p text:style-name="P13">Пример:</text:p>
      <text:p text:style-name="P2"><text:tab/><text:tab/><text:span text:style-name="T15">jq 'map(type)'</text:span></text:p>
      <text:p text:style-name="P2"><text:span text:style-name="T21">Вход</text:span><text:tab/><text:tab/>[0, false, [], {}, null, "hello"]</text:p>
      <text:p text:style-name="P2"><text:span text:style-name="T21">Выход</text:span> <text:tab/>["number", "boolean", "array", "object", "null", "string"]</text:p>
      <text:p text:style-name="P28"/>
      <text:p text:style-name="P1"><text:span text:style-name="T30">infinite</text:span><text:span text:style-name="T10">, </text:span><text:span text:style-name="T30">nan</text:span><text:span text:style-name="T10">, </text:span><text:span text:style-name="T30">isinfinite</text:span><text:span text:style-name="T10">, </text:span><text:span text:style-name="T30">isnan</text:span><text:span text:style-name="T10">, </text:span><text:span text:style-name="T30">isfinite</text:span><text:span text:style-name="T10">, </text:span><text:span text:style-name="T30">isnormal</text:span><text:span text:style-name="T10"> </text:span></text:p>
      <text:p text:style-name="P1"><text:span text:style-name="T1">Некоторые арифметические операции могут давать бесконечности и значения "не число" (NaN). Встроенный оператор </text:span><text:span text:style-name="T25">isinfinite</text:span><text:span text:style-name="T1"> возвращает </text:span><text:span text:style-name="T25">true</text:span><text:span text:style-name="T1">, если на его вход поступило значение бесконечности. Встроенный оператор </text:span><text:span text:style-name="T25">isnan</text:span><text:span text:style-name="T1"> возвращает </text:span><text:span text:style-name="T25">true</text:span><text:span text:style-name="T1">, если на его вход поступило значение NaN. Встроенный оператор </text:span><text:span text:style-name="T25">infinite</text:span><text:span text:style-name="T1"> возвращает положительное бесконечное значение. Встроенный оператор </text:span><text:span text:style-name="T25">nan</text:span><text:span text:style-name="T1"> возвращает значение NaN. Встроенный оператор </text:span><text:span text:style-name="T25">isnormal</text:span><text:span text:style-name="T1"> возвращает true, если на его вход поступило нормальное число.</text:span></text:p>
      <text:p text:style-name="P2">Обратите внимание, что деление на ноль вызывает ошибку.</text:p>
      <text:p text:style-name="P2">В настоящее время большинство арифметических операций, работающих с бесконечностями, NaN и субнормальными числами, не вызывают ошибок.</text:p>
      <text:p text:style-name="P13">Примеры:</text:p>
      <text:p text:style-name="P2"><text:tab/><text:tab/><text:span text:style-name="T15">jq '.[] | (infinite * .) &lt; 0'</text:span></text:p>
      <text:p text:style-name="P2"><text:span text:style-name="T21">Вход</text:span><text:tab/><text:tab/>[-1, 1]</text:p>
      <text:p text:style-name="P2"><text:span text:style-name="T21">Выход</text:span> <text:tab/>true</text:p>
      <text:p text:style-name="P2"><text:tab/><text:tab/>false</text:p>
      <text:p text:style-name="P2"><text:tab/></text:p>
      <text:p text:style-name="P2"><text:tab/><text:tab/><text:span text:style-name="T15">jq 'infinite, nan | type'</text:span></text:p>
      <text:p text:style-name="P2"><text:span text:style-name="T21">Вход</text:span><text:tab/><text:tab/>null</text:p>
      <text:p text:style-name="P2"><text:span text:style-name="T21">Выход</text:span> <text:tab/>"number"</text:p>
      <text:p text:style-name="P2"><text:tab/><text:tab/>"number"</text:p>
      <text:p text:style-name="P28"/>
      <text:p text:style-name="P9"><text:soft-page-break/></text:p>
      <text:p text:style-name="P1"><text:span text:style-name="T30">sort, sort_by(path_expression)</text:span><text:span text:style-name="T10"> </text:span></text:p>
      <text:p text:style-name="P1"><text:span text:style-name="T1">Функции </text:span><text:span text:style-name="T25">sort</text:span><text:span text:style-name="T1"> сортируют входной поток, который должен быть массивом. Значения сортируются в следующем порядке:</text:span></text:p>
      <text:list xml:id="list1582078232" text:style-name="WWNum4">
        <text:list-item>
          <text:p text:style-name="P43">null</text:p>
        </text:list-item>
        <text:list-item>
          <text:p text:style-name="P43">false</text:p>
        </text:list-item>
        <text:list-item>
          <text:p text:style-name="P43">true</text:p>
        </text:list-item>
        <text:list-item>
          <text:p text:style-name="P45">числа</text:p>
        </text:list-item>
        <text:list-item>
          <text:p text:style-name="P45">строки в алфавитном порядке (по значениям элементов Юникода)</text:p>
        </text:list-item>
        <text:list-item>
          <text:p text:style-name="P45">массивы, в лексическом порядке</text:p>
        </text:list-item>
        <text:list-item>
          <text:p text:style-name="P45">объекты</text:p>
        </text:list-item>
      </text:list>
      <text:p text:style-name="P2">Для сортировки объектов принят следующий порядок: сначала они сравниваются путем сравнения их наборов ключей (как массивы в отсортированном порядке), и если их ключи равны, то значения сравниваются ключ за ключом.</text:p>
      <text:p text:style-name="P1"><text:span text:style-name="T25">sort</text:span><text:span text:style-name="T1"> может использоваться для сортировки по определенному полю объекта или путем применения любого фильтра jq.</text:span></text:p>
      <text:p text:style-name="P1"><text:span text:style-name="T25">sort_by(foo)</text:span><text:span text:style-name="T1"> сравнивает два элемента, путём сравнения результата применения фильтра </text:span><text:span text:style-name="T25">foo</text:span><text:span text:style-name="T1"> к каждому элементу.</text:span></text:p>
      <text:p text:style-name="P13">Примеры:</text:p>
      <text:p text:style-name="P2"><text:tab/><text:tab/><text:span text:style-name="T15">jq 'sort'</text:span></text:p>
      <text:p text:style-name="P2"><text:span text:style-name="T21">Вход</text:span><text:tab/><text:tab/>[8,3,null,6]</text:p>
      <text:p text:style-name="P2"><text:span text:style-name="T21">Выход</text:span> <text:tab/>[null,3,6,8]</text:p>
      <text:p text:style-name="P2"><text:tab/></text:p>
      <text:p text:style-name="P2"><text:tab/><text:tab/><text:span text:style-name="T15">jq 'sort_by(.foo)'</text:span></text:p>
      <text:p text:style-name="P2"><text:span text:style-name="T21">Вход</text:span><text:tab/><text:tab/>[{"foo":4, "bar":10}, {"foo":3, "bar":100}, {"foo":2, "bar":1}]</text:p>
      <text:p text:style-name="P2"><text:span text:style-name="T21">Выход</text:span> <text:tab/>[{"foo":2, "bar":1}, {"foo":3, "bar":100}, {"foo":4, "bar":10}]</text:p>
      <text:p text:style-name="P28"/>
      <text:p text:style-name="P1"><text:span text:style-name="T30">group_by(path_expression)</text:span><text:span text:style-name="T10"> </text:span></text:p>
      <text:p text:style-name="P1"><text:span text:style-name="T25">group_by(.foo)</text:span><text:span text:style-name="T1"> принимает в качестве входных данных массив, группирует элементы, имеющие одно и то же поле </text:span><text:span text:style-name="T25">.foo</text:span><text:span text:style-name="T1">, в отдельные массивы и выдаёт все эти массивы как элементы большего массива, отсортированного по значению поля </text:span><text:span text:style-name="T25">.foo</text:span><text:span text:style-name="T1">.</text:span></text:p>
      <text:p text:style-name="P1"><text:span text:style-name="T1">На месте </text:span><text:span text:style-name="T26">.foo</text:span><text:span text:style-name="T1"> может использоваться не только имя поля, а любое выражение jq. Порядок сортировки такой же, как описано выше в функции </text:span><text:span text:style-name="T25">sort</text:span><text:span text:style-name="T1">.</text:span></text:p>
      <text:p text:style-name="P13">Пример:</text:p>
      <text:p text:style-name="P2"><text:tab/><text:tab/><text:span text:style-name="T15">jq 'group_by(.foo)'</text:span></text:p>
      <text:p text:style-name="P2"><text:span text:style-name="T21">Вход</text:span><text:tab/><text:tab/>[{"foo":1, "bar":10}, {"foo":3, "bar":100}, {"foo":1, "bar":1}]</text:p>
      <text:p text:style-name="P2"><text:span text:style-name="T21">Выход</text:span> <text:tab/>[[{"foo":1, "bar":10}, {"foo":1, "bar":1}], [{"foo":3, "bar":100}]]</text:p>
      <text:p text:style-name="P27"/>
      <text:p text:style-name="P1"><text:span text:style-name="T31">min</text:span><text:span text:style-name="T9">, </text:span><text:span text:style-name="T31">max</text:span><text:span text:style-name="T9">, </text:span><text:span text:style-name="T31">min_by(path_exp)</text:span><text:span text:style-name="T9">, </text:span><text:span text:style-name="T31">max_by(path_exp)</text:span><text:span text:style-name="T9"> </text:span></text:p>
      <text:p text:style-name="P2">Находит минимальный или максимальный элемент входного массива.</text:p>
      <text:p text:style-name="P1"><text:soft-page-break/><text:span text:style-name="T1">Функции </text:span><text:span text:style-name="T25">min_by(path_exp) </text:span><text:span text:style-name="T1">и </text:span><text:span text:style-name="T25">max_by(path_exp) </text:span><text:span text:style-name="T1">позволяют указать для поиска конкретное поле или свойство, например </text:span><text:span text:style-name="T25">min_by(.foo) </text:span><text:span text:style-name="T1">находит объект с наименьшим значением поля </text:span><text:span text:style-name="T25">foo</text:span><text:span text:style-name="T1">.</text:span></text:p>
      <text:p text:style-name="P13">Примеры:</text:p>
      <text:p text:style-name="P2"><text:tab/><text:tab/><text:span text:style-name="T15">jq 'min'</text:span></text:p>
      <text:p text:style-name="P2"><text:span text:style-name="T21">Вход</text:span><text:tab/><text:tab/>[5,4,2,7]</text:p>
      <text:p text:style-name="P2"><text:span text:style-name="T21">Выход</text:span> <text:tab/>2</text:p>
      <text:p text:style-name="P2"><text:tab/></text:p>
      <text:p text:style-name="P2"><text:tab/><text:tab/><text:span text:style-name="T15">jq 'max_by(.foo)'</text:span></text:p>
      <text:p text:style-name="P2"><text:span text:style-name="T21">Вход</text:span><text:tab/><text:tab/>[{"foo":1, "bar":14}, {"foo":2, "bar":3}]</text:p>
      <text:p text:style-name="P2"><text:span text:style-name="T21">Выход</text:span> <text:tab/>{"foo":2, "bar":3}</text:p>
      <text:p text:style-name="P28"/>
      <text:p text:style-name="P1"><text:span text:style-name="T30">unique</text:span><text:span text:style-name="T10">, </text:span><text:span text:style-name="T30">unique_by(path_exp)</text:span><text:span text:style-name="T10"> </text:span></text:p>
      <text:p text:style-name="P1"><text:span text:style-name="T1">Функция </text:span><text:span text:style-name="T25">unique</text:span><text:span text:style-name="T1"> принимает в качестве входных данных массив и создает массив из тех же элементов, расположенных в отсортированном порядке, с удаленными дубликатами.</text:span></text:p>
      <text:p text:style-name="P1"><text:span text:style-name="T1">Функция </text:span><text:span text:style-name="T25">unique_by(path_exp) </text:span><text:span text:style-name="T1">сохраняет только один элемент для каждого значения, полученного путем применения аргумента. Её действие можно рассматривать как создание массива из (неповторяющихся) элементов, взятых по одному из каждой группы, созданной функцией </text:span><text:span text:style-name="T25">group</text:span><text:span text:style-name="T1">.</text:span></text:p>
      <text:p text:style-name="P13">Примеры:</text:p>
      <text:p text:style-name="P2"><text:tab/><text:tab/><text:span text:style-name="T15">jq 'unique'</text:span></text:p>
      <text:p text:style-name="P2"><text:span text:style-name="T21">Вход</text:span><text:tab/><text:tab/>[1,2,5,3,5,3,1,3]</text:p>
      <text:p text:style-name="P2"><text:span text:style-name="T21">Выход</text:span> <text:tab/>[1,2,3,5]</text:p>
      <text:p text:style-name="P2"><text:tab/></text:p>
      <text:p text:style-name="P2"><text:tab/><text:tab/><text:span text:style-name="T15">jq 'unique_by(.foo)'</text:span></text:p>
      <text:p text:style-name="P2"><text:span text:style-name="T21">Вход</text:span><text:tab/><text:tab/>[{"foo": 1, "bar": 2}, {"foo": 1, "bar": 3}, {"foo": 4, "bar": 5}]</text:p>
      <text:p text:style-name="P2"><text:span text:style-name="T21">Выход</text:span> <text:tab/>[{"foo": 1, "bar": 2}, {"foo": 4, "bar": 5}]</text:p>
      <text:p text:style-name="P2"><text:tab/></text:p>
      <text:p text:style-name="P2"><text:tab/><text:tab/><text:span text:style-name="T15">jq 'unique_by(length)'</text:span></text:p>
      <text:p text:style-name="P2"><text:span text:style-name="T21">Вход</text:span><text:tab/><text:tab/>["chunky", "bacon", "kitten", "cicada", "asparagus"]</text:p>
      <text:p text:style-name="P2"><text:span text:style-name="T21">Выход</text:span> <text:tab/>["bacon", "chunky", "asparagus"]</text:p>
      <text:p text:style-name="P27"/>
      <text:p text:style-name="P11"/>
      <text:p text:style-name="P1"><text:span text:style-name="T31">reverse</text:span><text:span text:style-name="T9"> </text:span></text:p>
      <text:p text:style-name="P2">Эта функция располагает элементы массива в обратном порядке.</text:p>
      <text:p text:style-name="P13">Пример:</text:p>
      <text:p text:style-name="P2"><text:tab/><text:tab/><text:span text:style-name="T15">jq 'reverse'</text:span></text:p>
      <text:p text:style-name="P2"><text:span text:style-name="T21">Вход</text:span><text:tab/><text:tab/>[1,2,3,4]</text:p>
      <text:p text:style-name="P2"><text:span text:style-name="T21">Выход</text:span> <text:tab/>[4,3,2,1]</text:p>
      <text:p text:style-name="P27"/>
      <text:p text:style-name="P27"><text:soft-page-break/></text:p>
      <text:p text:style-name="P1"><text:span text:style-name="T31">contains(element)</text:span><text:span text:style-name="T9"> </text:span></text:p>
      <text:p text:style-name="P1"><text:span text:style-name="T1">Фильтр </text:span><text:span text:style-name="T26">contains(b) </text:span><text:span text:style-name="T1">выдаст true, если b полностью содержится во входном потоке. Строка B содержится в строке A, если B является подстрокой A. Массив B содержится в массиве A, если каждый элемент массива B содержится любом (хотя бы одном) элементе массива A. Объект B содержится в объекте A, если все значения объекта B содержатся в объекте A с теми же самыми ключами. Считается, что все остальные типы содержатся друг в друге, если они равны.</text:span></text:p>
      <text:p text:style-name="P13">Примеры:</text:p>
      <text:p text:style-name="P2"><text:tab/><text:tab/><text:span text:style-name="T15">jq 'contains("bar")'</text:span></text:p>
      <text:p text:style-name="P2"><text:span text:style-name="T21">Вход</text:span><text:tab/><text:tab/>"foobar"</text:p>
      <text:p text:style-name="P2"><text:span text:style-name="T21">Выход</text:span> <text:tab/>true</text:p>
      <text:p text:style-name="P2"><text:tab/></text:p>
      <text:p text:style-name="P2"><text:tab/><text:tab/><text:span text:style-name="T15">jq 'contains(["baz", "bar"])'</text:span></text:p>
      <text:p text:style-name="P2"><text:span text:style-name="T21">Вход</text:span><text:tab/><text:tab/>["foobar", "foobaz", "blarp"]</text:p>
      <text:p text:style-name="P2"><text:span text:style-name="T21">Выход</text:span> <text:tab/>true</text:p>
      <text:p text:style-name="P2"><text:tab/></text:p>
      <text:p text:style-name="P2"><text:tab/><text:tab/><text:span text:style-name="T15">jq 'contains(["bazzzzz", "bar"])'</text:span></text:p>
      <text:p text:style-name="P2"><text:span text:style-name="T21">Вход</text:span><text:tab/><text:tab/>["foobar", "foobaz", "blarp"]</text:p>
      <text:p text:style-name="P2"><text:span text:style-name="T21">Выход</text:span> <text:tab/>false</text:p>
      <text:p text:style-name="P2"><text:tab/></text:p>
      <text:p text:style-name="P2"><text:tab/><text:tab/><text:span text:style-name="T15">jq 'contains({foo: 12, bar: [{barp: 12}]})'</text:span></text:p>
      <text:p text:style-name="P2"><text:span text:style-name="T21">Вход</text:span><text:tab/><text:tab/>{"foo": 12, "bar":[1,2,{"barp":12, "blip":13}]}</text:p>
      <text:p text:style-name="P2"><text:span text:style-name="T21">Выход</text:span> <text:tab/>true</text:p>
      <text:p text:style-name="P2"><text:tab/></text:p>
      <text:p text:style-name="P2"><text:tab/><text:tab/><text:span text:style-name="T15">jq 'contains({foo: 12, bar: [{barp: 15}]})'</text:span></text:p>
      <text:p text:style-name="P2"><text:span text:style-name="T21">Вход</text:span><text:tab/><text:tab/>{"foo": 12, "bar":[1,2,{"barp":12, "blip":13}]}</text:p>
      <text:p text:style-name="P2"><text:span text:style-name="T21">Выход</text:span> <text:tab/>false</text:p>
      <text:p text:style-name="P27"/>
      <text:p text:style-name="P1"><text:span text:style-name="T31">indices(s)</text:span><text:span text:style-name="T9"> </text:span></text:p>
      <text:p text:style-name="P1"><text:span text:style-name="T1">Выводит массив, содержащий индексы в </text:span><text:span text:style-name="T25">.</text:span><text:span text:style-name="T1">, для которых выполняется </text:span><text:span text:style-name="T25">s</text:span><text:span text:style-name="T1">. Входной поток может быть массивом. В таком случае (если </text:span><text:span text:style-name="T25">s </text:span><text:span text:style-name="T1">это массив) выходные индексы будут показывать, где все элементы </text:span><text:span text:style-name="T25">. </text:span><text:span text:style-name="T1">совпадают с такими в </text:span><text:span text:style-name="T25">s</text:span><text:span text:style-name="T1">.</text:span></text:p>
      <text:p text:style-name="P13">Примеры:</text:p>
      <text:p text:style-name="P2"><text:tab/><text:tab/><text:span text:style-name="T15">jq 'indices(", ")'</text:span></text:p>
      <text:p text:style-name="P2"><text:span text:style-name="T21">Вход</text:span><text:tab/><text:tab/>"a,b, cd, efg, hijk"</text:p>
      <text:p text:style-name="P2"><text:span text:style-name="T21">Выход</text:span> <text:tab/>[3,7,12]</text:p>
      <text:p text:style-name="P2"><text:tab/></text:p>
      <text:p text:style-name="P2"><text:tab/><text:tab/><text:span text:style-name="T15">jq 'indices(1)'</text:span></text:p>
      <text:p text:style-name="P2"><text:span text:style-name="T21">Вход</text:span><text:tab/><text:tab/>[0,1,2,1,3,1,4]</text:p>
      <text:p text:style-name="P2"><text:soft-page-break/><text:span text:style-name="T21">Выход</text:span> <text:tab/>[1,3,5]</text:p>
      <text:p text:style-name="P2"><text:tab/></text:p>
      <text:p text:style-name="P2"><text:tab/><text:tab/><text:span text:style-name="T15">jq 'indices([1,2])'</text:span></text:p>
      <text:p text:style-name="P2"><text:span text:style-name="T21">Вход</text:span><text:tab/><text:tab/>[0,1,2,3,1,4,2,5,1,2,6,7]</text:p>
      <text:p text:style-name="P2"><text:span text:style-name="T21">Выход</text:span> <text:tab/>[1,8]</text:p>
      <text:p text:style-name="P28"/>
      <text:p text:style-name="P1"><text:span text:style-name="T30">index(s)</text:span><text:span text:style-name="T10">, </text:span><text:span text:style-name="T30">rindex(s)</text:span><text:span text:style-name="T10"> </text:span></text:p>
      <text:p text:style-name="P1"><text:span text:style-name="T1">Выводит индекс первого (</text:span><text:span text:style-name="T25">index</text:span><text:span text:style-name="T1">) или последнего (</text:span><text:span text:style-name="T25">rindex</text:span><text:span text:style-name="T1">) появления </text:span><text:span text:style-name="T25">s </text:span><text:span text:style-name="T1">во входном потоке.</text:span></text:p>
      <text:p text:style-name="P13">Примеры:</text:p>
      <text:p text:style-name="P2"><text:tab/><text:tab/><text:span text:style-name="T15">jq 'index(", ")'</text:span></text:p>
      <text:p text:style-name="P2"><text:span text:style-name="T21">Вход</text:span><text:tab/><text:tab/>"a,b, cd, efg, hijk"</text:p>
      <text:p text:style-name="P2"><text:span text:style-name="T21">Выход</text:span> <text:tab/>3</text:p>
      <text:p text:style-name="P2"><text:tab/></text:p>
      <text:p text:style-name="P2"><text:tab/><text:tab/><text:span text:style-name="T15">jq 'rindex(", ")'</text:span></text:p>
      <text:p text:style-name="P2"><text:span text:style-name="T21">Вход</text:span><text:tab/><text:tab/>"a,b, cd, efg, hijk"</text:p>
      <text:p text:style-name="P2"><text:span text:style-name="T21">Выход</text:span> <text:tab/>12</text:p>
      <text:p text:style-name="P27"/>
      <text:p text:style-name="P1"><text:span text:style-name="T31">inside</text:span><text:span text:style-name="T9"> </text:span></text:p>
      <text:p text:style-name="P1"><text:span text:style-name="T1">Фильтр </text:span><text:span text:style-name="T26">inside(b) </text:span><text:span text:style-name="T1">выдаст true, если входной поток полностью содержится в </text:span><text:span text:style-name="T26">b </text:span><text:span text:style-name="T1">. Это, по сути, перевернутая версия </text:span><text:span text:style-name="T25">contains</text:span><text:span text:style-name="T1">.</text:span></text:p>
      <text:p text:style-name="P13">Примеры:</text:p>
      <text:p text:style-name="P2"><text:tab/><text:tab/><text:span text:style-name="T15">jq 'inside("foobar")'</text:span></text:p>
      <text:p text:style-name="P2"><text:span text:style-name="T21">Вход</text:span><text:tab/><text:tab/>"bar"</text:p>
      <text:p text:style-name="P2"><text:span text:style-name="T21">Выход</text:span> <text:tab/>true</text:p>
      <text:p text:style-name="P2"><text:tab/></text:p>
      <text:p text:style-name="P2"><text:tab/><text:tab/><text:span text:style-name="T15">jq 'inside(["foobar", "foobaz", "blarp"])'</text:span></text:p>
      <text:p text:style-name="P2"><text:span text:style-name="T21">Вход</text:span><text:tab/><text:tab/>["baz", "bar"]</text:p>
      <text:p text:style-name="P2"><text:span text:style-name="T21">Выход</text:span> <text:tab/>true</text:p>
      <text:p text:style-name="P2"><text:tab/></text:p>
      <text:p text:style-name="P2"><text:tab/><text:tab/><text:span text:style-name="T15">jq 'inside(["foobar", "foobaz", "blarp"])'</text:span></text:p>
      <text:p text:style-name="P2"><text:span text:style-name="T21">Вход</text:span><text:tab/><text:tab/>["bazzzzz", "bar"]</text:p>
      <text:p text:style-name="P2"><text:span text:style-name="T21">Выход</text:span> <text:tab/>false</text:p>
      <text:p text:style-name="P2"><text:tab/></text:p>
      <text:p text:style-name="P2"><text:tab/><text:tab/><text:span text:style-name="T15">jq 'inside({"foo": 12, "bar":[1,2,{"barp":12, "blip":13}]})'</text:span></text:p>
      <text:p text:style-name="P2"><text:span text:style-name="T21">Вход</text:span><text:tab/><text:tab/>{"foo": 12, "bar": [{"barp": 12}]}</text:p>
      <text:p text:style-name="P2"><text:span text:style-name="T21">Выход</text:span> <text:tab/>true</text:p>
      <text:p text:style-name="P2"><text:tab/></text:p>
      <text:p text:style-name="P2"><text:tab/><text:tab/><text:span text:style-name="T15">jq 'inside({"foo": 12, "bar":[1,2,{"barp":12, "blip":13}]})'</text:span></text:p>
      <text:p text:style-name="P2"><text:span text:style-name="T21">Вход</text:span><text:tab/><text:tab/>{"foo": 12, "bar": [{"barp": 15}]}</text:p>
      <text:p text:style-name="P2"><text:soft-page-break/><text:span text:style-name="T21">Выход</text:span> <text:tab/>false</text:p>
      <text:p text:style-name="P23"><text:a xlink:type="simple" xlink:href="#example52"><text:span text:style-name="T11"/></text:a></text:p>
      <text:p text:style-name="P1"><text:span text:style-name="T31">startswith(str)</text:span><text:span text:style-name="T9"> </text:span></text:p>
      <text:p text:style-name="P1"><text:span text:style-name="T1">Выдаст </text:span><text:span text:style-name="T25">true </text:span><text:span text:style-name="T1">если </text:span><text:span text:style-name="T34">.</text:span><text:span text:style-name="T1"> начинается с заданного строкового аргумента.</text:span></text:p>
      <text:p text:style-name="P13">Пример:</text:p>
      <text:p text:style-name="P1"><text:span text:style-name="T1"><text:tab/><text:tab/></text:span><text:span text:style-name="T5">jq '[.[]|startswith("foo")]'</text:span></text:p>
      <text:p text:style-name="P1"><text:span text:style-name="T19">Вход</text:span><text:span text:style-name="T1"><text:tab/><text:tab/>["fo", "foo", "barfoo", "foobar", "barfoob"]</text:span></text:p>
      <text:p text:style-name="P1"><text:span text:style-name="T19">Выход</text:span><text:span text:style-name="T1"> <text:tab/>[false, true, false, true, false]</text:span></text:p>
      <text:p text:style-name="P27"/>
      <text:p text:style-name="P1"><text:span text:style-name="T31">endswith(str)</text:span><text:span text:style-name="T9"> </text:span></text:p>
      <text:p text:style-name="P1"><text:span text:style-name="T1">Выдаст </text:span><text:span text:style-name="T25">true </text:span><text:span text:style-name="T1">если </text:span><text:span text:style-name="T34">.</text:span><text:span text:style-name="T1"> заканчивается заданным строковым аргументом.</text:span></text:p>
      <text:p text:style-name="P13">Пример:</text:p>
      <text:p text:style-name="P1"><text:span text:style-name="T1"><text:tab/><text:tab/></text:span><text:span text:style-name="T5">jq '[.[]|endswith("foo")]'</text:span></text:p>
      <text:p text:style-name="P1"><text:span text:style-name="T19">Вход</text:span><text:span text:style-name="T1"><text:tab/><text:tab/>["foobar", "barfoo"]</text:span></text:p>
      <text:p text:style-name="P1"><text:span text:style-name="T19">Выход</text:span><text:span text:style-name="T1"> <text:tab/>[false, true]</text:span></text:p>
      <text:p text:style-name="P27"/>
      <text:p text:style-name="P1"><text:span text:style-name="T31">combinations</text:span><text:span text:style-name="T9">, </text:span><text:span text:style-name="T31">combinations(n)</text:span><text:span text:style-name="T9"> </text:span></text:p>
      <text:p text:style-name="P1"><text:span text:style-name="T1">Выводит массивы из всех комбинаций элементов из входного массива. Если задан аргумент </text:span><text:span text:style-name="T25">n</text:span><text:span text:style-name="T1">, он выводит все комбинации </text:span><text:span text:style-name="T25">n </text:span><text:span text:style-name="T1">повторений входного массива.</text:span></text:p>
      <text:p text:style-name="P13">Примеры:</text:p>
      <text:p text:style-name="P1"><text:span text:style-name="T1"><text:tab/><text:tab/></text:span><text:span text:style-name="T5">jq 'combinations'</text:span></text:p>
      <text:p text:style-name="P1"><text:span text:style-name="T19">Вход</text:span><text:span text:style-name="T1"><text:tab/><text:tab/>[[1,2], [3, 4]]</text:span></text:p>
      <text:p text:style-name="P1"><text:span text:style-name="T19">Выход</text:span><text:span text:style-name="T1"> <text:tab/>[1, 3]</text:span></text:p>
      <text:p text:style-name="P2"><text:tab/><text:tab/>[1, 4]</text:p>
      <text:p text:style-name="P2"><text:tab/><text:tab/>[2, 3]</text:p>
      <text:p text:style-name="P2"><text:tab/><text:tab/>[2, 4]</text:p>
      <text:p text:style-name="P2"><text:tab/></text:p>
      <text:p text:style-name="P1"><text:span text:style-name="T1"><text:tab/><text:tab/></text:span><text:span text:style-name="T5">jq 'combinations(2)'</text:span></text:p>
      <text:p text:style-name="P1"><text:span text:style-name="T19">Вход</text:span><text:span text:style-name="T1"><text:tab/><text:tab/>[0, 1]</text:span></text:p>
      <text:p text:style-name="P1"><text:span text:style-name="T19">Выход</text:span><text:span text:style-name="T1"> <text:tab/>[0, 0]</text:span></text:p>
      <text:p text:style-name="P2"><text:tab/><text:tab/>[0, 1]</text:p>
      <text:p text:style-name="P2"><text:tab/><text:tab/>[1, 0]</text:p>
      <text:p text:style-name="P2"><text:tab/><text:tab/>[1, 1]</text:p>
      <text:p text:style-name="P27"/>
      <text:p text:style-name="P1"><text:span text:style-name="T31">ltrimstr(str)</text:span><text:span text:style-name="T9"> </text:span></text:p>
      <text:p text:style-name="P2">Выводит свой входной поток, удаляя заданную строку префикса, если этот префикс присутствует во входном потоке.</text:p>
      <text:p text:style-name="P13">Пример:</text:p>
      <text:p text:style-name="P2"><text:tab/><text:tab/><text:span text:style-name="T15">jq '[.[]|ltrimstr("foo")]'</text:span></text:p>
      <text:p text:style-name="P2"><text:soft-page-break/><text:span text:style-name="T21">Вход</text:span><text:tab/><text:tab/>["fo", "foo", "barfoo", "foobar", "afoo"]</text:p>
      <text:p text:style-name="P2"><text:span text:style-name="T21">Выход</text:span> <text:tab/>["fo","","barfoo","bar","afoo"]</text:p>
      <text:p text:style-name="P27"/>
      <text:p text:style-name="P1"><text:span text:style-name="T31">rtrimstr(str)</text:span><text:span text:style-name="T9"> </text:span></text:p>
      <text:p text:style-name="P2">Выводит свой входной поток, удаляя заданную строку суффикса, если этот суффикс присутствует во входном потоке.</text:p>
      <text:p text:style-name="P13">Пример:</text:p>
      <text:p text:style-name="P2"><text:tab/><text:tab/><text:span text:style-name="T15">jq '[.[]|rtrimstr("foo")]'</text:span></text:p>
      <text:p text:style-name="P2"><text:span text:style-name="T21">Вход</text:span><text:tab/><text:tab/>["fo", "foo", "barfoo", "foobar", "foob"]</text:p>
      <text:p text:style-name="P2"><text:span text:style-name="T21">Выход</text:span> <text:tab/>["fo","","bar","foobar","foob"]</text:p>
      <text:p text:style-name="P27"/>
      <text:p text:style-name="P1"><text:span text:style-name="T31">explode</text:span><text:span text:style-name="T9"> </text:span></text:p>
      <text:p text:style-name="P2">Преобразует входную строку в массив кодов (codepoint) символов строки. (Вероятно, имеется в виду Юникод).</text:p>
      <text:p text:style-name="P13">Пример:</text:p>
      <text:p text:style-name="P2"><text:tab/><text:tab/><text:span text:style-name="T15">jq 'explode'</text:span></text:p>
      <text:p text:style-name="P2"><text:span text:style-name="T21">Вход</text:span><text:tab/><text:tab/>"foobar"</text:p>
      <text:p text:style-name="P2"><text:span text:style-name="T21">Выход</text:span> <text:tab/>[102,111,111,98,97,114]</text:p>
      <text:p text:style-name="P27"/>
      <text:p text:style-name="P1"><text:span text:style-name="T31">implode</text:span><text:span text:style-name="T9"> </text:span></text:p>
      <text:p text:style-name="P2">Выполняет действие, обратное функции explode.</text:p>
      <text:p text:style-name="P13">Пример:</text:p>
      <text:p text:style-name="P2"><text:tab/><text:tab/><text:span text:style-name="T15">jq 'implode'</text:span></text:p>
      <text:p text:style-name="P2"><text:span text:style-name="T21">Вход</text:span><text:tab/><text:tab/>[65, 66, 67]</text:p>
      <text:p text:style-name="P2"><text:span text:style-name="T21">Выход</text:span> <text:tab/>"ABC"</text:p>
      <text:p text:style-name="P27"/>
      <text:p text:style-name="P1"><text:span text:style-name="T31">split(str)</text:span><text:span text:style-name="T9"> </text:span></text:p>
      <text:p text:style-name="P2">Разбивает входную строку по разделителю, заданному аргументом.</text:p>
      <text:p text:style-name="P13">Пример:</text:p>
      <text:p text:style-name="P19"><text:tab/><text:tab/><text:span text:style-name="T15">jq 'split(", ")'</text:span></text:p>
      <text:p text:style-name="P19"><text:span text:style-name="T21">Вход</text:span><text:tab/><text:tab/>"a, b,c,d, e, "</text:p>
      <text:p text:style-name="P19"><text:span text:style-name="T21">Выход</text:span> <text:tab/>["a","b,c,d","e",""]</text:p>
      <text:p text:style-name="P27"/>
      <text:p text:style-name="P1"><text:span text:style-name="T31">join(str)</text:span><text:span text:style-name="T9"> </text:span></text:p>
      <text:p text:style-name="P1"><text:span text:style-name="T1">Соединяет элементы массива, заданного в качестве входных данных, используя аргумент в качестве разделителя. Это действие, обратное </text:span><text:span text:style-name="T25">split</text:span><text:span text:style-name="T1">: то есть, запуск </text:span><text:span text:style-name="T25">split("foo") | join("foo") </text:span><text:span text:style-name="T1">над любой входной строкой возвращает исходную входную строку.</text:span></text:p>
      <text:p text:style-name="P2">Числа и логические значения во входных данных преобразуются в строки. Значения null обрабатываются как пустые строки. Массивы и объекты во входных данных не поддерживаются.</text:p>
      <text:p text:style-name="P13"><text:soft-page-break/>Примеры:</text:p>
      <text:p text:style-name="P2"><text:tab/><text:tab/><text:span text:style-name="T15">jq 'join(", ")'</text:span></text:p>
      <text:p text:style-name="P2"><text:span text:style-name="T21">Вход</text:span><text:tab/><text:tab/>["a","b,c,d","e"]</text:p>
      <text:p text:style-name="P2"><text:span text:style-name="T21">Выход</text:span> <text:tab/>"a, b,c,d, e"</text:p>
      <text:p text:style-name="P2"><text:tab/></text:p>
      <text:p text:style-name="P2"><text:tab/><text:tab/><text:span text:style-name="T15">jq 'join(" ")'</text:span></text:p>
      <text:p text:style-name="P2"><text:span text:style-name="T21">Вход</text:span><text:tab/><text:tab/>["a",1,2.3,true,null,false]</text:p>
      <text:p text:style-name="P2"><text:span text:style-name="T21">Выход</text:span> <text:tab/>"a 1 2.3 true false"</text:p>
      <text:p text:style-name="P27"/>
      <text:p text:style-name="P11"/>
      <text:p text:style-name="P1"><text:span text:style-name="T31">ascii_downcase</text:span><text:span text:style-name="T9">, </text:span><text:span text:style-name="T31">ascii_upcase</text:span><text:span text:style-name="T9"> </text:span></text:p>
      <text:p text:style-name="P2">Формирует копию входной строки с буквенными символами (a-z и A-Z), преобразованными в указанный регистр.</text:p>
      <text:p text:style-name="P1"><text:span text:style-name="T31">while(cond; update)</text:span><text:span text:style-name="T9"> </text:span></text:p>
      <text:p text:style-name="P1"><text:span text:style-name="T1">Функция <text:s/></text:span><text:span text:style-name="T25">while(cond; update) </text:span><text:span text:style-name="T1">позволяет повторно применять </text:span><text:span text:style-name="T26">update</text:span><text:span text:style-name="T1"> для </text:span><text:span text:style-name="T26">. </text:span><text:span text:style-name="T1">до тех пор, пока </text:span><text:span text:style-name="T25">cond </text:span><text:span text:style-name="T1">не станет false.</text:span></text:p>
      <text:p text:style-name="P1"><text:span text:style-name="T1">Обратите внимание, что </text:span><text:span text:style-name="T25">while(cond; update) </text:span><text:span text:style-name="T1">внутренне определяется как рекурсивная функция jq. Рекурсивные вызовы внутри </text:span><text:span text:style-name="T25">while </text:span><text:span text:style-name="T1">не будут потреблять дополнительную память, если </text:span><text:span text:style-name="T25">update </text:span><text:span text:style-name="T1">производит не более одного выходного элемента для каждого входного. См. дополнительные разделы ниже.</text:span></text:p>
      <text:p text:style-name="P13">Пример:</text:p>
      <text:p text:style-name="P1"><text:span text:style-name="T1"><text:tab/><text:tab/></text:span><text:span text:style-name="T5">jq '[while(.&lt;100; .*2)]'</text:span></text:p>
      <text:p text:style-name="P1"><text:span text:style-name="T19">Вход</text:span><text:span text:style-name="T1"><text:tab/><text:tab/>1</text:span></text:p>
      <text:p text:style-name="P1"><text:span text:style-name="T19">Выход</text:span><text:span text:style-name="T1"> <text:tab/>[1,2,4,8,16,32,64]</text:span></text:p>
      <text:p text:style-name="P27"/>
      <text:p text:style-name="P1"><text:span text:style-name="T31">until(cond; next)</text:span><text:span text:style-name="T9"> </text:span></text:p>
      <text:p text:style-name="P1"><text:span text:style-name="T1">Функция </text:span><text:span text:style-name="T25">until(cond; next) </text:span><text:span text:style-name="T1">позволяет многократно применять выражение </text:span><text:span text:style-name="T25">next</text:span><text:span text:style-name="T1">, сначала к </text:span><text:span text:style-name="T25">.</text:span><text:span text:style-name="T1">, а затем к своему собственному выходу, пока </text:span><text:span text:style-name="T25">cond </text:span><text:span text:style-name="T1">не станет true. Это можно использовать, например, для реализации функции вычисления факториала (см. ниже).</text:span></text:p>
      <text:p text:style-name="P1"><text:span text:style-name="T1">Обратите внимание, что </text:span><text:span text:style-name="T25">until(cond; next) </text:span><text:span text:style-name="T1">внутренне определяется как рекурсивная функция jq. Рекурсивные вызовы внутри </text:span><text:span text:style-name="T25">until() </text:span><text:span text:style-name="T1">не будут потреблять дополнительную память, если </text:span><text:span text:style-name="T25">next </text:span><text:span text:style-name="T1">производит не более одного выходного элемента для каждого входного. См</text:span><text:span text:style-name="T3">. </text:span><text:span text:style-name="T1">дополнительные</text:span><text:span text:style-name="T3"> </text:span><text:span text:style-name="T1">разделы</text:span><text:span text:style-name="T3"> </text:span><text:span text:style-name="T1">ниже</text:span><text:span text:style-name="T3">.</text:span></text:p>
      <text:p text:style-name="P13">Пример:</text:p>
      <text:p text:style-name="P1"><text:span text:style-name="T3"><text:tab/><text:tab/></text:span><text:span text:style-name="T4">jq '[.,1]|until(.[0] &lt; 1; [.[0] - 1, .[1] * .[0]])|.[1]'</text:span></text:p>
      <text:p text:style-name="P1"><text:span text:style-name="T19">Вход</text:span><text:span text:style-name="T3"><text:tab/><text:tab/>4</text:span></text:p>
      <text:p text:style-name="P1"><text:span text:style-name="T19">Выход</text:span><text:span text:style-name="T3"> <text:tab/>24</text:span></text:p>
      <text:p text:style-name="P28"/>
      <text:p text:style-name="P1"><text:span text:style-name="T30">recurse(f)</text:span><text:span text:style-name="T10">, </text:span><text:span text:style-name="T30">recurse</text:span><text:span text:style-name="T10">, </text:span><text:span text:style-name="T30">recurse(f; condition)</text:span><text:span text:style-name="T10">, </text:span><text:span text:style-name="T30">recurse_down</text:span><text:span text:style-name="T10"> </text:span></text:p>
      <text:p text:style-name="P1"><text:soft-page-break/><text:span text:style-name="T1">Функция </text:span><text:span text:style-name="T25">recurse(f) </text:span><text:span text:style-name="T1">позволяет осуществлять поиск по рекурсивной структуре и извлекать искомые данные со всех уровней. Предположим, что входные данные представляют файловую систему:</text:span></text:p>
      <text:p text:style-name="P29">{"name": "/", "children": [</text:p>
      <text:p text:style-name="P29"><text:s text:c="2"/>{"name": "/bin", "children": [</text:p>
      <text:p text:style-name="P24"><text:span text:style-name="T25"><text:s text:c="4"/></text:span><text:span text:style-name="T28">{"name": "/bin/ls", "children": []},</text:span></text:p>
      <text:p text:style-name="P30"><text:s text:c="4"/>{"name": "/bin/sh", "children": []}]},</text:p>
      <text:p text:style-name="P30"><text:s text:c="2"/>{"name": "/home", "children": [</text:p>
      <text:p text:style-name="P30"><text:s text:c="4"/>{"name": "/home/stephen", "children": [</text:p>
      <text:p text:style-name="P30"><text:s text:c="6"/>{"name": "/home/stephen/jq", "children": []}]}]}]}</text:p>
      <text:p text:style-name="P1"><text:span text:style-name="T1">Теперь предположим, что вы хотите извлечь все имена файлов. Вы</text:span><text:span text:style-name="T3"> </text:span><text:span text:style-name="T1">должны</text:span><text:span text:style-name="T3"> </text:span><text:span text:style-name="T1">получить </text:span><text:span text:style-name="T28">.name</text:span><text:span text:style-name="T3">, </text:span><text:span text:style-name="T28">.children[].name</text:span><text:span text:style-name="T3">, </text:span><text:span text:style-name="T28">.children[].children[].name</text:span><text:span text:style-name="T3"> </text:span><text:span text:style-name="T1">и</text:span><text:span text:style-name="T3"> </text:span><text:span text:style-name="T1">так</text:span><text:span text:style-name="T3"> </text:span><text:span text:style-name="T1">далее</text:span><text:span text:style-name="T3">. </text:span><text:span text:style-name="T1">Вы можете сделать это с помощью:</text:span></text:p>
      <text:p text:style-name="P29">recurse(.children[]) | .name</text:p>
      <text:p text:style-name="P1"><text:span text:style-name="T1">При вызове без аргумента </text:span><text:span text:style-name="T25">recurse </text:span><text:span text:style-name="T1">эквивалентно </text:span><text:span text:style-name="T25">recurse(.[]?)</text:span><text:span text:style-name="T1">.</text:span></text:p>
      <text:p text:style-name="P1"><text:span text:style-name="T25">recurse(f)</text:span><text:span text:style-name="T1"> идентичен </text:span><text:span text:style-name="T25">recurse(f; . != null) </text:span><text:span text:style-name="T1">и может использоваться при любой глубине рекурсии.</text:span></text:p>
      <text:p text:style-name="P1"><text:span text:style-name="T25">recurse(f; condition)</text:span><text:span text:style-name="T1"> генератор, который начинает с обработки потока </text:span><text:span text:style-name="T34">.</text:span><text:span text:style-name="T1">, а потом обрабатывает по очереди потоки </text:span><text:span text:style-name="T35">.|f</text:span><text:span text:style-name="T1">, </text:span><text:span text:style-name="T35">.|f|f</text:span><text:span text:style-name="T1">, </text:span><text:span text:style-name="T35">.|f|f|f</text:span><text:span text:style-name="T1">, ... пока вычисленное значение удовлетворяет условию </text:span><text:span text:style-name="T26">condition</text:span><text:span text:style-name="T1">. Например, чтобы сгенерировать все целые числа, чисто теоретически, можно было бы написать </text:span><text:span text:style-name="T25">recurse(.+1; true)</text:span><text:span text:style-name="T1">.</text:span></text:p>
      <text:p text:style-name="P1"><text:span text:style-name="T1">По причинам обратной совместимости существует </text:span><text:span text:style-name="T25">recurse_down</text:span><text:span text:style-name="T1"> как псевдоним для вызова </text:span><text:span text:style-name="T25">recurse </text:span><text:span text:style-name="T1">без аргументов. Этот псевдоним считается </text:span><text:span text:style-name="T2">устаревшим </text:span><text:span text:style-name="T1">и будет удален в следующем крупном выпуске.</text:span></text:p>
      <text:p text:style-name="P1"><text:span text:style-name="T1">Рекурсивные вызовы </text:span><text:span text:style-name="T25">recurse </text:span><text:span text:style-name="T1">не будут потреблять дополнительную память, пока </text:span><text:span text:style-name="T26">f </text:span><text:span text:style-name="T1">производит не более одного выходного элемента для каждого входного.</text:span></text:p>
      <text:p text:style-name="P13">Примеры:</text:p>
      <text:p text:style-name="P1"><text:span text:style-name="T1"><text:tab/><text:tab/></text:span><text:span text:style-name="T5">jq 'recurse(.foo[])'</text:span></text:p>
      <text:p text:style-name="P1"><text:span text:style-name="T19">Вход</text:span><text:span text:style-name="T1"><text:tab/><text:tab/>{"foo":[{"foo": []}, {"foo":[{"foo":[]}]}]}</text:span></text:p>
      <text:p text:style-name="P1"><text:span text:style-name="T19">Выход</text:span><text:span text:style-name="T1"> <text:tab/>{"foo":[{"foo":[]},{"foo":[{"foo":[]}]}]}</text:span></text:p>
      <text:p text:style-name="P2"><text:tab/><text:tab/>{"foo":[]}</text:p>
      <text:p text:style-name="P2"><text:tab/><text:tab/>{"foo":[{"foo":[]}]}</text:p>
      <text:p text:style-name="P2"><text:tab/><text:tab/>{"foo":[]}</text:p>
      <text:p text:style-name="P2"><text:tab/></text:p>
      <text:p text:style-name="P1"><text:span text:style-name="T1"><text:tab/><text:tab/></text:span><text:span text:style-name="T5">jq 'recurse'</text:span></text:p>
      <text:p text:style-name="P1"><text:span text:style-name="T19">Вход</text:span><text:span text:style-name="T1"><text:tab/><text:tab/>{"a":0,"b":[1]}</text:span></text:p>
      <text:p text:style-name="P1"><text:span text:style-name="T19">Выход</text:span><text:span text:style-name="T1"> <text:tab/>{"a":0,"b":[1]}</text:span></text:p>
      <text:p text:style-name="P2"><text:tab/><text:tab/>0</text:p>
      <text:p text:style-name="P2"><text:tab/><text:tab/>[1]</text:p>
      <text:p text:style-name="P2"><text:tab/><text:tab/>1</text:p>
      <text:p text:style-name="P2"><text:tab/></text:p>
      <text:p text:style-name="P1"><text:span text:style-name="T1"><text:tab/><text:tab/></text:span><text:span text:style-name="T5">jq 'recurse(. * .; . &lt; 20)'</text:span></text:p>
      <text:p text:style-name="P1"><text:span text:style-name="T19">Вход</text:span><text:span text:style-name="T1"><text:tab/><text:tab/>2</text:span></text:p>
      <text:p text:style-name="P1"><text:span text:style-name="T19">Выход</text:span><text:span text:style-name="T1"> <text:tab/>2</text:span></text:p>
      <text:p text:style-name="P2"><text:soft-page-break/><text:tab/><text:tab/>4</text:p>
      <text:p text:style-name="P2"><text:tab/><text:tab/>16</text:p>
      <text:p text:style-name="P27"/>
      <text:p text:style-name="P1"><text:span text:style-name="T31">walk(f)</text:span><text:span text:style-name="T9"> </text:span></text:p>
      <text:p text:style-name="P1"><text:span text:style-name="T1">Функция </text:span><text:span text:style-name="T25">walk(f)</text:span><text:span text:style-name="T1"> применяет </text:span><text:span text:style-name="T35">f </text:span><text:span text:style-name="T1">рекурсивно к каждому компоненту входного объекта. При обнаружении массива </text:span><text:span text:style-name="T35">f </text:span><text:span text:style-name="T1">сначала применяется к его элементам, а затем к самому массиву; при обнаружении объекта </text:span><text:span text:style-name="T35">f </text:span><text:span text:style-name="T1">сначала применяется ко всем его значениям, а затем к самому объекту. На практике </text:span><text:span text:style-name="T35">f </text:span><text:span text:style-name="T1">обычно проверяет тип своего ввода, как показано в следующих примерах. Первый пример подчеркивает важность обработки элементов массива массивов перед обработкой самого массива. Второй пример показывает, как все ключи всех объектов внутри входного потока могут быть просмотрены для изменения.</text:span></text:p>
      <text:p text:style-name="P13">Примеры:</text:p>
      <text:p text:style-name="P1"><text:span text:style-name="T1"><text:tab/><text:tab/></text:span><text:span text:style-name="T5">jq 'walk(if type == "array" then sort else . end)'</text:span></text:p>
      <text:p text:style-name="P1"><text:span text:style-name="T19">Вход</text:span><text:span text:style-name="T1"><text:tab/><text:tab/>[[4, 1, 7], [8, 5, 2], [3, 6, 9]]</text:span></text:p>
      <text:p text:style-name="P1"><text:span text:style-name="T19">Выход</text:span><text:span text:style-name="T1"> <text:tab/>[[1,4,7],[2,5,8],[3,6,9]]</text:span></text:p>
      <text:p text:style-name="P2"><text:tab/></text:p>
      <text:p text:style-name="P1"><text:span text:style-name="T1"><text:tab/></text:span><text:span text:style-name="T5">jq 'walk( if type == "object" then with_entries( .key |= sub( "^_+"; "") ) else . end )'</text:span></text:p>
      <text:p text:style-name="P1"><text:span text:style-name="T19">Вход</text:span><text:span text:style-name="T1"><text:tab/><text:tab/>[ { "_a": { "__b": 2 } } ]</text:span></text:p>
      <text:p text:style-name="P1"><text:span text:style-name="T19">Выход</text:span><text:span text:style-name="T1"> <text:tab/>[{"a":{"b":2}}]</text:span></text:p>
      <text:p text:style-name="P27"/>
      <text:p text:style-name="P1"><text:span text:style-name="T31">$ENV</text:span><text:span text:style-name="T9">, </text:span><text:span text:style-name="T31">env</text:span><text:span text:style-name="T9"> </text:span></text:p>
      <text:p text:style-name="P1"><text:span text:style-name="T25">$ENV</text:span><text:span text:style-name="T1"> это объект, представляющий переменные среды, установленные при запуске программы jq.</text:span></text:p>
      <text:p text:style-name="P1"><text:span text:style-name="T25">env</text:span><text:span text:style-name="T1"> выводит объект, представляющий текущее окружение jq.</text:span></text:p>
      <text:p text:style-name="P2">На данный момент нет встроенных функций для установки значений (изменения значений) переменных среды.</text:p>
      <text:p text:style-name="P13">Примеры:</text:p>
      <text:p text:style-name="P2"><text:tab/><text:tab/><text:span text:style-name="T15">jq '$ENV.PAGER'</text:span></text:p>
      <text:p text:style-name="P2"><text:span text:style-name="T21">Вход</text:span><text:tab/><text:tab/>null</text:p>
      <text:p text:style-name="P2"><text:span text:style-name="T21">Выход</text:span> <text:tab/>"less"</text:p>
      <text:p text:style-name="P2"><text:tab/></text:p>
      <text:p text:style-name="P2"><text:tab/><text:tab/><text:span text:style-name="T15">jq 'env.PAGER'</text:span></text:p>
      <text:p text:style-name="P2"><text:span text:style-name="T21">Вход</text:span><text:tab/><text:tab/>null</text:p>
      <text:p text:style-name="P2"><text:span text:style-name="T21">Выход</text:span> <text:tab/>"less"</text:p>
      <text:p text:style-name="P23"/>
      <text:p text:style-name="P1"><text:span text:style-name="T31">transpose</text:span><text:span text:style-name="T9"> </text:span></text:p>
      <text:p text:style-name="P2">Транспонировать матрицу (массив массивов) (возможно, с разной длиной строк). Строки матрицы дополняются нулями, поэтому результат всегда прямоугольный.</text:p>
      <text:p text:style-name="P13">Пример:</text:p>
      <text:p text:style-name="P2"><text:tab/><text:tab/><text:span text:style-name="T15">jq 'transpose'</text:span></text:p>
      <text:p text:style-name="P2"><text:span text:style-name="T21">Вход</text:span><text:tab/><text:tab/>[[1], [2,3]]</text:p>
      <text:p text:style-name="P2"><text:soft-page-break/><text:span text:style-name="T21">Выход</text:span> <text:tab/>[[1,2],[null,3]]</text:p>
      <text:p text:style-name="P27"/>
      <text:p text:style-name="P1"><text:span text:style-name="T31">bsearch(x)</text:span><text:span text:style-name="T9"> </text:span></text:p>
      <text:p text:style-name="P2"><text:span text:style-name="T36">bsearch(x)</text:span> выполняет двоичный поиск <text:span text:style-name="T36">x </text:span>во входном массиве. Если входные данные отсортированы и содержат <text:span text:style-name="T36">x </text:span>, то <text:span text:style-name="T36">bsearch(x)</text:span> вернет индекс <text:span text:style-name="T36">x </text:span>в массиве; в противном случае, если массив отсортирован, он вернет <text:span text:style-name="T36">(-1 - ix)</text:span>, где <text:span text:style-name="T36">ix </text:span>— точка вставки, такая что массив останется отсортированным после вставки <text:span text:style-name="T36">x </text:span>в <text:span text:style-name="T36">ix</text:span>. Если массив не отсортирован, <text:span text:style-name="T36">bsearch(x)</text:span> вернет целое число, которое, вероятно, не представляет интереса.</text:p>
      <text:p text:style-name="P13">Примеры:</text:p>
      <text:p text:style-name="P2"><text:tab/><text:tab/><text:span text:style-name="T15">jq 'bsearch(0)'</text:span></text:p>
      <text:p text:style-name="P2"><text:span text:style-name="T21">Вход</text:span><text:tab/><text:tab/>[0,1]</text:p>
      <text:p text:style-name="P2"><text:span text:style-name="T21">Выход</text:span> <text:tab/>0</text:p>
      <text:p text:style-name="P2"><text:tab/></text:p>
      <text:p text:style-name="P2"><text:tab/><text:tab/><text:span text:style-name="T15">jq 'bsearch(0)'</text:span></text:p>
      <text:p text:style-name="P2"><text:span text:style-name="T21">Вход</text:span><text:tab/><text:tab/>[1,2,3]</text:p>
      <text:p text:style-name="P2"><text:span text:style-name="T21">Выход</text:span> <text:tab/>-1</text:p>
      <text:p text:style-name="P2"><text:tab/></text:p>
      <text:p text:style-name="P2"><text:tab/><text:tab/><text:span text:style-name="T15">jq 'bsearch(4) as $ix | if $ix &lt; 0 then .[-(1+$ix)] = 4 else . end'</text:span></text:p>
      <text:p text:style-name="P2"><text:span text:style-name="T21">Вход</text:span><text:tab/><text:tab/>[1,2,3]</text:p>
      <text:p text:style-name="P2"><text:span text:style-name="T21">Выход</text:span> <text:tab/>[1,2,3,4]</text:p>
      <text:p text:style-name="P27"/>
      <text:p text:style-name="P8"/>
      <text:p text:style-name="P1"><text:span text:style-name="T9">Интерполяция строк - </text:span><text:span text:style-name="T31">\(foo)</text:span></text:p>
      <text:p text:style-name="P2">Внутри строки можно поместить выражение заключённое в скобки после обратной косой черты. Все, что возвращает выражение, будет превращено в строку.</text:p>
      <text:p text:style-name="P13">Пример:</text:p>
      <text:p text:style-name="P2"><text:tab/><text:tab/><text:span text:style-name="T15">jq '"The input was \(.), which is one less than \(.+1)"'</text:span></text:p>
      <text:p text:style-name="P2"><text:span text:style-name="T21">Вход</text:span><text:tab/><text:tab/>42</text:p>
      <text:p text:style-name="P2"><text:span text:style-name="T21">Выход</text:span> <text:tab/>"The input was 42, which is one less than 43"</text:p>
      <text:p text:style-name="P27"/>
      <text:p text:style-name="P8">Преобразование в / из JSON </text:p>
      <text:p text:style-name="P1"><text:span text:style-name="T1">Встроенные операторы </text:span><text:span text:style-name="T25">tojson</text:span><text:span text:style-name="T1"> и </text:span><text:span text:style-name="T25">fromjson</text:span><text:span text:style-name="T1"> выводят значения как тексты JSON или разбирают тексты JSON на значения, соответственно. Оператор </text:span><text:span text:style-name="T26">tojson </text:span><text:span text:style-name="T1">отличается от </text:span><text:span text:style-name="T26">tostring </text:span><text:span text:style-name="T1">тем, что </text:span><text:span text:style-name="T26">tostring </text:span><text:span text:style-name="T1">возвращает строки без изменений, в то время как </text:span><text:span text:style-name="T26">tojson </text:span><text:span text:style-name="T1"><text:s/>кодирует строки как строки JSON.</text:span></text:p>
      <text:p text:style-name="P13">Примеры:</text:p>
      <text:p text:style-name="P1"><text:span text:style-name="T1"><text:tab/><text:tab/></text:span><text:span text:style-name="T5">jq '[.[]|tostring]'</text:span></text:p>
      <text:p text:style-name="P1"><text:span text:style-name="T19">Вход</text:span><text:span text:style-name="T1"><text:tab/><text:tab/>[1, "foo", ["foo"]]</text:span></text:p>
      <text:p text:style-name="P1"><text:span text:style-name="T19">Выход</text:span><text:span text:style-name="T1"><text:tab/>["1","foo","[\"foo\"]"]</text:span></text:p>
      <text:p text:style-name="P2"><text:soft-page-break/><text:tab/></text:p>
      <text:p text:style-name="P1"><text:span text:style-name="T1"><text:tab/><text:tab/></text:span><text:span text:style-name="T5">jq '[.[]|tojson]'</text:span></text:p>
      <text:p text:style-name="P1"><text:span text:style-name="T19">Вход</text:span><text:span text:style-name="T1"><text:tab/><text:tab/>[1, "foo", ["foo"]]</text:span></text:p>
      <text:p text:style-name="P1"><text:span text:style-name="T19">Выход</text:span><text:span text:style-name="T1"> <text:tab/>["1","\"foo\"","[\"foo\"]"]</text:span></text:p>
      <text:p text:style-name="P2"><text:tab/></text:p>
      <text:p text:style-name="P1"><text:span text:style-name="T1"><text:tab/><text:tab/></text:span><text:span text:style-name="T5">jq '[.[]|tojson|fromjson]'</text:span></text:p>
      <text:p text:style-name="P1"><text:span text:style-name="T19">Вход</text:span><text:span text:style-name="T1"><text:tab/><text:tab/>[1, "foo", ["foo"]]</text:span></text:p>
      <text:p text:style-name="P1"><text:span text:style-name="T19">Выход</text:span><text:span text:style-name="T1"> <text:tab/>[1,"foo",["foo"]]</text:span></text:p>
      <text:p text:style-name="P27"/>
      <text:p text:style-name="P8"/>
      <text:p text:style-name="P8">Форматирование строк и экранирование </text:p>
      <text:p text:style-name="P1"><text:span text:style-name="T1">Синтаксис </text:span><text:span text:style-name="T25">@foo</text:span><text:span text:style-name="T1"> используется для форматирования и экранирования строк, что полезно для создания URL-адресов, документов на языках HTML или XML и т. д. </text:span><text:span text:style-name="T25">@foo </text:span><text:span text:style-name="T1">может быть использовано как фильтр на самого себя. Предусмотрены следующие конструкции:</text:span></text:p>
      <text:list xml:id="list1279168118" text:style-name="WWNum5">
        <text:list-item>
          <text:p text:style-name="P36"><text:span text:style-name="T25">@text</text:span><text:span text:style-name="T1">:</text:span></text:p>
        </text:list-item>
      </text:list>
      <text:p text:style-name="P21"><text:span text:style-name="T1">Вызывает </text:span><text:span text:style-name="T25">tostring</text:span><text:span text:style-name="T1">, см. детальное описание этой функции.</text:span></text:p>
      <text:list xml:id="list1141433383" text:continue-numbering="true" text:style-name="WWNum5">
        <text:list-item>
          <text:p text:style-name="P36"><text:span text:style-name="T25">@json</text:span><text:span text:style-name="T1">:</text:span></text:p>
        </text:list-item>
      </text:list>
      <text:p text:style-name="P22">Сериализует входные данные как JSON.</text:p>
      <text:list xml:id="list1599594790" text:continue-numbering="true" text:style-name="WWNum5">
        <text:list-item>
          <text:p text:style-name="P36"><text:span text:style-name="T25">@html</text:span><text:span text:style-name="T1">:</text:span></text:p>
        </text:list-item>
      </text:list>
      <text:p text:style-name="P21"><text:span text:style-name="T1">Применяет экранирование HTML/XML путем сопоставления символов </text:span><text:span text:style-name="T25">&lt;&gt;&amp;'" </text:span><text:span text:style-name="T1">с их эквивалентами сущностей </text:span><text:span text:style-name="T25">&amp;lt;</text:span><text:span text:style-name="T1">,</text:span><text:span text:style-name="T25">&amp;gt;</text:span><text:span text:style-name="T1">,</text:span><text:span text:style-name="T25">&amp;amp;</text:span><text:span text:style-name="T1">,</text:span><text:span text:style-name="T25">&amp;apos;</text:span><text:span text:style-name="T1">,</text:span><text:span text:style-name="T25">&amp;quot;</text:span><text:span text:style-name="T1">.</text:span></text:p>
      <text:list xml:id="list652291501" text:continue-numbering="true" text:style-name="WWNum5">
        <text:list-item>
          <text:p text:style-name="P36"><text:span text:style-name="T25">@uri</text:span><text:span text:style-name="T1">:</text:span></text:p>
        </text:list-item>
      </text:list>
      <text:p text:style-name="P21"><text:span text:style-name="T1">Применяет кодирование типа </text:span><text:span text:style-name="T26">%XX</text:span><text:span text:style-name="T1">, сопоставляя все зарезервированные символы URI с соответствующими им последовательностями </text:span><text:span text:style-name="T26">%XX</text:span><text:span text:style-name="T1">.</text:span></text:p>
      <text:list xml:id="list1022431577" text:continue-numbering="true" text:style-name="WWNum5">
        <text:list-item>
          <text:p text:style-name="P36"><text:span text:style-name="T25">@csv</text:span><text:span text:style-name="T1">:</text:span></text:p>
        </text:list-item>
      </text:list>
      <text:p text:style-name="P22"><text:span text:style-name="T21">Вход</text:span>ной поток должен быть массивом. Он преобразуется в вывод CSV со строками, заключёнными в двойные кавычки, при этом кавычки внутри строк экранируются их повторением.</text:p>
      <text:list xml:id="list1155278686" text:continue-numbering="true" text:style-name="WWNum5">
        <text:list-item>
          <text:p text:style-name="P36"><text:span text:style-name="T25">@tsv</text:span><text:span text:style-name="T1">:</text:span></text:p>
        </text:list-item>
      </text:list>
      <text:p text:style-name="P21"><text:span text:style-name="T19">Вход</text:span><text:span text:style-name="T1">ной поток должен быть массивом. Он преобразуется в вывод TSV (значения, разделенные табуляцией). Каждый входной массив будет напечатан как одна строка. Поля разделяются одним символом табуляции (ascii </text:span><text:span text:style-name="T25">0x09</text:span><text:span text:style-name="T1">). Входные символы "перевод строки" (ascii </text:span><text:span text:style-name="T25">0x0a</text:span><text:span text:style-name="T1">), "возврат каретки" (ascii </text:span><text:span text:style-name="T25">0x0d</text:span><text:span text:style-name="T1">), "табуляция" (ascii </text:span><text:span text:style-name="T25">0x09</text:span><text:span text:style-name="T1">) и "обратная косая черта" (ascii </text:span><text:span text:style-name="T25">0x5c</text:span><text:span text:style-name="T1">) будут выводиться как escape-последовательности </text:span><text:span text:style-name="T25">\n</text:span><text:span text:style-name="T1">, </text:span><text:span text:style-name="T25">\r</text:span><text:span text:style-name="T1">, </text:span><text:span text:style-name="T25">\t</text:span><text:span text:style-name="T1">, </text:span><text:span text:style-name="T25">\\ </text:span><text:span text:style-name="T1">соответственно.</text:span></text:p>
      <text:list xml:id="list1128414435" text:continue-numbering="true" text:style-name="WWNum5">
        <text:list-item>
          <text:p text:style-name="P36"><text:span text:style-name="T25">@sh</text:span><text:span text:style-name="T1">:</text:span></text:p>
        </text:list-item>
      </text:list>
      <text:p text:style-name="P22"><text:span text:style-name="T21">Вход</text:span>ные данные экранируются для использования в командной строке оболочки POSIX. Если входной поток представляет собой массив, то выход будет представлять собой последовательность строк, разделенных пробелами.</text:p>
      <text:list xml:id="list2157245439" text:continue-numbering="true" text:style-name="WWNum5">
        <text:list-item>
          <text:p text:style-name="P36"><text:span text:style-name="T25">@base64</text:span><text:span text:style-name="T1">:</text:span></text:p>
        </text:list-item>
      </text:list>
      <text:p text:style-name="P22"><text:span text:style-name="T21">Вход</text:span>ной поток преобразуется в кодировку base64, как указано RFC 4648.</text:p>
      <text:list xml:id="list682927710" text:continue-numbering="true" text:style-name="WWNum5">
        <text:list-item>
          <text:p text:style-name="P36"><text:soft-page-break/><text:span text:style-name="T25">@base64d</text:span><text:span text:style-name="T1">:</text:span></text:p>
        </text:list-item>
      </text:list>
      <text:p text:style-name="P21"><text:span text:style-name="T1">Действие обратно </text:span><text:span text:style-name="T25">@base64</text:span><text:span text:style-name="T1">. Входной поток декодируется, как указано RFC 4648. Примечание: если декодируемая строка закодирована не в UTF-8, результаты не определены.</text:span></text:p>
      <text:p text:style-name="P1"><text:span text:style-name="T1">Этот синтаксис может быть полезен в сочетании со строковой интерполяцией. Вы можете применить синтаксис </text:span><text:span text:style-name="T25">@foo</text:span><text:span text:style-name="T1"> к строковому литералу. Хотя само содержимое строкового литерала </text:span><text:span text:style-name="T2">не </text:span><text:span text:style-name="T1">будет экранировано, все интерполяции, сделанные внутри этого строкового литерала, будут экранированы. Например,</text:span></text:p>
      <text:p text:style-name="P29">@uri "https://www.google.com/search?q=\(.search)"</text:p>
      <text:p text:style-name="P1"><text:span text:style-name="T1">произведет следующий результат для входной строки </text:span><text:span text:style-name="T25">{"search":"what is jq?"}</text:span><text:span text:style-name="T1">:</text:span></text:p>
      <text:p text:style-name="P29">"https://www.google.com/search?q=what%20is%20jq%3F"</text:p>
      <text:p text:style-name="P2">Обратите внимание, что в итоговом URL не экранируются косые черты, вопросительный знак и т. д., так как они были частью строкового литерала.</text:p>
      <text:p text:style-name="P13">Примеры:</text:p>
      <text:p text:style-name="P2"><text:tab/><text:tab/><text:span text:style-name="T15">jq '@html'</text:span></text:p>
      <text:p text:style-name="P2"><text:span text:style-name="T21">Вход</text:span><text:tab/><text:tab/>"This works if x &lt; y"</text:p>
      <text:p text:style-name="P2"><text:span text:style-name="T21">Выход</text:span> <text:tab/>"This works if x &amp;lt; y"</text:p>
      <text:p text:style-name="P2"><text:tab/></text:p>
      <text:p text:style-name="P2"><text:tab/><text:tab/><text:span text:style-name="T15">jq '@sh "echo \(.)"'</text:span></text:p>
      <text:p text:style-name="P2"><text:span text:style-name="T21">Вход</text:span><text:tab/><text:tab/>"O'Hara's Ale"</text:p>
      <text:p text:style-name="P2"><text:span text:style-name="T21">Выход</text:span> <text:tab/>"echo 'O'\\''Hara'\\''s Ale'"</text:p>
      <text:p text:style-name="P2"><text:tab/></text:p>
      <text:p text:style-name="P2"><text:tab/><text:tab/><text:span text:style-name="T15">jq '@base64'</text:span></text:p>
      <text:p text:style-name="P2"><text:span text:style-name="T21">Вход</text:span><text:tab/><text:tab/>"This is a message"</text:p>
      <text:p text:style-name="P2"><text:span text:style-name="T21">Выход</text:span> <text:tab/>"VGhpcyBpcyBhIG1lc3NhZ2U="</text:p>
      <text:p text:style-name="P2"><text:tab/></text:p>
      <text:p text:style-name="P2"><text:tab/><text:tab/><text:span text:style-name="T15">jq '@base64d'</text:span></text:p>
      <text:p text:style-name="P2"><text:span text:style-name="T21">Вход</text:span><text:tab/><text:tab/>"VGhpcyBpcyBhIG1lc3NhZ2U="</text:p>
      <text:p text:style-name="P2"><text:span text:style-name="T21">Выход</text:span> <text:tab/>"This is a message"</text:p>
      <text:p text:style-name="P27"/>
      <text:p text:style-name="P8">Даты </text:p>
      <text:p text:style-name="P2">jq предоставляет некоторые базовые возможности обработки даты с некоторыми высокоуровневыми и низкоуровневыми встроенными операторами. Во всех случаях эти операторы имеют дело исключительно со временем в UTC.</text:p>
      <text:p text:style-name="P1"><text:span text:style-name="T1">Встроенный оператор </text:span><text:span text:style-name="T25">fromdateiso8601</text:span><text:span text:style-name="T1"> преобразует строку дата/время, представленную в формате ISO 8601, в количество секунд, прошедших с начала эпохи Unix (1970-01-01T00:00:00Z). Встроенный оператор </text:span><text:span text:style-name="T25">todateiso8601</text:span><text:span text:style-name="T1"> делает обратное преобразование.</text:span></text:p>
      <text:p text:style-name="P1"><text:span text:style-name="T1">Встроенный оператор </text:span><text:span text:style-name="T25">fromdate</text:span><text:span text:style-name="T1"> разбирает (парсит) строки, содержащие дату/время. В настоящее </text:span><text:span text:style-name="T25">fromdate</text:span><text:span text:style-name="T1"> поддерживает только строки формата ISO 8601, но в будущем он будет пытаться анализировать строки в большем количестве форматов.</text:span></text:p>
      <text:p text:style-name="P1"><text:span text:style-name="T1">Встроенный оператор </text:span><text:span text:style-name="T25">todate</text:span><text:span text:style-name="T1"> является псевдонимом </text:span><text:span text:style-name="T25">todateiso8601</text:span><text:span text:style-name="T1">.</text:span></text:p>
      <text:p text:style-name="P1"><text:span text:style-name="T1">Встроенный оператор </text:span><text:span text:style-name="T25">now</text:span><text:span text:style-name="T1"> выводит текущее время в секундах от начала эпохи Unix.</text:span></text:p>
      <text:p text:style-name="P1"><text:soft-page-break/><text:span text:style-name="T1">Также имеются интерфейсы к низкоуровневым функциям обработки времени библиотеки Си: </text:span><text:span text:style-name="T25">strptime</text:span><text:span text:style-name="T1">, </text:span><text:span text:style-name="T25">strftime</text:span><text:span text:style-name="T1">, </text:span><text:span text:style-name="T25">strflocaltime</text:span><text:span text:style-name="T1">, </text:span><text:span text:style-name="T25">mktime</text:span><text:span text:style-name="T1">, </text:span><text:span text:style-name="T25">gmtime</text:span><text:span text:style-name="T1">, и </text:span><text:span text:style-name="T25">localtime</text:span><text:span text:style-name="T1">. Формат строк, используемый функциями </text:span><text:span text:style-name="T26">strptime </text:span><text:span text:style-name="T1">и </text:span><text:span text:style-name="T26">strftime</text:span><text:span text:style-name="T1">, смотрите в руководстве по этим функциям Вашей ОС. Примечание: их интерфейсы в jq не обязательно будут стабильны, особенно из-за их функциональной локализации.</text:span></text:p>
      <text:p text:style-name="P1"><text:span text:style-name="T1">Встроенный оператор </text:span><text:span text:style-name="T25">gmtime</text:span><text:span text:style-name="T1"> получает на вход количество секунд с начала эпохи Unix и выводит "broken down time" представляющее время по Гринвичу как массив чисел, расположенных в следующем порядке: год, месяц (считая с нуля), день месяца (считая с единицы), час дня, минута часа, секунда минуты, день недели и день года – все считая с единицы, если не указано иное. Номер дня недели может быть неправильным в некоторых системах для дат до 1 марта 1900 года или после 31 декабря 2099 года.</text:span></text:p>
      <text:p text:style-name="P1"><text:span text:style-name="T1">Встроенный оператор </text:span><text:span text:style-name="T25">localtime</text:span><text:span text:style-name="T1"> работает как встроенный оператор </text:span><text:span text:style-name="T25">gmtime</text:span><text:span text:style-name="T1">, но с использованием системной настройки местного часового пояса.</text:span></text:p>
      <text:p text:style-name="P1"><text:span text:style-name="T1">Встроенный оператор </text:span><text:span text:style-name="T25">mktime</text:span><text:span text:style-name="T1"> использует представление времени "broken down time", полученное в результате работы операторов </text:span><text:span text:style-name="T25">gmtime </text:span><text:span text:style-name="T1">и </text:span><text:span text:style-name="T25">strptime</text:span><text:span text:style-name="T1">.</text:span></text:p>
      <text:p text:style-name="P1"><text:span text:style-name="T1">Встроенный оператор </text:span><text:span text:style-name="T25">strptime(fmt) </text:span><text:span text:style-name="T1">разбирает (парсит) входные строки, соответствующие аргументу </text:span><text:span text:style-name="T26">fmt</text:span><text:span text:style-name="T1">. Выходной результат формируется в представлении "broken down time", которое потребляется </text:span><text:span text:style-name="T25">gmtime </text:span><text:span text:style-name="T1">и выводится </text:span><text:span text:style-name="T25">mktime</text:span><text:span text:style-name="T1">.(???!!! здесь какое-то несоответствие абзацам выше)</text:span></text:p>
      <text:p text:style-name="P1"><text:span text:style-name="T1">Встроенный <text:s/>оператор </text:span><text:span text:style-name="T25">strftime(fmt) </text:span><text:span text:style-name="T1">форматирует время (GMT) в соответствии с заданным форматом. </text:span><text:span text:style-name="T25">strflocaltime </text:span><text:span text:style-name="T1">делает то же самое, но с использованием настройки местного часового пояса.</text:span></text:p>
      <text:p text:style-name="P1"><text:span text:style-name="T1">Формат строк для </text:span><text:span text:style-name="T25">strptime </text:span><text:span text:style-name="T1">и </text:span><text:span text:style-name="T25">strftime </text:span><text:span text:style-name="T1">описан в стандартной документации библиотеки C. Строка формата даты/времени для ISO 8601: </text:span><text:span text:style-name="T25">"%Y-%m-%dT%H:%M:%SZ"</text:span><text:span text:style-name="T1">.</text:span></text:p>
      <text:p text:style-name="P1"><text:span text:style-name="T1">jq может не поддерживать некоторые или все функции работы с датой в некоторых системах. В частности, не поддерживаются спецификаторы </text:span><text:span text:style-name="T25">%u </text:span><text:span text:style-name="T1">и </text:span><text:span text:style-name="T25">%j </text:span><text:span text:style-name="T1">для </text:span><text:span text:style-name="T25">strptime(fmt) </text:span><text:span text:style-name="T1">macOS.</text:span></text:p>
      <text:p text:style-name="P13">Примеры:</text:p>
      <text:p text:style-name="P1"><text:span text:style-name="T1"><text:tab/><text:tab/></text:span><text:span text:style-name="T5">jq 'fromdate'</text:span></text:p>
      <text:p text:style-name="P1"><text:span text:style-name="T19">Вход</text:span><text:span text:style-name="T1"><text:tab/><text:tab/>"2015-03-05T23:51:47Z"</text:span></text:p>
      <text:p text:style-name="P1"><text:span text:style-name="T19">Выход</text:span><text:span text:style-name="T1"> <text:tab/>1425599507</text:span></text:p>
      <text:p text:style-name="P2"><text:tab/></text:p>
      <text:p text:style-name="P1"><text:span text:style-name="T1"><text:tab/><text:tab/></text:span><text:span text:style-name="T5">jq 'strptime("%Y-%m-%dT%H:%M:%SZ")'</text:span></text:p>
      <text:p text:style-name="P1"><text:span text:style-name="T19">Вход</text:span><text:span text:style-name="T1"><text:tab/><text:tab/>"2015-03-05T23:51:47Z"</text:span></text:p>
      <text:p text:style-name="P1"><text:span text:style-name="T19">Выход</text:span><text:span text:style-name="T1"> <text:tab/>[2015,2,5,23,51,47,4,63]</text:span></text:p>
      <text:p text:style-name="P2"><text:tab/></text:p>
      <text:p text:style-name="P1"><text:span text:style-name="T1"><text:tab/><text:tab/></text:span><text:span text:style-name="T5">jq 'strptime("%Y-%m-%dT%H:%M:%SZ")|mktime'</text:span></text:p>
      <text:p text:style-name="P1"><text:span text:style-name="T19">Вход</text:span><text:span text:style-name="T1"><text:tab/><text:tab/>"2015-03-05T23:51:47Z"</text:span></text:p>
      <text:p text:style-name="P1"><text:span text:style-name="T19">Выход</text:span><text:span text:style-name="T1"> <text:tab/>1425599507</text:span></text:p>
      <text:p text:style-name="P27"/>
      <text:p text:style-name="P8"/>
      <text:p text:style-name="P8">Операторы типа SQL </text:p>
      <text:p text:style-name="P2">jq предоставляет несколько операторов типа SQL.</text:p>
      <text:list xml:id="list1709763299" text:style-name="WWNum6">
        <text:list-item>
          <text:p text:style-name="P46"><text:soft-page-break/>INDEX(stream; index_expression):</text:p>
        </text:list-item>
      </text:list>
      <text:p text:style-name="P22">Эта встроенная функция создает объект, ключи которого вычисляются заданным выражением index_expression, применяемым к каждому значению из заданного потока stream.</text:p>
      <text:list xml:id="list1412035717" text:continue-numbering="true" text:style-name="WWNum6">
        <text:list-item>
          <text:p text:style-name="P52">JOIN ($idx; stream; idx_expr; join_expr):</text:p>
        </text:list-item>
      </text:list>
      <text:p text:style-name="P22">Эта встроенная функция соединяет значения из заданного потока stream с заданным индексом idx. Ключи индекса вычисляются путем применения заданного выражения idx_expr к каждому значению из заданного потока stream. Массив значений в потоке и соответствующее значение из индекса подаются в заданное выражение соединения join_expr для получения каждого результата.</text:p>
      <text:list xml:id="list1507098779" text:continue-numbering="true" text:style-name="WWNum6">
        <text:list-item>
          <text:p text:style-name="P52">JOIN($idx; stream; idx_expr):</text:p>
        </text:list-item>
      </text:list>
      <text:p text:style-name="P21"><text:span text:style-name="T3">Аналогично вызову </text:span><text:span text:style-name="T28">JOIN($idx; stream; idx_expr; .) </text:span><text:span text:style-name="T3">.</text:span></text:p>
      <text:list xml:id="list2078738260" text:continue-numbering="true" text:style-name="WWNum6">
        <text:list-item>
          <text:p text:style-name="P46">JOIN($idx; idx_expr):</text:p>
        </text:list-item>
      </text:list>
      <text:p text:style-name="P21"><text:span text:style-name="T1">Эта встроенная функция присоединяет входные данные </text:span><text:span text:style-name="T26">. </text:span><text:span text:style-name="T1">к заданному индексу, применяя заданное выражение индекса к </text:span><text:span text:style-name="T25">. </text:span><text:span text:style-name="T1">для вычисления ключа индекса. Операция соединения — как описано выше.</text:span></text:p>
      <text:list xml:id="list1757990429" text:continue-numbering="true" text:style-name="WWNum6">
        <text:list-item>
          <text:p text:style-name="P46">IN(s):</text:p>
        </text:list-item>
      </text:list>
      <text:p text:style-name="P21"><text:span text:style-name="T1">Эта встроенная функция возвращает </text:span><text:span text:style-name="T25">true</text:span><text:span text:style-name="T1">, если </text:span><text:span text:style-name="T25">. </text:span><text:span text:style-name="T1">появляется в заданном потоке s, в противном случае она возвращает </text:span><text:span text:style-name="T25">false</text:span><text:span text:style-name="T1">.</text:span></text:p>
      <text:list xml:id="list1210799740" text:continue-numbering="true" text:style-name="WWNum6">
        <text:list-item>
          <text:p text:style-name="P46">IN (source; s):</text:p>
        </text:list-item>
      </text:list>
      <text:p text:style-name="P21"><text:span text:style-name="T1">Эта встроенная функция возвращает </text:span><text:span text:style-name="T25">true</text:span><text:span text:style-name="T1">, если какое-либо значение в потоке source появляется в потоке s, в противном случае она возвращает </text:span><text:span text:style-name="T25">false</text:span><text:span text:style-name="T1">.</text:span></text:p>
      <text:p text:style-name="P22"/>
      <text:p text:style-name="P1"><text:span text:style-name="T31">builtins</text:span><text:span text:style-name="T9"> </text:span></text:p>
      <text:p text:style-name="P1"><text:span text:style-name="T1">Возвращает список всех встроенных функций в формате </text:span><text:span text:style-name="T25">name/arity</text:span><text:span text:style-name="T1"> (имя/количество_аргументов). Поскольку функции с одинаковым именем, но разным количеством аргументов считаются отдельными функциями, </text:span><text:span text:style-name="T25">all/0</text:span><text:span text:style-name="T1">, </text:span><text:span text:style-name="T25">all/1</text:span><text:span text:style-name="T1"> и </text:span><text:span text:style-name="T25">all/2 </text:span><text:span text:style-name="T1">все будут присутствовать в списке.</text:span></text:p>
      <text:p text:style-name="P7"/>
      <text:p text:style-name="P7">Условия и сравнения</text:p>
      <text:p text:style-name="P1"><text:span text:style-name="T31">==</text:span><text:span text:style-name="T9">, </text:span><text:span text:style-name="T31">!=</text:span><text:span text:style-name="T9"> </text:span></text:p>
      <text:p text:style-name="P2">Выражение <text:span text:style-name="T36">"a == b"</text:span> произведет "true", если результаты <text:span text:style-name="T36">a</text:span> и <text:span text:style-name="T36">b </text:span>равны (то есть если они представляют эквивалентные документы JSON) и "false" в противном случае. В частности, строки никогда не считаются равными числам. Если вы знакомы с Javascript, оператор jq <text:span text:style-name="T36">==</text:span> похож на оператор Javascript === <text:span text:style-name="T16">—</text:span> считается, что значения равны только тогда, когда они имеют один и тот же тип, а также одно и то же значение.</text:p>
      <text:p text:style-name="P2"><text:span text:style-name="T36">!=</text:span> означает "не равно", а <text:span text:style-name="T36">"a != b"</text:span> возвращает значение, противоположное <text:span text:style-name="T36">"a == b"</text:span></text:p>
      <text:p text:style-name="P13">Пример:</text:p>
      <text:p text:style-name="P2"><text:tab/><text:tab/><text:span text:style-name="T15">jq '.[] == 1'</text:span></text:p>
      <text:p text:style-name="P2"><text:span text:style-name="T21">Вход</text:span><text:tab/><text:tab/>[1, 1.0, "1", "banana"]</text:p>
      <text:p text:style-name="P2"><text:span text:style-name="T21">Выход</text:span> <text:tab/>true</text:p>
      <text:p text:style-name="P2"><text:tab/><text:tab/>true</text:p>
      <text:p text:style-name="P2"><text:soft-page-break/><text:tab/><text:tab/>false</text:p>
      <text:p text:style-name="P2"><text:tab/><text:tab/>false</text:p>
      <text:p text:style-name="P27"/>
      <text:p text:style-name="P8">if-then-else</text:p>
      <text:p text:style-name="P1"><text:span text:style-name="T25">if A then B else C end</text:span><text:span text:style-name="T1"> выполнит </text:span><text:span text:style-name="T25">B</text:span><text:span text:style-name="T1">,</text:span><text:span text:style-name="T25"> </text:span><text:span text:style-name="T1">если </text:span><text:span text:style-name="T25">A </text:span><text:span text:style-name="T1">вернёт значение, отличное от false или null, и выполнит </text:span><text:span text:style-name="T25">C </text:span><text:span text:style-name="T1">в противном случае.</text:span></text:p>
      <text:p text:style-name="P1"><text:span text:style-name="T1">Проверка на false или null </text:span><text:span text:style-name="T17">— </text:span><text:span text:style-name="T1">это более простое понятие "истинности", чем в Javascript или Python. Но это означает, что иногда вам нужно более чётко задавать условие, которое вы хотите проверить: вы не можете проверить, является ли, например, строка пустой с помощью записи: </text:span><text:span text:style-name="T25">if .name then A else B end</text:span><text:span text:style-name="T1">. Вам нужно что-то более конкретное, типа: </text:span><text:span text:style-name="T25">if (.name | length) &gt; 0 then A else B end</text:span><text:span text:style-name="T1">.</text:span></text:p>
      <text:p text:style-name="P1"><text:span text:style-name="T1">Если условие </text:span><text:span text:style-name="T25">A </text:span><text:span text:style-name="T1">даёт несколько результатов, то </text:span><text:span text:style-name="T25">B </text:span><text:span text:style-name="T1">вычисляется по одному разу для каждого результата, который не является false или null, и </text:span><text:span text:style-name="T25">C </text:span><text:span text:style-name="T1">вычисляется по одному разу для каждого false или null.</text:span></text:p>
      <text:p text:style-name="P1"><text:span text:style-name="T1">Дополнительные ветвления могут быть добавлены к оператору </text:span><text:span text:style-name="T26">if</text:span><text:span text:style-name="T1"> с использованием синтаксиса: </text:span><text:span text:style-name="T25">elif A then B</text:span><text:span text:style-name="T1">.</text:span></text:p>
      <text:p text:style-name="P13">Пример:</text:p>
      <text:p text:style-name="P1"><text:span text:style-name="T1"><text:tab/><text:tab/></text:span><text:span text:style-name="T5">jq 'if . == 0 then "zero" elif . == 1 then "one" else "many" end'</text:span></text:p>
      <text:p text:style-name="P1"><text:span text:style-name="T19">Вход</text:span><text:span text:style-name="T1"><text:tab/><text:tab/>2</text:span></text:p>
      <text:p text:style-name="P1"><text:span text:style-name="T19">Выход</text:span><text:span text:style-name="T1"> <text:tab/>"many"</text:span></text:p>
      <text:p text:style-name="P27"/>
      <text:p text:style-name="P1"><text:span text:style-name="T31">&gt;, &gt;=, &lt;=, &lt;</text:span><text:span text:style-name="T9"> </text:span></text:p>
      <text:p text:style-name="P1"><text:span text:style-name="T1">Операторы сравнения </text:span><text:span text:style-name="T25">&gt;</text:span><text:span text:style-name="T1">, </text:span><text:span text:style-name="T25">&gt;=</text:span><text:span text:style-name="T1">, </text:span><text:span text:style-name="T25">&lt;=</text:span><text:span text:style-name="T1">, </text:span><text:span text:style-name="T25">&lt; </text:span><text:span text:style-name="T1">возвращают результат проверки, является ли их левый аргумент больше, больше или равен, меньше или равен или меньше их правого аргумента (соответственно).</text:span></text:p>
      <text:p text:style-name="P1"><text:span text:style-name="T1">Порядок сравнения такой же, как описано для функции </text:span><text:span text:style-name="T25">sort </text:span><text:span text:style-name="T1">выше.</text:span></text:p>
      <text:p text:style-name="P13">Пример:</text:p>
      <text:p text:style-name="P1"><text:span text:style-name="T1"><text:tab/><text:tab/></text:span><text:span text:style-name="T5">jq '. &lt; 5'</text:span></text:p>
      <text:p text:style-name="P1"><text:span text:style-name="T19">Вход</text:span><text:span text:style-name="T1"><text:tab/><text:tab/>2</text:span></text:p>
      <text:p text:style-name="P1"><text:span text:style-name="T19">Выход</text:span><text:span text:style-name="T1"> <text:tab/>true</text:span></text:p>
      <text:p text:style-name="P27"/>
      <text:p text:style-name="P8">and/or/not</text:p>
      <text:p text:style-name="P2">jq поддерживает обычные логические операторы <text:span text:style-name="T27">and</text:span>/<text:span text:style-name="T27">or</text:span>/<text:span text:style-name="T27">not</text:span>. Они интерпретируют "истину" так же, как оператор <text:span text:style-name="T27">if </text:span><text:span text:style-name="T14">—</text:span> false и null считаются "ложными значениями", а всё остальное <text:span text:style-name="T14">—</text:span> "истинными значениями".</text:p>
      <text:p text:style-name="P2">Если операнд одного из этих операторов дает несколько результатов, то сам оператор будет выдавать результат для каждого входного значения.</text:p>
      <text:p text:style-name="P1"><text:span text:style-name="T25">not</text:span><text:span text:style-name="T1"> </text:span><text:span text:style-name="T17">— </text:span><text:span text:style-name="T1">это на самом деле встроенная функция, а не оператор, поэтому она вызывается как фильтр, которому можно передавать поток, используя специальный синтаксис, например </text:span><text:span text:style-name="T25">.foo and .bar | not</text:span><text:span text:style-name="T1">.</text:span></text:p>
      <text:p text:style-name="P2">Эти три оператора производят только значения "true" и "false", и поэтому полезны только для подлинных булевых операций, а не для общей идиомы Perl/Python/Ruby <text:soft-page-break/>"value_that_may_be_null or default". Если вы хотите использовать эту форму "or", выбирая между двумя значениями, а не оценивая условие, см. оператор <text:span text:style-name="T24">"//"</text:span> ниже.</text:p>
      <text:p text:style-name="P13">Примеры:</text:p>
      <text:p text:style-name="P2"><text:tab/><text:tab/><text:span text:style-name="T15">jq '42 and "a string"'</text:span></text:p>
      <text:p text:style-name="P2"><text:span text:style-name="T21">Вход</text:span><text:tab/><text:tab/>null</text:p>
      <text:p text:style-name="P2"><text:span text:style-name="T21">Выход</text:span> <text:tab/>true</text:p>
      <text:p text:style-name="P2"><text:tab/></text:p>
      <text:p text:style-name="P2"><text:tab/><text:tab/><text:span text:style-name="T15">jq '(true, false) or false'</text:span></text:p>
      <text:p text:style-name="P2"><text:span text:style-name="T21">Вход</text:span><text:tab/><text:tab/>null</text:p>
      <text:p text:style-name="P2"><text:span text:style-name="T21">Выход</text:span> <text:tab/>true</text:p>
      <text:p text:style-name="P2"><text:tab/><text:tab/>false</text:p>
      <text:p text:style-name="P2"><text:tab/></text:p>
      <text:p text:style-name="P2"><text:tab/><text:tab/><text:span text:style-name="T15">jq '(true, true) and (true, false)'</text:span></text:p>
      <text:p text:style-name="P2"><text:span text:style-name="T21">Вход</text:span><text:tab/><text:tab/>null</text:p>
      <text:p text:style-name="P2"><text:span text:style-name="T21">Выход</text:span> <text:tab/>true</text:p>
      <text:p text:style-name="P2"><text:tab/><text:tab/>false</text:p>
      <text:p text:style-name="P2"><text:tab/><text:tab/>true</text:p>
      <text:p text:style-name="P2"><text:tab/><text:tab/>false</text:p>
      <text:p text:style-name="P2"><text:tab/></text:p>
      <text:p text:style-name="P2"><text:tab/><text:tab/><text:span text:style-name="T15">jq '[true, false | not]'</text:span></text:p>
      <text:p text:style-name="P2"><text:span text:style-name="T21">Вход</text:span><text:tab/><text:tab/>null</text:p>
      <text:p text:style-name="P2"><text:span text:style-name="T21">Выход</text:span> <text:tab/>[false, true]</text:p>
      <text:p text:style-name="P27"/>
      <text:p text:style-name="P8"/>
      <text:p text:style-name="P1"><text:span text:style-name="T9">Оператор альтернативы: </text:span><text:span text:style-name="T31">//</text:span><text:span text:style-name="T9"> </text:span></text:p>
      <text:p text:style-name="P1"><text:span text:style-name="T1">Фильтр формы </text:span><text:span text:style-name="T25">a // b </text:span><text:span text:style-name="T1">даёт те же результаты, что и </text:span><text:span text:style-name="T25">a</text:span><text:span text:style-name="T1">, если результаты <text:s/></text:span><text:span text:style-name="T25">a </text:span><text:span text:style-name="T1"><text:s/>отличны от </text:span><text:span text:style-name="T25">false </text:span><text:span text:style-name="T1">и </text:span><text:span text:style-name="T25">null</text:span><text:span text:style-name="T1">. В противном случае, </text:span><text:span text:style-name="T25">a // b </text:span><text:span text:style-name="T1">даёт те же результаты что и </text:span><text:span text:style-name="T25">b</text:span><text:span text:style-name="T1">.</text:span></text:p>
      <text:p text:style-name="P1"><text:span text:style-name="T1">Это полезно для предоставления значений по умолчанию: </text:span><text:span text:style-name="T25">.foo // 1 </text:span><text:span text:style-name="T1">будет генерировать </text:span><text:span text:style-name="T25">1</text:span><text:span text:style-name="T1">, если </text:span><text:span text:style-name="T25">.foo</text:span><text:span text:style-name="T1"> не выдаёт входных элементов. Это похоже на то, как </text:span><text:span text:style-name="T25">or </text:span><text:span text:style-name="T1">иногда используется в Python (оператор jq </text:span><text:span text:style-name="T25">or</text:span><text:span text:style-name="T1"> зарезервирован для строго логических операций).</text:span></text:p>
      <text:p text:style-name="P13">Примеры:</text:p>
      <text:p text:style-name="P1"><text:span text:style-name="T1"><text:tab/><text:tab/></text:span><text:span text:style-name="T5">jq '.foo // 42'</text:span></text:p>
      <text:p text:style-name="P1"><text:span text:style-name="T19">Вход</text:span><text:span text:style-name="T1"><text:tab/><text:tab/>{"foo": 19}</text:span></text:p>
      <text:p text:style-name="P1"><text:span text:style-name="T19">Выход</text:span><text:span text:style-name="T1"> <text:tab/>19</text:span></text:p>
      <text:p text:style-name="P2"><text:tab/></text:p>
      <text:p text:style-name="P1"><text:span text:style-name="T1"><text:tab/><text:tab/></text:span><text:span text:style-name="T5">jq '.foo // 42'</text:span></text:p>
      <text:p text:style-name="P1"><text:span text:style-name="T19">Вход</text:span><text:span text:style-name="T1"><text:tab/><text:tab/>{}</text:span></text:p>
      <text:p text:style-name="P1"><text:span text:style-name="T19">Выход</text:span><text:span text:style-name="T1"> <text:tab/>42</text:span></text:p>
      <text:p text:style-name="P27"/>
      <text:p text:style-name="P8"><text:soft-page-break/>try-catch</text:p>
      <text:p text:style-name="P1"><text:span text:style-name="T1">Ошибки могут быть пойманы с помощью </text:span><text:span text:style-name="T25">try EXP catch EXP</text:span><text:span text:style-name="T1">. Первое выражение выполняется и, если оно завершается с ошибкой, то второе выполняется с сообщением об ошибке. Выход обработчика, если таковой имеется, выводится так, как если бы он был выходом выражения </text:span><text:span text:style-name="T26">try</text:span><text:span text:style-name="T1">.</text:span></text:p>
      <text:p text:style-name="P1"><text:span text:style-name="T1">Форма </text:span><text:span text:style-name="T25">try EXP</text:span><text:span text:style-name="T1"> использует в качестве обработчика исключений </text:span><text:span text:style-name="T25">empty</text:span><text:span text:style-name="T1">.</text:span></text:p>
      <text:p text:style-name="P13">Примеры:</text:p>
      <text:p text:style-name="P1"><text:span text:style-name="T1"><text:tab/><text:tab/></text:span><text:span text:style-name="T5">jq 'try .a catch ". is not an object"'</text:span></text:p>
      <text:p text:style-name="P1"><text:span text:style-name="T19">Вход</text:span><text:span text:style-name="T1"><text:tab/><text:tab/>true</text:span></text:p>
      <text:p text:style-name="P1"><text:span text:style-name="T19">Выход</text:span><text:span text:style-name="T1"> <text:tab/>". is not an object"</text:span></text:p>
      <text:p text:style-name="P2"><text:tab/></text:p>
      <text:p text:style-name="P1"><text:span text:style-name="T1"><text:tab/><text:tab/></text:span><text:span text:style-name="T5">jq '[.[]|try .a]'</text:span></text:p>
      <text:p text:style-name="P1"><text:span text:style-name="T19">Вход</text:span><text:span text:style-name="T1"><text:tab/><text:tab/>[{}, true, {"a":1}]</text:span></text:p>
      <text:p text:style-name="P1"><text:span text:style-name="T19">Выход</text:span><text:span text:style-name="T1"> <text:tab/>[null, 1]</text:span></text:p>
      <text:p text:style-name="P2"><text:tab/></text:p>
      <text:p text:style-name="P1"><text:span text:style-name="T1"><text:tab/><text:tab/></text:span><text:span text:style-name="T5">jq 'try error("some exception") catch .'</text:span></text:p>
      <text:p text:style-name="P1"><text:span text:style-name="T19">Вход</text:span><text:span text:style-name="T1"><text:tab/><text:tab/>true</text:span></text:p>
      <text:p text:style-name="P1"><text:span text:style-name="T19">Выход</text:span><text:span text:style-name="T1"> <text:tab/>"some exception"</text:span></text:p>
      <text:p text:style-name="P27"/>
      <text:p text:style-name="P8">Прерывание выполнения структур управления </text:p>
      <text:p text:style-name="P1"><text:span text:style-name="T1">Основное назначение </text:span><text:span text:style-name="T26">try/catch</text:span><text:span text:style-name="T1"> </text:span><text:span text:style-name="T17">— </text:span><text:span text:style-name="T1">прерывание выполнения структур управления, таких как </text:span><text:span text:style-name="T25">reduce</text:span><text:span text:style-name="T1">, </text:span><text:span text:style-name="T25">foreach</text:span><text:span text:style-name="T1">, </text:span><text:span text:style-name="T25">while</text:span><text:span text:style-name="T1"> и т. п.</text:span></text:p>
      <text:p text:style-name="P1"><text:span text:style-name="T1">Например</text:span><text:span text:style-name="T3">:</text:span></text:p>
      <text:p text:style-name="P30"># Repeat an expression until it raises "break" as an</text:p>
      <text:p text:style-name="P30"># error, then stop repeating without re-raising the error.</text:p>
      <text:p text:style-name="P30"># But if the error caught is not "break" then re-raise it.</text:p>
      <text:p text:style-name="P30">#</text:p>
      <text:p text:style-name="P30"># Повторять expr до тех пор, пока не будет получено "break"</text:p>
      <text:p text:style-name="P30"># как ошибка. После этого остановиться и не генерировать ошибку.</text:p>
      <text:p text:style-name="P30"># Однако если ошибка не соответствует "break", повторно сгенерировать ошибку.</text:p>
      <text:p text:style-name="P30">try repeat(exp) catch .=="break" then empty else error;</text:p>
      <text:p text:style-name="P2">jq имеет синтаксис для именованных лексических меток для "break" или "go (back) to":</text:p>
      <text:p text:style-name="P29">label $out | ... break $out ...</text:p>
      <text:p text:style-name="P1"><text:span text:style-name="T1">Выражение </text:span><text:span text:style-name="T25">break $label_name</text:span><text:span text:style-name="T1"> заставит программу действовать так, как если бы ближайший (слева) оператор </text:span><text:span text:style-name="T25">label $label_name </text:span><text:span text:style-name="T1">выполнил </text:span><text:span text:style-name="T25">empty</text:span><text:span text:style-name="T1">.</text:span></text:p>
      <text:p text:style-name="P1"><text:span text:style-name="T1">Связь между </text:span><text:span text:style-name="T25">break </text:span><text:span text:style-name="T1">и соответствующим </text:span><text:span text:style-name="T25">label </text:span><text:span text:style-name="T1">осуществляется по имени: метка должна быть "видимой" из точки вызова </text:span><text:span text:style-name="T26">break</text:span><text:span text:style-name="T1">.</text:span></text:p>
      <text:p text:style-name="P1"><text:span text:style-name="T1">Например, прерывание </text:span><text:span text:style-name="T29">reduce</text:span><text:span text:style-name="T3">:</text:span></text:p>
      <text:p text:style-name="P30">label $out | reduce .[] as $item (null; if .==false then break $out else ... end)</text:p>
      <text:p text:style-name="P2">Следующая программа jq выдает синтаксическую ошибку:</text:p>
      <text:p text:style-name="P29">break $out</text:p>
      <text:p text:style-name="P1"><text:span text:style-name="T1">потому что нет видимых (определённых) меток </text:span><text:span text:style-name="T25">$out</text:span><text:span text:style-name="T1">.</text:span></text:p>
      <text:p text:style-name="P1"><text:soft-page-break/><text:span text:style-name="T9">Подавление Ошибок / Необязательный Оператор: </text:span><text:span text:style-name="T31">?</text:span><text:span text:style-name="T9"> </text:span></text:p>
      <text:p text:style-name="P1"><text:span text:style-name="T1">Оператор </text:span><text:span text:style-name="T25">?</text:span><text:span text:style-name="T1">, используемый как </text:span><text:span text:style-name="T25">EXP?</text:span><text:span text:style-name="T1">,</text:span><text:span text:style-name="T25"> </text:span><text:span text:style-name="T1">является сокращением </text:span><text:span text:style-name="T25">try EXP</text:span><text:span text:style-name="T1">.</text:span></text:p>
      <text:p text:style-name="P13">Пример:</text:p>
      <text:p text:style-name="P1"><text:span text:style-name="T1"><text:tab/><text:tab/></text:span><text:span text:style-name="T5">jq '[.[]|(.a)?]'</text:span></text:p>
      <text:p text:style-name="P1"><text:span text:style-name="T19">Вход</text:span><text:span text:style-name="T1"><text:tab/><text:tab/>[{}, true, {"a":1}]</text:span></text:p>
      <text:p text:style-name="P1"><text:span text:style-name="T19">Выход</text:span><text:span text:style-name="T1"> <text:tab/>[null, 1]</text:span></text:p>
      <text:p text:style-name="P27"/>
      <text:p text:style-name="P7"/>
      <text:p text:style-name="P7">Регулярные выражения (PCRE)</text:p>
      <text:p text:style-name="P2">jq использует библиотеку работы с регулярными выражениями Oniguruma, как и php, ruby, TextMate, Sublime Text и т. д. Поэтому описание здесь будет сосредоточено на специфике jq.</text:p>
      <text:p text:style-name="P2">Фильтры регулярных выражений jq определяются таким образом, чтобы их можно было использовать с помощью одного из следующих шаблонов:</text:p>
      <text:p text:style-name="P30">STRING | FILTER( REGEX )</text:p>
      <text:p text:style-name="P30">STRING | FILTER( REGEX; FLAGS )</text:p>
      <text:p text:style-name="P30">STRING | FILTER( [REGEX] )</text:p>
      <text:p text:style-name="P30">STRING | FILTER( [REGEX, FLAGS] )</text:p>
      <text:p text:style-name="P2">где:</text:p>
      <text:list xml:id="list62698357" text:style-name="WWNum7">
        <text:list-item>
          <text:p text:style-name="P47">STRING, REGEX и FLAGS являются строками jq и подлежат интерполяции как строки jq;</text:p>
        </text:list-item>
        <text:list-item>
          <text:p text:style-name="P47">REGEX после интерполяции строки должно быть допустимым регулярным выражением PCRE;</text:p>
        </text:list-item>
        <text:list-item>
          <text:p text:style-name="P37"><text:span text:style-name="T1">FILTER </text:span><text:span text:style-name="T13">— </text:span><text:span text:style-name="T1">это одним из операторов: </text:span><text:span text:style-name="T25">test</text:span><text:span text:style-name="T1">, </text:span><text:span text:style-name="T25">match</text:span><text:span text:style-name="T1"> или </text:span><text:span text:style-name="T25">capture</text:span><text:span text:style-name="T1">, как описано ниже.</text:span></text:p>
        </text:list-item>
      </text:list>
      <text:p text:style-name="P2">FLAGS <text:span text:style-name="T14">— </text:span>это строка, состоящая из одного или нескольких поддерживаемых флагов:</text:p>
      <text:list xml:id="list906998821" text:style-name="WWNum8">
        <text:list-item>
          <text:p text:style-name="P38"><text:span text:style-name="T25">g</text:span><text:span text:style-name="T1"> </text:span><text:span text:style-name="T13">—</text:span><text:span text:style-name="T1"> глобальный поиск (найти все совпадения, а не только первое);</text:span></text:p>
        </text:list-item>
        <text:list-item>
          <text:p text:style-name="P38"><text:span text:style-name="T25">i</text:span><text:span text:style-name="T1"> </text:span><text:span text:style-name="T13">—</text:span><text:span text:style-name="T1"> поиск без учета регистра;</text:span></text:p>
        </text:list-item>
        <text:list-item>
          <text:p text:style-name="P38"><text:span text:style-name="T25">m</text:span><text:span text:style-name="T1"> </text:span><text:span text:style-name="T13">—</text:span><text:span text:style-name="T1"> многострочный режим ('.' будет соответствовать символам новой строки);</text:span></text:p>
        </text:list-item>
        <text:list-item>
          <text:p text:style-name="P38"><text:span text:style-name="T25">n</text:span><text:span text:style-name="T1"> </text:span><text:span text:style-name="T13">—</text:span><text:span text:style-name="T1"> игнорировать пустые совпадения;</text:span></text:p>
        </text:list-item>
        <text:list-item>
          <text:p text:style-name="P38"><text:span text:style-name="T25">p</text:span><text:span text:style-name="T1"> </text:span><text:span text:style-name="T13">—</text:span><text:span text:style-name="T1"> включены оба режима: </text:span><text:span text:style-name="T26">s</text:span><text:span text:style-name="T1"> и </text:span><text:span text:style-name="T26">m</text:span><text:span text:style-name="T1">;</text:span></text:p>
        </text:list-item>
        <text:list-item>
          <text:p text:style-name="P38"><text:span text:style-name="T25">s</text:span><text:span text:style-name="T1"> </text:span><text:span text:style-name="T13">—</text:span><text:span text:style-name="T1"> однострочный режим ('^'- &gt;'\A', '$' -&gt;'\Z');</text:span></text:p>
        </text:list-item>
        <text:list-item>
          <text:p text:style-name="P38"><text:span text:style-name="T25">l</text:span><text:span text:style-name="T1"> </text:span><text:span text:style-name="T13">—</text:span><text:span text:style-name="T1"> искать совпадения максимально возможной длины;</text:span></text:p>
        </text:list-item>
        <text:list-item>
          <text:p text:style-name="P38"><text:span text:style-name="T25">x</text:span><text:span text:style-name="T1"> </text:span><text:span text:style-name="T13">—</text:span><text:span text:style-name="T1"> расширенный формат регулярных выражений (игнорировать пробелы и комментарии).</text:span></text:p>
        </text:list-item>
      </text:list>
      <text:p text:style-name="P2">Чтобы задать пробелы в шаблоне x, используйте escape-код, такой как \s, например</text:p>
      <text:list xml:id="list67340284" text:style-name="WWNum9">
        <text:list-item>
          <text:p text:style-name="P48">test( <text:span text:style-name="T18">"</text:span>a\sb<text:span text:style-name="T18">"</text:span>, <text:span text:style-name="T18">"</text:span>x<text:span text:style-name="T18">"</text:span> ).</text:p>
        </text:list-item>
      </text:list>
      <text:p text:style-name="P2">Обратите внимание, что некоторые флаги также могут быть заданы самим регулярным выражением, например</text:p>
      <text:list xml:id="list1371046098" text:style-name="WWNum10">
        <text:list-item>
          <text:p text:style-name="P53">jq -n '("test", "TEst", "teST", "TEST") | test ("(?i)te(?-i)st" )'</text:p>
        </text:list-item>
      </text:list>
      <text:p text:style-name="P4">выдаст на выходе: true, true, false, false.</text:p>
      <text:p text:style-name="P1"><text:soft-page-break/><text:span text:style-name="T30">test(val)</text:span><text:span text:style-name="T10">, </text:span><text:span text:style-name="T30">test(regex; flags)</text:span><text:span text:style-name="T10"> </text:span></text:p>
      <text:p text:style-name="P1"><text:span text:style-name="T1">Работает как </text:span><text:span text:style-name="T25">match</text:span><text:span text:style-name="T1">, но не возвращает совпавшие объекты. На выходе будет только </text:span><text:span text:style-name="T25">true </text:span><text:span text:style-name="T1">или </text:span><text:span text:style-name="T25">false </text:span><text:span text:style-name="T1">в зависимости от того, соответствует ли регулярное выражение входному потоку.</text:span></text:p>
      <text:p text:style-name="P13">Примеры:</text:p>
      <text:p text:style-name="P1"><text:span text:style-name="T1"><text:tab/><text:tab/></text:span><text:span text:style-name="T5">jq 'test("foo")'</text:span></text:p>
      <text:p text:style-name="P1"><text:span text:style-name="T19">Вход</text:span><text:span text:style-name="T1"><text:tab/><text:tab/>"foo"</text:span></text:p>
      <text:p text:style-name="P1"><text:span text:style-name="T19">Выход</text:span><text:span text:style-name="T1"> <text:tab/>true</text:span></text:p>
      <text:p text:style-name="P2"><text:tab/></text:p>
      <text:p text:style-name="P1"><text:span text:style-name="T1"><text:tab/><text:tab/></text:span><text:span text:style-name="T5">jq '.[] | test("a b c # spaces are ignored"; "ix")'</text:span></text:p>
      <text:p text:style-name="P1"><text:span text:style-name="T19">Вход</text:span><text:span text:style-name="T1"><text:tab/><text:tab/>["xabcd", "ABC"]</text:span></text:p>
      <text:p text:style-name="P1"><text:span text:style-name="T19">Выход</text:span><text:span text:style-name="T1"> <text:tab/>true</text:span></text:p>
      <text:p text:style-name="P2"><text:tab/><text:tab/>true</text:p>
      <text:p text:style-name="P28"/>
      <text:p text:style-name="P1"><text:span text:style-name="T30">match(val)</text:span><text:span text:style-name="T10">, </text:span><text:span text:style-name="T30">match(regex; flags)</text:span><text:span text:style-name="T10"> </text:span></text:p>
      <text:p text:style-name="P1"><text:span text:style-name="T5">match </text:span><text:span text:style-name="T1">выдаёт объект для каждого найденного соответствия. Выдаваемые объекты имеют следующие поля:</text:span></text:p>
      <text:list xml:id="list2083212527" text:style-name="WWNum11">
        <text:list-item>
          <text:p text:style-name="P39"><text:span text:style-name="T25">offset</text:span><text:span text:style-name="T1"> — смещение в символах UTF-8 от начала ввода;</text:span></text:p>
        </text:list-item>
        <text:list-item>
          <text:p text:style-name="P39"><text:span text:style-name="T25">length</text:span><text:span text:style-name="T1"> — длина совпадения в символах UTF-8;</text:span></text:p>
        </text:list-item>
        <text:list-item>
          <text:p text:style-name="P39"><text:span text:style-name="T25">string</text:span><text:span text:style-name="T1"> — совпавшая строка;</text:span></text:p>
        </text:list-item>
        <text:list-item>
          <text:p text:style-name="P39"><text:span text:style-name="T25">captures</text:span><text:span text:style-name="T1"> — массив объектов, представляющих группы захвата.</text:span></text:p>
        </text:list-item>
      </text:list>
      <text:p text:style-name="P2">Каждый объект группы захвата имеет следующие поля:</text:p>
      <text:list xml:id="list2066705889" text:style-name="WWNum12">
        <text:list-item>
          <text:p text:style-name="P40"><text:span text:style-name="T25">offset</text:span><text:span text:style-name="T1"> — смещение в символах UTF-8 от начала ввода;</text:span></text:p>
        </text:list-item>
        <text:list-item>
          <text:p text:style-name="P40"><text:span text:style-name="T25">length</text:span><text:span text:style-name="T1"> — длина в символах UTF-8 этой группы захвата;</text:span></text:p>
        </text:list-item>
        <text:list-item>
          <text:p text:style-name="P40"><text:span text:style-name="T25">string</text:span><text:span text:style-name="T1"> — строка, которая была захвачена;</text:span></text:p>
        </text:list-item>
        <text:list-item>
          <text:p text:style-name="P40"><text:span text:style-name="T25">name</text:span><text:span text:style-name="T1"> — имя группы захвата (или </text:span><text:span text:style-name="T25">null </text:span><text:span text:style-name="T1">если она не была поименована).</text:span></text:p>
        </text:list-item>
      </text:list>
      <text:p text:style-name="P2">Группы захвата, которые ни с чем не совпали, возвращают offset равным -1.</text:p>
      <text:p text:style-name="P13">Примеры:</text:p>
      <text:p text:style-name="P2"><text:tab/><text:tab/><text:span text:style-name="T15">jq 'match("(abc)+"; "g")'</text:span></text:p>
      <text:p text:style-name="P2"><text:span text:style-name="T21">Вход</text:span><text:tab/><text:tab/>"abc abc"</text:p>
      <text:p text:style-name="P2"><text:span text:style-name="T21">Выход</text:span> <text:tab/>{"offset": 0, "length": 3, "string": "abc", "captures": [{"offset": 0, "length": 3, "string": "abc", "name": null}]}</text:p>
      <text:p text:style-name="P2"><text:tab/><text:tab/>{"offset": 4, "length": 3, "string": "abc", "captures": [{"offset": 4, "length": 3, "string": "abc", "name": null}]}</text:p>
      <text:p text:style-name="P2"><text:tab/></text:p>
      <text:p text:style-name="P2"><text:tab/><text:tab/><text:span text:style-name="T15">jq 'match("foo")'</text:span></text:p>
      <text:p text:style-name="P2"><text:span text:style-name="T21">Вход</text:span><text:tab/><text:tab/>"foo bar foo"</text:p>
      <text:p text:style-name="P2"><text:span text:style-name="T21">Выход</text:span> <text:tab/>{"offset": 0, "length": 3, "string": "foo", "captures": []}</text:p>
      <text:p text:style-name="P2"><text:tab/></text:p>
      <text:p text:style-name="P2"><text:soft-page-break/><text:tab/><text:tab/><text:span text:style-name="T15">jq 'match(["foo", "ig"])'</text:span></text:p>
      <text:p text:style-name="P2"><text:span text:style-name="T21">Вход</text:span><text:tab/><text:tab/>"foo bar FOO"</text:p>
      <text:p text:style-name="P2"><text:span text:style-name="T21">Выход</text:span> <text:tab/>{"offset": 0, "length": 3, "string": "foo", "captures": []}</text:p>
      <text:p text:style-name="P2"><text:tab/><text:tab/>{"offset": 8, "length": 3, "string": "FOO", "captures": []}</text:p>
      <text:p text:style-name="P2"><text:tab/></text:p>
      <text:p text:style-name="P2"><text:tab/><text:tab/><text:span text:style-name="T15">jq 'match("foo (?&lt;bar123&gt;bar)? foo"; "ig")'</text:span></text:p>
      <text:p text:style-name="P2"><text:span text:style-name="T21">Вход</text:span><text:tab/><text:tab/>"foo bar foo foo foo"</text:p>
      <text:p text:style-name="P2"><text:span text:style-name="T21">Выход</text:span> <text:tab/>{"offset": 0, "length": 11, "string": "foo bar foo", "captures": [{"offset": 4, "length": 3, "string": "bar", "name": "bar123"}]}</text:p>
      <text:p text:style-name="P2"><text:tab/><text:tab/>{"offset": 12, "length": 8, "string": "foo foo", "captures": [{"offset": -1, "length": 0, "string": null, "name": "bar123"}]}</text:p>
      <text:p text:style-name="P2"><text:tab/></text:p>
      <text:p text:style-name="P2"><text:tab/><text:tab/><text:span text:style-name="T15">jq '[ match("."; "g")] | length'</text:span></text:p>
      <text:p text:style-name="P2"><text:span text:style-name="T21">Вход</text:span><text:tab/><text:tab/>"abc"</text:p>
      <text:p text:style-name="P2"><text:span text:style-name="T21">Выход</text:span> <text:tab/>3</text:p>
      <text:p text:style-name="P28"/>
      <text:p text:style-name="P1"><text:span text:style-name="T30">capture(val)</text:span><text:span text:style-name="T10">, </text:span><text:span text:style-name="T30">capture(regex; flags)</text:span><text:span text:style-name="T10"> </text:span></text:p>
      <text:p text:style-name="P2">Собирает именованные группы захвата в объекте JSON с именем каждой группы в качестве ключа и совпавшей строкой в качестве соответствующего значения.</text:p>
      <text:p text:style-name="P20">Пример:</text:p>
      <text:p text:style-name="P19"><text:tab/><text:tab/><text:span text:style-name="T15">jq 'capture("(?&lt;a&gt;[a-z]+)-(?&lt;n&gt;[0-9]+)")'</text:span></text:p>
      <text:p text:style-name="P19"><text:span text:style-name="T21">Вход</text:span><text:tab/><text:tab/>"xyzzy-14"</text:p>
      <text:p text:style-name="P19"><text:span text:style-name="T21">Выход</text:span> <text:tab/>{ "a": "xyzzy", "n": "14" }</text:p>
      <text:p text:style-name="P28"/>
      <text:p text:style-name="P1"><text:span text:style-name="T30">scan(regex)</text:span><text:span text:style-name="T10">, </text:span><text:span text:style-name="T30">scan(regex; flags)</text:span><text:span text:style-name="T10"> </text:span></text:p>
      <text:p text:style-name="P1"><text:span text:style-name="T1">Выдаёт поток неперекрывающихся подстрок входных данных, которые соответствуют регулярному выражению в совокупности с флагами, если таковые были указаны. Если совпадений нет, поток пуст. Чтобы захватить все совпадения для каждой входной строки, используйте идиому </text:span><text:span text:style-name="T25">[ expr ]</text:span><text:span text:style-name="T1">, например </text:span><text:span text:style-name="T25">[ scan(regex) ]</text:span><text:span text:style-name="T1">.</text:span></text:p>
      <text:p text:style-name="P1"><text:span text:style-name="T31">split(regex; flags)</text:span><text:span text:style-name="T9"> </text:span></text:p>
      <text:p text:style-name="P1"><text:span text:style-name="T1">Для обратной совместимости </text:span><text:span text:style-name="T25">split </text:span><text:span text:style-name="T1">разбивает по строке, а не по регулярному выражению. (????)</text:span></text:p>
      <text:p text:style-name="P1"><text:span text:style-name="T30">splits(regex)</text:span><text:span text:style-name="T10">, </text:span><text:span text:style-name="T30">splits(regex; flags)</text:span><text:span text:style-name="T10"> </text:span></text:p>
      <text:p text:style-name="P1"><text:span text:style-name="T1">Дают те же результаты, что и аналогичные вызовы </text:span><text:span text:style-name="T25">split</text:span><text:span text:style-name="T1">, но в виде потока вместо массива.</text:span></text:p>
      <text:p text:style-name="P1"><text:span text:style-name="T30">sub(regex; tostring)</text:span><text:span text:style-name="T10"> </text:span><text:span text:style-name="T30">sub(regex; string; flags)</text:span><text:span text:style-name="T10"> </text:span></text:p>
      <text:p text:style-name="P1"><text:span text:style-name="T1">Порождает строку, полученную путем замены первого совпадения регулярного выражения regex во входной строке на строку </text:span><text:span text:style-name="T25">tostring</text:span><text:span text:style-name="T1"> после интерполяции. </text:span><text:span text:style-name="T25">tostring </text:span><text:span text:style-name="T1">должна быть строкой jq и может содержать ссылки на именованные группы захвата. Именованные группы захвата, по сути, представляются как объект JSON (собранный </text:span><text:span text:style-name="T25">capture</text:span><text:span text:style-name="T1">) в </text:span><text:soft-page-break/><text:span text:style-name="T25">tostring</text:span><text:span text:style-name="T1">, поэтому ссылка на захваченную переменную с именем "x" будет иметь форму: "(.x)".</text:span></text:p>
      <text:p text:style-name="P1"><text:span text:style-name="T30">gsub(regex; string)</text:span><text:span text:style-name="T10">, </text:span><text:span text:style-name="T30">gsub(regex; string; flags)</text:span><text:span text:style-name="T10"> </text:span></text:p>
      <text:p text:style-name="P1"><text:span text:style-name="T25">gsub</text:span><text:span text:style-name="T1"> похоже на </text:span><text:span text:style-name="T25">sub</text:span><text:span text:style-name="T1">, но строкой string (после интерполяции) заменяются все неперекрывающиеся вхождения регулярного выражения.</text:span></text:p>
      <text:p text:style-name="P7"/>
      <text:p text:style-name="P7">Дополнительные возможности</text:p>
      <text:p text:style-name="P2">Переменные являются абсолютной необходимостью в большинстве языков программирования, но в jq они отнесены к "расширенным возможностям".</text:p>
      <text:p text:style-name="P2">В большинстве языков переменные являются единственным средством передачи данных. Если вы вычисляете значение и хотите использовать его несколько раз, вам необходимо сохранить его в переменной. Чтобы передать значение другой части программы, вам необходимо, чтобы эта часть программы определила переменную (как параметр функции, член объекта или что-то еще), в которую это значение будет помещено.</text:p>
      <text:p text:style-name="P1"><text:span text:style-name="T1">В jq также возможно определить функции, хотя наибольшее использование этой особенности — определение стандартной библиотеки jq (много функций jq, таких как </text:span><text:span text:style-name="T25">map </text:span><text:span text:style-name="T1">и </text:span><text:span text:style-name="T25">find</text:span><text:span text:style-name="T1">,</text:span><text:span text:style-name="T25"> </text:span><text:span text:style-name="T1">фактически написаны на языке jq).</text:span></text:p>
      <text:p text:style-name="P2">jq имеет операторы свёртки (reduction), которые являются очень мощными, но немного сложны в понимании. Опять же, они в основном используются внутри, чтобы определить некоторые полезные возможности (bits) стандартной библиотеки jq.</text:p>
      <text:p text:style-name="P2">Это может быть сначала не очевидно, но jq — это всё о генераторах (да, как часто встречается в других языках). Некоторые утилиты предназначены для помощи в работе с генераторами.</text:p>
      <text:p text:style-name="P2">Доступна некоторая минимальная поддержка ввода-вывода (помимо чтения JSON из стандартного ввода и записи JSON на стандартный вывод).</text:p>
      <text:p text:style-name="P2">Наконец, существует система модулей/библиотек.</text:p>
      <text:p text:style-name="P1"><text:span text:style-name="T9">Переменная / Оператор Символьной Привязки: </text:span><text:span text:style-name="T31">... as $identifier | ...</text:span><text:span text:style-name="T9"> </text:span></text:p>
      <text:p text:style-name="P1"><text:span text:style-name="T1">В jq все фильтры имеют вход и выход, поэтому нет необходимости передавать значение из одной части программы в другую вручную. Многие выражения, например </text:span><text:span text:style-name="T25">a + b</text:span><text:span text:style-name="T1">, передают свои входные данные двум различным подвыражениям (здесь </text:span><text:span text:style-name="T25">a </text:span><text:span text:style-name="T1">и </text:span><text:span text:style-name="T25">b </text:span><text:span text:style-name="T1">оба получают одни и те же входные данные). Поэтому переменные обычно не нужны для того, чтобы использовать значение дважды.</text:span></text:p>
      <text:p text:style-name="P1"><text:span text:style-name="T1">Например, для вычисления среднего значения массива чисел в большинстве языков требуется несколько переменных — по крайней мере одна для хранения массива, возможно, по одной для каждого элемента или для счетчика циклов. В jq это просто </text:span><text:span text:style-name="T25">add / length </text:span><text:span text:style-name="T1">— выражение </text:span><text:span text:style-name="T25">add</text:span><text:span text:style-name="T1"> получает массив и возвращает его сумму, а выражение </text:span><text:span text:style-name="T25">length</text:span><text:span text:style-name="T1"> получает массив и возвращает его длину.</text:span></text:p>
      <text:p text:style-name="P1"><text:span text:style-name="T1">Таким образом, обычно существует более короткий путь решения большинства проблем в jq, чем определение переменных. Тем не менее, иногда они позволяют сделать некоторые вещи проще. Поэтому jq позволяет определять переменные с помощью </text:span><text:span text:style-name="T25">expression as $variable</text:span><text:span text:style-name="T1">. Все имена переменных начинаются с </text:span><text:span text:style-name="T25">$</text:span><text:span text:style-name="T1">. Вот немного уродливая версия примера усреднения массива:</text:span></text:p>
      <text:p text:style-name="P30">length as $array_length | add / $array_length</text:p>
      <text:p text:style-name="P2">Нам понадобится более сложная проблема, чтобы найти ситуацию, когда использование переменных действительно облегчает нашу жизнь.</text:p>
      <text:p text:style-name="P1"><text:soft-page-break/><text:span text:style-name="T1">Предположим, что у нас есть массив сообщений в блоге с полями "автор" и "название", а также другой объект, который используется для сопоставления имен пользователей с их реальными именами. Наш</text:span><text:span text:style-name="T3"> </text:span><text:span text:style-name="T1">вход</text:span><text:span text:style-name="T3"> </text:span><text:span text:style-name="T1">выглядит</text:span><text:span text:style-name="T3"> </text:span><text:span text:style-name="T1">так</text:span><text:span text:style-name="T3">:</text:span></text:p>
      <text:p text:style-name="P30">{"posts": [{"title": "Frist psot", "author": "anon"},</text:p>
      <text:p text:style-name="P30"><text:s text:c="11"/>{"title": "A well-written article", "author": "person1"}],</text:p>
      <text:p text:style-name="P30"><text:s/>"realnames": {"anon": "Anonymous Coward",</text:p>
      <text:p text:style-name="P30"><text:s text:c="15"/>"person1": "Person McPherson"}}</text:p>
      <text:p text:style-name="P2">Мы хотим создать сообщения с полем автора, содержащим реальное имя, как в примере ниже:</text:p>
      <text:p text:style-name="P30">{"title": "Frist psot", "author": "Anonymous Coward"}</text:p>
      <text:p text:style-name="P30">{"title": "A well-written article", "author": "Person McPherson"}</text:p>
      <text:p text:style-name="P2">Мы используем переменную $names для запоминания объекта realnames, чтобы позже мы могли ссылаться на нее при поиске имён пользователей по значению поля author:</text:p>
      <text:p text:style-name="P30">.realnames as $names | .posts[] | {title, author: $names[.author]}</text:p>
      <text:p text:style-name="P1"><text:span text:style-name="T1">Выражение </text:span><text:span text:style-name="T25">exp as $x | ... </text:span><text:span text:style-name="T1">означает: для каждого значения выражения </text:span><text:span text:style-name="T25">exp </text:span><text:span text:style-name="T1">запустите остальную часть конвейера со всеми исходными входными данными и со значением </text:span><text:span text:style-name="T25">$x</text:span><text:span text:style-name="T1">, равным этому значению. Таким образом, </text:span><text:span text:style-name="T26">as </text:span><text:span text:style-name="T1">функционирует как нечто вроде цикла foreach.</text:span></text:p>
      <text:p text:style-name="P1"><text:span text:style-name="T1">Так же, как </text:span><text:span text:style-name="T25">{foo} </text:span><text:span text:style-name="T1">— это удобный способ написания </text:span><text:span text:style-name="T25">{foo: .foo}</text:span><text:span text:style-name="T1">, так </text:span><text:span text:style-name="T25">{$foo} </text:span><text:span text:style-name="T1">— это удобный способ написания </text:span><text:span text:style-name="T25">{foo:$foo}</text:span><text:span text:style-name="T1">.</text:span></text:p>
      <text:p text:style-name="P1"><text:span text:style-name="T1">Несколько переменных могут быть объявлены с помощью одного выражения </text:span><text:span text:style-name="T26">as</text:span><text:span text:style-name="T1">, задавая шаблон, который соответствует структуре входных данных (это называется "деструктурирование"):</text:span></text:p>
      <text:p text:style-name="P30">. as {realnames: $names, posts: [$first, $second]} | ...</text:p>
      <text:p text:style-name="P1"><text:span text:style-name="T1">Объявления переменных в шаблонах массива (например, </text:span><text:span text:style-name="T25">. as [$first, $second]</text:span><text:span text:style-name="T1">) привязываются к элементам массива от элемента с нулевым индексом вверх по порядку. Когда нет значения элемента по индексу для переменной в массиве шаблона, эта переменная привязывается к значению </text:span><text:span text:style-name="T26">null</text:span><text:span text:style-name="T1">.</text:span></text:p>
      <text:p text:style-name="P2">Переменные считаются определёнными до окончания выражения, которое их определяет, поэтому</text:p>
      <text:p text:style-name="P30">.realnames as $names | (.posts[] | {title, author: $names[.author]})</text:p>
      <text:p text:style-name="P1"><text:span text:style-name="T1">будет</text:span><text:span text:style-name="T3"> </text:span><text:span text:style-name="T1">работать</text:span><text:span text:style-name="T3">, </text:span><text:span text:style-name="T1">но</text:span></text:p>
      <text:p text:style-name="P30">(.realnames as $names | .posts[]) | {title, author: $names[.author]}</text:p>
      <text:p text:style-name="P2">не будет.</text:p>
      <text:p text:style-name="P2">Для теоретиков языков программирования более корректным будет сказать, что переменные jq являются привязками, замкнутыми в лексической области. В частности, невозможно изменить значение привязки; можно настроить только новую привязку с тем же именем, но которая не будет видна там, где была старая.</text:p>
      <text:p text:style-name="P13">Примеры:</text:p>
      <text:p text:style-name="P2"><text:tab/><text:tab/><text:span text:style-name="T15">jq '.bar as $x | .foo | . + $x'</text:span></text:p>
      <text:p text:style-name="P2"><text:span text:style-name="T21">Вход</text:span><text:tab/><text:tab/>{"foo":10, "bar":200}</text:p>
      <text:p text:style-name="P2"><text:span text:style-name="T21">Выход</text:span> <text:tab/>210</text:p>
      <text:p text:style-name="P2"><text:tab/></text:p>
      <text:p text:style-name="P2"><text:tab/><text:tab/><text:span text:style-name="T15">jq '. as $i|[(.*2|. as $i| $i), $i]'</text:span></text:p>
      <text:p text:style-name="P2"><text:span text:style-name="T21">Вход</text:span><text:tab/><text:tab/>5</text:p>
      <text:p text:style-name="P2"><text:soft-page-break/><text:span text:style-name="T21">Выход</text:span> <text:tab/>[10,5]</text:p>
      <text:p text:style-name="P2"><text:tab/></text:p>
      <text:p text:style-name="P2"><text:tab/><text:tab/><text:span text:style-name="T15">jq '. as [$a, $b, {c: $c}] | $a + $b + $c'</text:span></text:p>
      <text:p text:style-name="P2"><text:span text:style-name="T21">Вход</text:span><text:tab/><text:tab/>[2, 3, {"c": 4, "d": 5}]</text:p>
      <text:p text:style-name="P2"><text:span text:style-name="T21">Выход</text:span> <text:tab/>9</text:p>
      <text:p text:style-name="P2"><text:tab/></text:p>
      <text:p text:style-name="P2"><text:tab/><text:tab/><text:span text:style-name="T15">jq '.[] as [$a, $b] | {a: $a, b: $b}'</text:span></text:p>
      <text:p text:style-name="P2"><text:span text:style-name="T21">Вход</text:span><text:tab/><text:tab/>[[0], [0, 1], [2, 1, 0]]</text:p>
      <text:p text:style-name="P2"><text:span text:style-name="T21">Выход</text:span> <text:tab/>{"a":0,"b":null}</text:p>
      <text:p text:style-name="P2"><text:tab/><text:tab/>{"a":0,"b":1}</text:p>
      <text:p text:style-name="P2"><text:tab/><text:tab/>{"a":2,"b":1}</text:p>
      <text:p text:style-name="P27"/>
      <text:p text:style-name="P8"/>
      <text:p text:style-name="P1"><text:span text:style-name="T9">Оператор Альтернативного Деструктурирования: </text:span><text:span text:style-name="T31">?//</text:span><text:span text:style-name="T9"> </text:span></text:p>
      <text:p text:style-name="P2">Оператор альтернативного деструктурирования обеспечивает компактный механизм деструктурирования ввода, который может принимать одну из нескольких форм.</text:p>
      <text:p text:style-name="P2">Предположим, у нас есть API, который возвращает список ресурсов и событий, связанных с ними, и мы хотим получить user_id и метку времени (timestamp) первого события для каждого ресурса. API (выполняя буквальное преобразование из XML) всего лишь создаст из множества событий массив, если ресурс имеет несколько событий:</text:p>
      <text:p text:style-name="P30">{"resources": [{"id": 1, "kind": "widget", "events": {"action": "create", "user_id": 1, "ts": 13}},</text:p>
      <text:p text:style-name="P30"><text:s text:c="15"/>{"id": 2, "kind": "widget", "events": [{"action": "create", "user_id": 1, "ts": 14}, {"action": "destroy", "user_id": 1, "ts": 15}]}]}</text:p>
      <text:p text:style-name="P2">Мы можем использовать оператор альтернативного деструктурирования, чтобы простым способом обработать эти структурные различия:</text:p>
      <text:p text:style-name="P30">.resources[] as {$id, $kind, events: {$user_id, $ts}} ?// {$id, $kind, events: [{$user_id, $ts}]} | {$user_id, $kind, $id, $ts}</text:p>
      <text:p text:style-name="P2">Или, если мы не уверены, является ли вход массивом значений или объектом:</text:p>
      <text:p text:style-name="P30">.[] as [$id, $kind, $user_id, $ts] ?// {$id, $kind, $user_id, $ts} | ...</text:p>
      <text:p text:style-name="P1"><text:span text:style-name="T1">Каждая альтернатива не обязательно определяет все одинаковые переменные, но все именованные переменные будут доступны для последующего выражения. Переменные, не заданные в альтернативе, которая будет выбрана, примут значения </text:span><text:span text:style-name="T25">null</text:span><text:span text:style-name="T1">:</text:span></text:p>
      <text:p text:style-name="P30">.resources[] as {$id, $kind, events: {$user_id, $ts}} ?// {$id, $kind, events: [{$first_user_id, $first_ts}]} | {$user_id, $first_user_id, $kind, $id, $ts, $first_ts}</text:p>
      <text:p text:style-name="P2">Кроме того, если последующее выражение вернёт ошибку, оператор альтернативного деструктурирования попытается выбрать следующую альтернативу. Ошибки, возникающие во время последней альтернативы, передаются на выход.</text:p>
      <text:p text:style-name="P29">[[3]] | .[] as [$a] ?// [$b] | if $a != null then error("err: \($a)") else {$a,$b} end</text:p>
      <text:p text:style-name="P14">Примеры:</text:p>
      <text:p text:style-name="P3"><text:tab/><text:tab/><text:span text:style-name="T15">jq '.[] as {$a, $b, c: {$d, $e}} ?// {$a, $b, c: [{$d, $e}]} | {$a, $b, $d, $e}'</text:span></text:p>
      <text:p text:style-name="P3"><text:span text:style-name="T21">Вход</text:span><text:tab/><text:tab/>[{"a": 1, "b": 2, "c": {"d": 3, "e": 4}}, {"a": 1, "b": 2, "c": [{"d": 3, "e": 4}]}]</text:p>
      <text:p text:style-name="P3"><text:soft-page-break/><text:span text:style-name="T21">Выход</text:span><text:tab/> <text:tab/>{"a":1,"b":2,"d":3,"e":4}</text:p>
      <text:p text:style-name="P3"><text:tab/><text:tab/>{"a":1,"b":2,"d":3,"e":4}</text:p>
      <text:p text:style-name="P3"><text:tab/></text:p>
      <text:p text:style-name="P3"><text:tab/><text:tab/><text:span text:style-name="T15">jq '.[] as {$a, $b, c: {$d}} ?// {$a, $b, c: [{$e}]} | {$a, $b, $d, $e}'</text:span></text:p>
      <text:p text:style-name="P3"><text:span text:style-name="T21">Вход</text:span><text:tab/><text:tab/>[{"a": 1, "b": 2, "c": {"d": 3, "e": 4}}, {"a": 1, "b": 2, "c": [{"d": 3, "e": 4}]}]</text:p>
      <text:p text:style-name="P3"><text:span text:style-name="T21">Выход</text:span><text:tab/> <text:tab/>{"a":1,"b":2,"d":3,"e":null}</text:p>
      <text:p text:style-name="P3"><text:tab/><text:tab/>{"a":1,"b":2,"d":null,"e":4}</text:p>
      <text:p text:style-name="P3"><text:tab/></text:p>
      <text:p text:style-name="P3"><text:tab/></text:p>
      <text:p text:style-name="P3"><text:tab/></text:p>
      <text:p text:style-name="P3"><text:tab/></text:p>
      <text:p text:style-name="P3"><text:tab/><text:span text:style-name="T15">jq '.[] as [$a] ?// [$b] | if $a != null then error("err: \($a)") else {$a,$b} end'</text:span></text:p>
      <text:p text:style-name="P3"><text:span text:style-name="T21">Вход</text:span><text:tab/><text:tab/>[[3]]</text:p>
      <text:p text:style-name="P3"><text:span text:style-name="T21">Выход</text:span><text:tab/> <text:tab/>{"a":null,"b":3}</text:p>
      <text:p text:style-name="P27"/>
      <text:p text:style-name="P8">Определение функций</text:p>
      <text:p text:style-name="P2">Вы можете дать фильтру имя, используя синтаксис "def":</text:p>
      <text:p text:style-name="P29">def increment: . + 1;</text:p>
      <text:p text:style-name="P1"><text:span text:style-name="T1">После этого </text:span><text:span text:style-name="T25">increment </text:span><text:span text:style-name="T1">может использоваться как фильтр, так же, как встроенная функция (фактически, многие встроенные функции являются определёнными таким образом). Функция может иметь аргументы:</text:span></text:p>
      <text:p text:style-name="P29">def map(f): [.[] | f];</text:p>
      <text:p text:style-name="P1"><text:span text:style-name="T1">Аргументы передаются как </text:span><text:span text:style-name="T2">фильтры </text:span><text:span text:style-name="T1">(функции без аргументов), </text:span><text:span text:style-name="T2">а не </text:span><text:span text:style-name="T1">как значения. На один и тот же аргумент можно ссылаться несколько раз для разных входных данных (в примере выше </text:span><text:span text:style-name="T32">f</text:span><text:span text:style-name="T1"> запускается для каждого элемента входного массива). Аргументы функции работают скорее как обратные вызовы, чем как аргументы-значения. Это важно понимать. Например:</text:span></text:p>
      <text:p text:style-name="P29">def foo(f): f|f;</text:p>
      <text:p text:style-name="P29">5|foo(.*2)</text:p>
      <text:p text:style-name="P1"><text:span text:style-name="T1">Результат будет 20, потому что </text:span><text:span text:style-name="T25">f </text:span><text:span text:style-name="T1">есть </text:span><text:span text:style-name="T25">.*2</text:span><text:span text:style-name="T1">, и во время первого вызова </text:span><text:span text:style-name="T25">f</text:span><text:span text:style-name="T1"> </text:span><text:span text:style-name="T25">. </text:span><text:span text:style-name="T1">будет 5, а во второй раз будет 10 (5 * 2), поэтому результат будет 20. Аргументы функции являются фильтрами, а фильтры при вызове ожидают входных данных.</text:span></text:p>
      <text:p text:style-name="P2">Если для определения простых функций вам необходимо поведение аргументов как простых значений, вы просто можете использовать переменные:</text:p>
      <text:p text:style-name="P24"><text:span text:style-name="T28">def addvalue(f): f as $f | map(. </text:span><text:span text:style-name="T25">+ $f);</text:span></text:p>
      <text:p text:style-name="P2">Или с использованием короткой формы записи:</text:p>
      <text:p text:style-name="P29">def addvalue($f): ...;</text:p>
      <text:p text:style-name="P1"><text:span text:style-name="T1">С этим определением, </text:span><text:span text:style-name="T25">addvalue(.foo) </text:span><text:span text:style-name="T1">добавит текущее поле входного потока </text:span><text:span text:style-name="T25">.foo </text:span><text:span text:style-name="T1">к</text:span><text:span text:style-name="T25"> </text:span><text:span text:style-name="T1">каждому элементу массива. Обратите внимание, что вызов </text:span><text:span text:style-name="T25">addvalue(.[]) </text:span><text:span text:style-name="T1">будет означать вычисление </text:span><text:span text:style-name="T25">map(. + $f) </text:span><text:span text:style-name="T1">для каждого значения в потоке </text:span><text:span text:style-name="T25">. </text:span><text:span text:style-name="T1">на стороне вызова.</text:span></text:p>
      <text:p text:style-name="P2">Допускается использование нескольких определений с одинаковым именем функции. Каждое переопределение заменяет предыдущее с таким же числом аргументов, но только <text:soft-page-break/>для ссылок из функций (или основной программы), следующих после переопределения. См. также раздел ниже об области видимости.</text:p>
      <text:p text:style-name="P13">Примеры:</text:p>
      <text:p text:style-name="P2"><text:tab/><text:tab/><text:span text:style-name="T15">jq 'def addvalue(f): . + [f]; map(addvalue(.[0]))'</text:span></text:p>
      <text:p text:style-name="P2"><text:span text:style-name="T21">Вход</text:span><text:tab/><text:tab/>[[1,2],[10,20]]</text:p>
      <text:p text:style-name="P2"><text:span text:style-name="T21">Выход</text:span> <text:tab/>[[1,2,1], [10,20,10]]</text:p>
      <text:p text:style-name="P2"><text:tab/></text:p>
      <text:p text:style-name="P2"><text:tab/><text:tab/><text:span text:style-name="T15">jq 'def addvalue(f): f as $x | map(. + $x); addvalue(.[0])'</text:span></text:p>
      <text:p text:style-name="P2"><text:span text:style-name="T21">Вход</text:span><text:tab/><text:tab/>[[1,2],[10,20]]</text:p>
      <text:p text:style-name="P2"><text:span text:style-name="T21">Выход</text:span> <text:tab/>[[1,2,1,2], [10,20,1,2]]</text:p>
      <text:p text:style-name="P27"/>
      <text:p text:style-name="P8"/>
      <text:p text:style-name="P8">Видимость</text:p>
      <text:p text:style-name="P2">В jq существует два типа символов: привязки значений (так называемые. "переменные") и функции. Области видимости обоих лексически ограничены, причем выражения могут ссылаться только на символы, которые были определены "слева" от них. Единственным исключением из этого правила является то, что функции могут ссылаться на себя, чтобы иметь возможность создавать рекурсивные функции.</text:p>
      <text:p text:style-name="P1"><text:span text:style-name="T1">Например, в выражении </text:span><text:span text:style-name="T26">... | .*3 as $times_three | [. + $times_three] | ... </text:span><text:span text:style-name="T1">есть привязка , которая видна "справа" от него , но не "слева". В похожем выражении </text:span><text:span text:style-name="T25">... | (.*3 as $times_three | [.+ $times_three]) | ...</text:span><text:span text:style-name="T1"> привязка </text:span><text:span text:style-name="T25">$times_three </text:span><text:span text:style-name="T2">не </text:span><text:span text:style-name="T1">видна за закрывающей скобкой.</text:span></text:p>
      <text:p text:style-name="P8"/>
      <text:p text:style-name="P8">Редукция</text:p>
      <text:p text:style-name="P1"><text:span text:style-name="T1">Синтаксис </text:span><text:span text:style-name="T25">reduce</text:span><text:span text:style-name="T1"> в jq позволяет объединить все результаты выражения путем их накопления в одном результате. В качестве примера передадим </text:span><text:span text:style-name="T25">[3,2,1] </text:span><text:span text:style-name="T1">следующему выражению:</text:span></text:p>
      <text:p text:style-name="P29">reduce .[] as $item (0; . + $item)</text:p>
      <text:p text:style-name="P1"><text:span text:style-name="T1">Для каждого результата, который производит </text:span><text:span text:style-name="T25">.[]</text:span><text:span text:style-name="T1">, выполняется </text:span><text:span text:style-name="T25">. + $item</text:span><text:span text:style-name="T1">, чтобы накопить общий результат, начиная с 0. В этом примере </text:span><text:span text:style-name="T25">.[] </text:span><text:span text:style-name="T1">выдаёт результаты 3, 2 и 1, так что эффект похож на выполнение чего-то вроде следующего:</text:span></text:p>
      <text:p text:style-name="P30">0 | (3 as $item | . + $item) |</text:p>
      <text:p text:style-name="P30"><text:s text:c="4"/>(2 as $item | . + $item) |</text:p>
      <text:p text:style-name="P30"><text:s text:c="4"/>(1 as $item | . + $item)</text:p>
      <text:p text:style-name="P14">Пример:</text:p>
      <text:p text:style-name="P10"><text:span text:style-name="T8"><text:tab/><text:tab/></text:span><text:span text:style-name="T6">jq 'reduce .[] as $item (0; . + $item)'</text:span></text:p>
      <text:p text:style-name="P10"><text:span text:style-name="T20">Вход</text:span><text:span text:style-name="T8"><text:tab/><text:tab/>[10,2,5,3]</text:span></text:p>
      <text:p text:style-name="P10"><text:span text:style-name="T20">Выход</text:span><text:span text:style-name="T8"><text:tab/> <text:tab/>20</text:span></text:p>
      <text:p text:style-name="P28"/>
      <text:p text:style-name="P1"><text:span text:style-name="T30">isempty(exp)</text:span><text:span text:style-name="T10"> </text:span></text:p>
      <text:p text:style-name="P1"><text:span text:style-name="T1">Возвращает true, если </text:span><text:span text:style-name="T25">exp </text:span><text:span text:style-name="T1">не производит выходные данные, в противном случае возвращает false.</text:span></text:p>
      <text:p text:style-name="P13"><text:soft-page-break/>Пример:</text:p>
      <text:p text:style-name="P1"><text:span text:style-name="T1"><text:tab/><text:tab/></text:span><text:span text:style-name="T5">jq 'isempty(empty)'</text:span></text:p>
      <text:p text:style-name="P1"><text:span text:style-name="T19">Вход</text:span><text:span text:style-name="T1"><text:tab/><text:tab/>null</text:span></text:p>
      <text:p text:style-name="P1"><text:span text:style-name="T19">Выход</text:span><text:span text:style-name="T1"> <text:tab/>true</text:span></text:p>
      <text:p text:style-name="P27"/>
      <text:p text:style-name="P1"><text:span text:style-name="T31">limit(n; exp)</text:span><text:span text:style-name="T9"> </text:span></text:p>
      <text:p text:style-name="P1"><text:span text:style-name="T1">Функция </text:span><text:span text:style-name="T25">limit</text:span><text:span text:style-name="T1"> возвращает до </text:span><text:span text:style-name="T25">n </text:span><text:span text:style-name="T1">выходных значений выражения </text:span><text:span text:style-name="T25">exp</text:span><text:span text:style-name="T1">.</text:span></text:p>
      <text:p text:style-name="P13">Пример:</text:p>
      <text:p text:style-name="P1"><text:span text:style-name="T1"><text:tab/><text:tab/></text:span><text:span text:style-name="T5">jq '[limit(3;.[])]'</text:span></text:p>
      <text:p text:style-name="P1"><text:span text:style-name="T19">Вход</text:span><text:span text:style-name="T1"><text:tab/><text:tab/>[0,1,2,3,4,5,6,7,8,9]</text:span></text:p>
      <text:p text:style-name="P1"><text:span text:style-name="T19">Выход</text:span><text:span text:style-name="T1"> <text:tab/>[0,1,2]</text:span></text:p>
      <text:p text:style-name="P28"/>
      <text:p text:style-name="P1"><text:span text:style-name="T30">first(expr)</text:span><text:span text:style-name="T10">, </text:span><text:span text:style-name="T30">last(expr)</text:span><text:span text:style-name="T10">, </text:span><text:span text:style-name="T30">nth(n; expr)</text:span><text:span text:style-name="T10"> </text:span></text:p>
      <text:p text:style-name="P1"><text:span text:style-name="T1">Функции </text:span><text:span text:style-name="T25">first(expr) </text:span><text:span text:style-name="T1">и </text:span><text:span text:style-name="T25">last(expr) </text:span><text:span text:style-name="T1">возвращают первое и последнее значения вывода </text:span><text:span text:style-name="T25">expr</text:span><text:span text:style-name="T1">, соответственно.</text:span></text:p>
      <text:p text:style-name="P1"><text:span text:style-name="T1">Функция </text:span><text:span text:style-name="T25">nth(n; expr) </text:span><text:span text:style-name="T1">возвращает n-ое значение вывода </text:span><text:span text:style-name="T25">expr</text:span><text:span text:style-name="T1">. Это может быть определено как </text:span><text:span text:style-name="T25">def nth(n; expr): last(limit(n + 1; expr));</text:span><text:span text:style-name="T1">. <text:s/>Обратите внимание, что </text:span><text:span text:style-name="T25">nth(n; expr) </text:span><text:span text:style-name="T1">не поддерживает отрицательные значения </text:span><text:span text:style-name="T25">n</text:span><text:span text:style-name="T1">.</text:span></text:p>
      <text:p text:style-name="P13">Пример:</text:p>
      <text:p text:style-name="P1"><text:span text:style-name="T1"><text:tab/><text:tab/></text:span><text:span text:style-name="T5">jq '[first(range(.)), last(range(.)), nth(./2; range(.))]'</text:span></text:p>
      <text:p text:style-name="P1"><text:span text:style-name="T19">Вход</text:span><text:span text:style-name="T1"><text:tab/><text:tab/>10</text:span></text:p>
      <text:p text:style-name="P1"><text:span text:style-name="T19">Выход</text:span><text:span text:style-name="T1"> <text:tab/>[0,9,5]</text:span></text:p>
      <text:p text:style-name="P27"/>
      <text:p text:style-name="P1"><text:span text:style-name="T31">first</text:span><text:span text:style-name="T9">, </text:span><text:span text:style-name="T31">last</text:span><text:span text:style-name="T9">, </text:span><text:span text:style-name="T31">nth(n)</text:span><text:span text:style-name="T9"> </text:span></text:p>
      <text:p text:style-name="P1"><text:span text:style-name="T1">Функции </text:span><text:span text:style-name="T25">first </text:span><text:span text:style-name="T1">и </text:span><text:span text:style-name="T25">last </text:span><text:span text:style-name="T1">извлекают первое и последнее значения из любого массива в потоке </text:span><text:span text:style-name="T25">. </text:span><text:span text:style-name="T1">(точка).</text:span></text:p>
      <text:p text:style-name="P1"><text:span text:style-name="T1">Функция </text:span><text:span text:style-name="T25">nth(n) </text:span><text:span text:style-name="T1">извлекает n-е значение любого массива в потоке </text:span><text:span text:style-name="T26">. </text:span><text:span text:style-name="T1">(точка).</text:span></text:p>
      <text:p text:style-name="P13">Пример:</text:p>
      <text:p text:style-name="P1"><text:span text:style-name="T1"><text:tab/><text:tab/></text:span><text:span text:style-name="T5">jq '[range(.)]|[first, last, nth(5)]'</text:span></text:p>
      <text:p text:style-name="P1"><text:span text:style-name="T19">Вход</text:span><text:span text:style-name="T1"><text:tab/><text:tab/>10</text:span></text:p>
      <text:p text:style-name="P1"><text:span text:style-name="T19">Выход</text:span><text:span text:style-name="T1"> <text:tab/>[0,9,5]</text:span></text:p>
      <text:p text:style-name="P27"/>
      <text:p text:style-name="P1"><text:span text:style-name="T31">foreach</text:span><text:span text:style-name="T9"> </text:span></text:p>
      <text:p text:style-name="P1"><text:span text:style-name="T1">Синтаксис </text:span><text:span text:style-name="T25">foreach</text:span><text:span text:style-name="T1"> подобен </text:span><text:span text:style-name="T25">reduce</text:span><text:span text:style-name="T1">, но предназначен, чтобы допустить конструкции </text:span><text:span text:style-name="T25">limit </text:span><text:span text:style-name="T1">с редукциями, которые производят промежуточные результаты (см. пример).</text:span></text:p>
      <text:p text:style-name="P1"><text:span text:style-name="T1">Форма</text:span><text:span text:style-name="T3"> записи: </text:span><text:span text:style-name="T28">foreach EXP as $var (INIT; UPDATE; EXTRACT)</text:span><text:span text:style-name="T3">. Как в </text:span><text:span text:style-name="T25">reduce</text:span><text:span text:style-name="T1">, </text:span><text:span text:style-name="T25">INIT </text:span><text:span text:style-name="T1">выполняется один раз для получения начального состояния, затем каждый вывод </text:span><text:span text:style-name="T25">EXP </text:span><text:span text:style-name="T1">привязывается к </text:span><text:span text:style-name="T25">$var</text:span><text:span text:style-name="T1">, </text:span><text:span text:style-name="T25">UPDATE </text:span><text:span text:style-name="T1">вычисляется для каждого вывода </text:span><text:span text:style-name="T25">EXP </text:span><text:span text:style-name="T1">с текущим состоянием и с видимым </text:span><text:span text:style-name="T25">$var</text:span><text:span text:style-name="T1">. Каждое значение, выведенное </text:span><text:span text:style-name="T25">UPDATE</text:span><text:span text:style-name="T1">,</text:span><text:span text:style-name="T25"> </text:span><text:span text:style-name="T1">заменяет </text:span><text:soft-page-break/><text:span text:style-name="T1">предыдущее состояние. Наконец, </text:span><text:span text:style-name="T25">EXTRACT </text:span><text:span text:style-name="T1">вычисляется для каждого нового состояния для извлечения вывода </text:span><text:span text:style-name="T25">foreach</text:span><text:span text:style-name="T1">.</text:span></text:p>
      <text:p text:style-name="P1"><text:span text:style-name="T1">Это в основном полезно только для построения </text:span><text:span text:style-name="T25">reduce- </text:span><text:span text:style-name="T1">и </text:span><text:span text:style-name="T25">limit-</text:span><text:span text:style-name="T1">подобных функций. Но может использоваться и в более общем случае, позволяя выполнять частичные редукции (см. пример ниже).</text:span></text:p>
      <text:p text:style-name="P13">Пример:</text:p>
      <text:p text:style-name="P1"><text:span text:style-name="T1"><text:tab/><text:tab/></text:span><text:span text:style-name="T5">jq </text:span></text:p>
      <text:p text:style-name="P5"><text:tab/><text:tab/>'[foreach .[] as $item ([[],[]]; if $item == null then [[],.[0]] </text:p>
      <text:p text:style-name="P5"><text:tab/><text:tab/>else [(.[0] + [$item]),[]] end; if $item == null then .[1] else empty end)]'</text:p>
      <text:p text:style-name="P1"><text:span text:style-name="T19">Вход</text:span><text:span text:style-name="T1"><text:tab/><text:tab/>[1,2,3,4,null,"a","b",null]</text:span></text:p>
      <text:p text:style-name="P1"><text:span text:style-name="T19">Выход</text:span><text:span text:style-name="T1"> <text:tab/>[[1,2,3,4],["a","b"]]</text:span></text:p>
      <text:p text:style-name="P27"/>
      <text:p text:style-name="P8"/>
      <text:p text:style-name="P8">Рекурсия </text:p>
      <text:p text:style-name="P1"><text:span text:style-name="T1">Как описано выше, </text:span><text:span text:style-name="T25">recurse </text:span><text:span text:style-name="T1">использует рекурсию, и любая функция jq может быть рекурсивной. Встроенный оператор </text:span><text:span text:style-name="T25">while</text:span><text:span text:style-name="T1"> также определён в терминах рекурсии.</text:span></text:p>
      <text:p text:style-name="P2">Хвостовые вызовы оптимизируются (??) всякий раз, когда выражение слева от рекурсивного вызова выводит свое последнее значение. На практике это означает, что выражение слева от рекурсивного вызова не должно выдавать более одного вывода для каждого входа.</text:p>
      <text:p text:style-name="P2">Например:</text:p>
      <text:p text:style-name="P30">def recurse(f): def r: ., (f | select(. != null) | r); r;</text:p>
      <text:p text:style-name="P25"/>
      <text:p text:style-name="P29">def while(cond; update):</text:p>
      <text:p text:style-name="P30"><text:s text:c="2"/>def _while:</text:p>
      <text:p text:style-name="P30"><text:s text:c="4"/>if cond then ., (update | _while) else empty end;</text:p>
      <text:p text:style-name="P30"><text:s text:c="2"/>_while;</text:p>
      <text:p text:style-name="P25"/>
      <text:p text:style-name="P30">def repeat(exp):</text:p>
      <text:p text:style-name="P30"><text:s text:c="2"/>def _repeat:</text:p>
      <text:p text:style-name="P24"><text:span text:style-name="T28"><text:s text:c="4"/></text:span><text:span text:style-name="T25">exp, _repeat;</text:span></text:p>
      <text:p text:style-name="P29"><text:s text:c="2"/>_repeat;</text:p>
      <text:p text:style-name="P8"/>
      <text:p text:style-name="P8">Генераторы и итераторы </text:p>
      <text:p text:style-name="P1"><text:span text:style-name="T1">Некоторые операторы и функции jq на самом деле являются генераторами в том смысле, что они могут производить ни одного, одно или более значений для каждого входного элемента, как это встречается в других языках программирования, которые имеют генераторы. Например, </text:span><text:span text:style-name="T25">.[] </text:span><text:span text:style-name="T1">генерирует все значения из своего входного потока (который должен быть массивом или объектом), </text:span><text:span text:style-name="T25">range(0; 10) </text:span><text:span text:style-name="T1">генерирует целые числа от 0 до 10 и так далее.</text:span></text:p>
      <text:p text:style-name="P2">Даже оператор запятой является генератором, генерирующим сначала значения, генерируемые выражением слева от запятой, затем для каждого из тех же входных значений — значения, генерируемые выражением справа от запятой.</text:p>
      <text:p text:style-name="P1"><text:span text:style-name="T1">Встроенный оператор </text:span><text:span text:style-name="T25">empty</text:span><text:span text:style-name="T1"> — это генератор, который производит пустой выход. Встроенный оператор </text:span><text:span text:style-name="T25">empty</text:span><text:span text:style-name="T1"> осуществляет возврат к предыдущему выражению генератора.</text:span></text:p>
      <text:p text:style-name="P1"><text:soft-page-break/><text:span text:style-name="T1">Все функции jq могут быть генераторами только с использованием встроенных генераторов. Возможно определить новые генераторы, используя только рекурсию и оператор запятой. Если рекурсивный(е) вызов(ы) находится (находятся) "в хвостовой позиции", то генератор будет эффективным. В приведенном ниже примере рекурсивный вызов </text:span><text:span text:style-name="T25">_range</text:span><text:span text:style-name="T1">, вызывающий сам себя, находится в хвостовой позиции. В примере ниже показаны три дополнительные темы: хвостовая рекурсия, построение генератора и подфункции.</text:span></text:p>
      <text:p text:style-name="P13">Примеры:</text:p>
      <text:p text:style-name="P1"><text:span text:style-name="T1"><text:tab/><text:tab/></text:span><text:span text:style-name="T5">jq </text:span></text:p>
      <text:p text:style-name="P5"><text:tab/><text:tab/>'def range(init; upto; by): def _range: if (by &gt; 0 and . &lt; upto) </text:p>
      <text:p text:style-name="P5"><text:tab/><text:tab/>or (by &lt; 0 and . &gt; upto) then ., ((.+by)|_range) else . end; if by == 0 then </text:p>
      <text:p text:style-name="P5"><text:tab/><text:tab/>init else init|_range end | </text:p>
      <text:p text:style-name="P5"><text:tab/><text:tab/>select((by &gt; 0 and . &lt; upto) or (by &lt; 0 and . &gt; upto)); range(0; 10; 3)'</text:p>
      <text:p text:style-name="P1"><text:span text:style-name="T19">Вход</text:span><text:span text:style-name="T1"><text:tab/><text:tab/>null</text:span></text:p>
      <text:p text:style-name="P1"><text:span text:style-name="T19">Выход</text:span><text:span text:style-name="T1"> <text:tab/>0</text:span></text:p>
      <text:p text:style-name="P2"><text:tab/><text:tab/>3</text:p>
      <text:p text:style-name="P2"><text:tab/><text:tab/>6</text:p>
      <text:p text:style-name="P2"><text:tab/><text:tab/>9</text:p>
      <text:p text:style-name="P2"><text:tab/></text:p>
      <text:p text:style-name="P1"><text:span text:style-name="T1"><text:tab/><text:tab/></text:span><text:span text:style-name="T5">jq 'def while(cond; update): def _while: if cond then ., (update | _while) </text:span></text:p>
      <text:p text:style-name="P5"><text:tab/><text:tab/>else empty end; _while; [while(.&lt;100; .*2)]'</text:p>
      <text:p text:style-name="P1"><text:span text:style-name="T19">Вход</text:span><text:span text:style-name="T1"><text:tab/><text:tab/>1</text:span></text:p>
      <text:p text:style-name="P1"><text:span text:style-name="T19">Выход</text:span><text:span text:style-name="T1"> <text:tab/>[1,2,4,8,16,32,64]</text:span></text:p>
      <text:p text:style-name="P27"/>
      <text:p text:style-name="P7"/>
      <text:p text:style-name="P7">Математика</text:p>
      <text:p text:style-name="P2">jq в настоящее время поддерживает только числа с плавающей запятой двойной точности (64-разрядные) <text:s/>в соответствии с IEEE754 .</text:p>
      <text:p text:style-name="P1"><text:span text:style-name="T1">Помимо простых арифметических операторов, таких как </text:span><text:span text:style-name="T25">+</text:span><text:span text:style-name="T1">, jq также имеет большинство стандартных математических функций из математической библиотеки C. Математические функции C, которые принимают один входной аргумент (например, </text:span><text:span text:style-name="T25">sin()</text:span><text:span text:style-name="T1">), доступны как функции jq без аргументов. Математические функции C, которые принимают два входных аргумента (например, </text:span><text:span text:style-name="T25">pow()</text:span><text:span text:style-name="T1">), доступны как функции jq с двумя аргументами, которые игнорируют </text:span><text:span text:style-name="T25">. </text:span><text:span text:style-name="T1">(текущий поток). Математические функции C, которые принимают три входных аргумента, доступны как функции jq с тремя аргументами, которые игнорируют </text:span><text:span text:style-name="T25">.</text:span><text:span text:style-name="T1">(текущий поток).</text:span></text:p>
      <text:p text:style-name="P2">Доступность стандартных математических функций зависит от доступности соответствующих математических функций в операционной системе и математической библиотеке C (libmath). Недоступные математические функции будут определены в языке jq, но вызовут ошибку.</text:p>
      <text:p text:style-name="P1"><text:span text:style-name="T1">Математические функции C c одним входом: </text:span><text:span text:style-name="T25">acos</text:span><text:span text:style-name="T1"> </text:span><text:span text:style-name="T25">acosh</text:span><text:span text:style-name="T1"> </text:span><text:span text:style-name="T25">asin</text:span><text:span text:style-name="T1"> </text:span><text:span text:style-name="T25">asinh</text:span><text:span text:style-name="T1"> </text:span><text:span text:style-name="T25">atan</text:span><text:span text:style-name="T1"> </text:span><text:span text:style-name="T25">atanh</text:span><text:span text:style-name="T1"> </text:span><text:span text:style-name="T25">cbrt</text:span><text:span text:style-name="T1"> </text:span><text:span text:style-name="T25">ceil</text:span><text:span text:style-name="T1"> </text:span><text:span text:style-name="T25">cos</text:span><text:span text:style-name="T1"> </text:span><text:span text:style-name="T25">cosh</text:span><text:span text:style-name="T1"> </text:span><text:span text:style-name="T25">erf</text:span><text:span text:style-name="T1"> </text:span><text:span text:style-name="T25">erfc</text:span><text:span text:style-name="T1"> </text:span><text:span text:style-name="T25">exp</text:span><text:span text:style-name="T1"> </text:span><text:span text:style-name="T25">exp10</text:span><text:span text:style-name="T1"> </text:span><text:span text:style-name="T25">exp2</text:span><text:span text:style-name="T1"> </text:span><text:span text:style-name="T25">expm1</text:span><text:span text:style-name="T1"> </text:span><text:span text:style-name="T25">fabs</text:span><text:span text:style-name="T1"> </text:span><text:span text:style-name="T25">floor</text:span><text:span text:style-name="T1"> </text:span><text:span text:style-name="T25">gamma</text:span><text:span text:style-name="T1"> </text:span><text:span text:style-name="T25">j0</text:span><text:span text:style-name="T1"> </text:span><text:span text:style-name="T25">j1</text:span><text:span text:style-name="T1"> </text:span><text:span text:style-name="T25">lgamma</text:span><text:span text:style-name="T1"> </text:span><text:span text:style-name="T25">log</text:span><text:span text:style-name="T1"> </text:span><text:span text:style-name="T25">log10</text:span><text:span text:style-name="T1"> </text:span><text:span text:style-name="T25">log1p</text:span><text:span text:style-name="T1"> </text:span><text:soft-page-break/><text:span text:style-name="T25">log2</text:span><text:span text:style-name="T1"> </text:span><text:span text:style-name="T25">logb</text:span><text:span text:style-name="T1"> </text:span><text:span text:style-name="T25">nearbyint</text:span><text:span text:style-name="T1"> </text:span><text:span text:style-name="T25">pow10</text:span><text:span text:style-name="T1"> </text:span><text:span text:style-name="T25">rint</text:span><text:span text:style-name="T1"> </text:span><text:span text:style-name="T25">round</text:span><text:span text:style-name="T1"> </text:span><text:span text:style-name="T25">significand</text:span><text:span text:style-name="T1"> </text:span><text:span text:style-name="T25">sin</text:span><text:span text:style-name="T1"> </text:span><text:span text:style-name="T25">sinh</text:span><text:span text:style-name="T1"> </text:span><text:span text:style-name="T25">sqrt</text:span><text:span text:style-name="T1"> </text:span><text:span text:style-name="T25">tan</text:span><text:span text:style-name="T1"> </text:span><text:span text:style-name="T25">tanh</text:span><text:span text:style-name="T1"> </text:span><text:span text:style-name="T25">tgamma</text:span><text:span text:style-name="T1"> </text:span><text:span text:style-name="T25">trunc</text:span><text:span text:style-name="T1"> </text:span><text:span text:style-name="T25">y0</text:span><text:span text:style-name="T1"> </text:span><text:span text:style-name="T25">y1</text:span><text:span text:style-name="T1">.</text:span></text:p>
      <text:p text:style-name="P1"><text:span text:style-name="T1">Математические функции C с двумя аргументами: </text:span><text:span text:style-name="T25">atan2</text:span><text:span text:style-name="T1"> </text:span><text:span text:style-name="T25">copysign</text:span><text:span text:style-name="T1"> </text:span><text:span text:style-name="T25">drem</text:span><text:span text:style-name="T1"> </text:span><text:span text:style-name="T25">fdim</text:span><text:span text:style-name="T1"> </text:span><text:span text:style-name="T25">fmax</text:span><text:span text:style-name="T1"> </text:span><text:span text:style-name="T25">fmin</text:span><text:span text:style-name="T1"> </text:span><text:span text:style-name="T25">fmod</text:span><text:span text:style-name="T1"> </text:span><text:span text:style-name="T25">frexp</text:span><text:span text:style-name="T1"> </text:span><text:span text:style-name="T25">hypot</text:span><text:span text:style-name="T1"> </text:span><text:span text:style-name="T25">jn</text:span><text:span text:style-name="T1"> </text:span><text:span text:style-name="T25">ldexp</text:span><text:span text:style-name="T1"> </text:span><text:span text:style-name="T25">modf</text:span><text:span text:style-name="T1"> </text:span><text:span text:style-name="T25">nextafter</text:span><text:span text:style-name="T1"> </text:span><text:span text:style-name="T25">nexttoward</text:span><text:span text:style-name="T1"> </text:span><text:span text:style-name="T25">pow</text:span><text:span text:style-name="T1"> </text:span><text:span text:style-name="T25">remainder</text:span><text:span text:style-name="T1"> </text:span><text:span text:style-name="T25">scalb</text:span><text:span text:style-name="T1"> </text:span><text:span text:style-name="T25">scalbln</text:span><text:span text:style-name="T1"> </text:span><text:span text:style-name="T25">yn</text:span><text:span text:style-name="T1">.</text:span></text:p>
      <text:p text:style-name="P1"><text:span text:style-name="T1">Математические функции C с тремя аргументами: </text:span><text:span text:style-name="T25">fma</text:span><text:span text:style-name="T1">.</text:span></text:p>
      <text:p text:style-name="P2">Дополнительную информацию о каждом из них см. в руководстве к системе.</text:p>
      <text:p text:style-name="P7"/>
      <text:p text:style-name="P7">I/O (Ввод/Вывод)</text:p>
      <text:p text:style-name="P1"><text:span text:style-name="T1">В настоящий момент jq имеет минимальную поддержку ввода/вывода, в основном в виде контроля данных, поступающих из входных потоков. Для этого предусмотрены две встроенные функции: </text:span><text:span text:style-name="T25">input</text:span><text:span text:style-name="T1">, </text:span><text:span text:style-name="T25">inputs</text:span><text:span text:style-name="T1">, которые читают из тех же источников (например </text:span><text:span text:style-name="T25">stdin</text:span><text:span text:style-name="T1">, либо файлов, заданных в командной строке), что и сам jq. Эти две встроенные функции и чтение самого jq могут чередоваться друг с другом.</text:span></text:p>
      <text:p text:style-name="P1"><text:span text:style-name="T1">Две встроенных функции обеспечивают минимальные возможности вывода </text:span><text:span text:style-name="T25">debug </text:span><text:span text:style-name="T1">и </text:span><text:span text:style-name="T25">stderr</text:span><text:span text:style-name="T1">. (Напомним, что выходные значения программы jq всегда выводятся как тексты JSON в </text:span><text:span text:style-name="T25">stdout</text:span><text:span text:style-name="T1">.) Встроенная функция </text:span><text:span text:style-name="T25">debug</text:span><text:span text:style-name="T1"> может иметь специфичное для конкретной реализации (application-specific) поведение, например, как для исполняемых файлов, которые используют API <text:s/>libq языка C, но не являются исполняемым файлом jq. Встроенная функция </text:span><text:span text:style-name="T25">stderr</text:span><text:span text:style-name="T1"> выводит свой входной поток в "сыром" (raw) режиме в stderr без дополнительного форматирования, даже без разбивки на строки (not even a newline).</text:span></text:p>
      <text:p text:style-name="P2">Большинство встроенных функций jq являются ссылочно прозрачными и дают постоянные и повторяемые потоки значений при применении к фиксированным значениям входных данных (constant inputs). Это не относится к встроенным функциям ввода-вывода.</text:p>
      <text:p text:style-name="P11"/>
      <text:p text:style-name="P1"><text:span text:style-name="T31">input</text:span><text:span text:style-name="T9"> </text:span></text:p>
      <text:p text:style-name="P2">Выводит один новый вход.</text:p>
      <text:p text:style-name="P1"><text:span text:style-name="T31">inputs</text:span><text:span text:style-name="T9"> </text:span></text:p>
      <text:p text:style-name="P2">Выводит все оставшиеся (? remaining) входы один за другим.</text:p>
      <text:p text:style-name="P2">Это прежде всего полезно для редукции по входам программы.</text:p>
      <text:p text:style-name="P1"><text:span text:style-name="T31">debug</text:span><text:span text:style-name="T9"> </text:span></text:p>
      <text:p text:style-name="P1"><text:span text:style-name="T1">Вызывает отладочное сообщение на основе входного значения. Исполняемый файл jq обертывает входное значение в форму </text:span><text:span text:style-name="T25">["DEBUG:", &lt;входное_значение&gt;] </text:span><text:span text:style-name="T1">и печатает его компактно на stderr, завершая символом перевода на новую строку. Это поведение может быть изменено в будущем.</text:span></text:p>
      <text:p text:style-name="P1"><text:span text:style-name="T31">stderr</text:span><text:span text:style-name="T9"> </text:span></text:p>
      <text:p text:style-name="P2">Печатает свой входной поток компактно и без изменения (raw) на stderr без дополнительного форматирования (даже без символа новой строки).</text:p>
      <text:p text:style-name="P1"><text:span text:style-name="T31">input_filename</text:span><text:span text:style-name="T9"> </text:span></text:p>
      <text:p text:style-name="P2">Возвращает имя файла, входные данные которого в данный момент фильтруются. Обратите внимание, что это не будет работать хорошо, если jq не работает в локали UTF-8.</text:p>
      <text:p text:style-name="P1"><text:span text:style-name="T31">input_line_number</text:span><text:span text:style-name="T9"> </text:span></text:p>
      <text:p text:style-name="P2">Возвращает номер строки фильтруемого входного потока.</text:p>
      <text:p text:style-name="P7"><text:soft-page-break/></text:p>
      <text:p text:style-name="P7">Поточность</text:p>
      <text:p text:style-name="P1"><text:span text:style-name="T1">С опцией </text:span><text:span text:style-name="T25">--stream</text:span><text:span text:style-name="T1"> jq может анализировать входные тексты потоковым способом, позволяя программам jq начинать обработку больших текстов JSON немедленно, а не после завершения анализа (разбора) входного потока. Если у вас есть текст JSON размером 1 ГБ, потоковый способ позволит вам обрабатывать его намного быстрее.</text:span></text:p>
      <text:p text:style-name="P1"><text:span text:style-name="T1">Однако потоковый способ не так прост в применении, поскольку программа jq представляет входные данные как </text:span><text:span text:style-name="T25">[&lt;path&gt;, &lt;leaf-value&gt;] ([&lt;путь&gt;, &lt;значение_поля&gt;]) </text:span><text:span text:style-name="T1">(и в нескольких других формах).</text:span></text:p>
      <text:p text:style-name="P2">Предусмотрено несколько встроенных модулей, облегчающих обработку потоков.</text:p>
      <text:p text:style-name="P1"><text:span text:style-name="T1">В примерах ниже используется потоковая форма объекта </text:span><text:span text:style-name="T25">[0,[1]]</text:span><text:span text:style-name="T1">, которая есть </text:span><text:span text:style-name="T25">[[0],0],[[1,0],1],[[1,0]],[[1]]</text:span><text:span text:style-name="T1">.</text:span></text:p>
      <text:p text:style-name="P1"><text:span text:style-name="T1">Потоковые формы включают </text:span><text:span text:style-name="T25">[&lt;path&gt;, &lt;leaf-value&gt;] ([&lt;путь&gt;, &lt;значение_поля&gt;]) </text:span><text:span text:style-name="T1">(чтобы указать любое скалярное значение, пустой массив или пустой объект) и </text:span><text:span text:style-name="T25">[&lt;path&gt;]</text:span><text:span text:style-name="T1">(чтобы указать конец массива или объекта). Будущие версии jq запускающиеся с ключами </text:span><text:span text:style-name="T26">-</text:span><text:span text:style-name="T25">stream </text:span><text:span text:style-name="T1">и </text:span><text:span text:style-name="T25">-seq</text:span><text:span text:style-name="T1">,</text:span><text:span text:style-name="T25"> </text:span><text:span text:style-name="T1">могут выводить дополнительные формы, например, </text:span><text:span text:style-name="T25">["error message"]</text:span><text:span text:style-name="T1">, когда входной текст не удается разобрать (как JSON).</text:span></text:p>
      <text:p text:style-name="P1"><text:span text:style-name="T31">truncate_stream(stream_expression)</text:span><text:span text:style-name="T9"> </text:span></text:p>
      <text:p text:style-name="P2">Принимает на вход число и отбрасывает соответствующее количество элементов path слева от выходных данных заданного stream_expression (потокового выражения).</text:p>
      <text:p text:style-name="P13">Пример:</text:p>
      <text:p text:style-name="P2"><text:tab/><text:tab/><text:span text:style-name="T15">jq '[1|truncate_stream([[0],1],[[1,0],2],[[1,0]],[[1]])]'</text:span></text:p>
      <text:p text:style-name="P2"><text:span text:style-name="T21">Вход</text:span><text:tab/><text:tab/>1</text:p>
      <text:p text:style-name="P2"><text:span text:style-name="T21">Выход</text:span> <text:tab/>[[[0],2],[[0]]]</text:p>
      <text:p text:style-name="P27"/>
      <text:p text:style-name="P1"><text:span text:style-name="T31">fromstream(stream_expression)</text:span><text:span text:style-name="T9"> </text:span></text:p>
      <text:p text:style-name="P2">Выводит значения, соответствующие выходным данным stream_expression (потокового выражения).</text:p>
      <text:p text:style-name="P13">Пример:</text:p>
      <text:p text:style-name="P2"><text:tab/><text:tab/><text:span text:style-name="T15">jq 'fromstream(1|truncate_stream([[0],1],[[1,0],2],[[1,0]],[[1]]))'</text:span></text:p>
      <text:p text:style-name="P2"><text:span text:style-name="T21">Вход</text:span><text:tab/><text:tab/>null</text:p>
      <text:p text:style-name="P2"><text:span text:style-name="T21">Выход</text:span> <text:tab/>[2]</text:p>
      <text:p text:style-name="P27"/>
      <text:p text:style-name="P1"><text:span text:style-name="T31">tostream</text:span><text:span text:style-name="T9"> </text:span></text:p>
      <text:p text:style-name="P1"><text:span text:style-name="T1">Встроенный оператор </text:span><text:span text:style-name="T25">tostream</text:span><text:span text:style-name="T1"> выводит потоковую форму своего входа.</text:span></text:p>
      <text:p text:style-name="P20">Пример:</text:p>
      <text:p text:style-name="P18"><text:span text:style-name="T1"><text:tab/><text:tab/></text:span><text:span text:style-name="T5">jq '. as $dot|fromstream($dot|tostream)|.==$dot'</text:span></text:p>
      <text:p text:style-name="P18"><text:span text:style-name="T19">Вход</text:span><text:span text:style-name="T1"><text:tab/><text:tab/>[0,[1,{"a":1},{"b":2}]]</text:span></text:p>
      <text:p text:style-name="P18"><text:span text:style-name="T19">Выход</text:span><text:span text:style-name="T1"> <text:tab/>true</text:span></text:p>
      <text:p text:style-name="P27"/>
      <text:p text:style-name="P7"><text:soft-page-break/></text:p>
      <text:p text:style-name="P7">Присваивания (Assignment)</text:p>
      <text:p text:style-name="P2">Присваивания в jq работают немного иначе, чем в большинстве языков программирования. jq не различает ссылки (указатели) на что-либо и значения (копии) чего-либо — два объекта или массива либо равны, либо не равны, без какого-либо дальнейшего уточнения "один и тот же объект" или "не тот же объект".</text:p>
      <text:p text:style-name="P18"><text:span text:style-name="T1">Если объект имеет два поля, которые являются массивами , </text:span><text:span text:style-name="T25">.foo </text:span><text:span text:style-name="T1">и </text:span><text:span text:style-name="T25">.bar</text:span><text:span text:style-name="T1">, и вы добавляете что-то к </text:span><text:span text:style-name="T25">.foo</text:span><text:span text:style-name="T1">, то </text:span><text:span text:style-name="T25">.bar </text:span><text:span text:style-name="T1">не будет дополнен, даже если вы ранее установили </text:span><text:span text:style-name="T25">.bar = .foo</text:span><text:span text:style-name="T1">. Если вы привыкли программировать на таких языках, как Python, Java, Ruby, Javascript и т. д., то вы можете думать об этом, как будто jq делает полную глубокую копию каждого объекта до того, как он выполнит присваивание (для производительности он на самом деле этого не делает, но это общая идея).</text:span></text:p>
      <text:p text:style-name="P2">Это означает, что невозможно построить зацикленные значения в jq (например, массив, первый элемент которого ссылается сам на себя (??? whose first element is itself)). Это сделано преднамеренно и гарантирует, что все, что может сгенерировать программа jq, может быть представлено в JSON.</text:p>
      <text:p text:style-name="P2">Все операторы присваивания в jq имеют выражения пути (path) в левой части (LHS). Правая часть (RHS) предоставляет значения для присваивания путям, заданным выражениями пути LHS.</text:p>
      <text:p text:style-name="P1"><text:span text:style-name="T1">Значения в jq всегда неизменяемы. Внутренне присваивание работает, используя редукцию к вычислению новых значений замены для </text:span><text:span text:style-name="T25">. (точка)</text:span><text:span text:style-name="T1">,</text:span><text:span text:style-name="T25"> </text:span><text:span text:style-name="T1">к которым были применены все нужные присваивания, применяемые к </text:span><text:span text:style-name="T25">.</text:span><text:span text:style-name="T1">, а затем выводит измененное значение. Это может быть ясно из этого примера: </text:span><text:span text:style-name="T25">{a:{b:{c:1}}} | (.a.b|=3), . </text:span><text:span text:style-name="T1">. Это выдаст на выходе </text:span><text:span text:style-name="T25">{"a":{"b":3}} </text:span><text:span text:style-name="T1">и </text:span><text:span text:style-name="T25">{"a":{"b":{"c":1}}} </text:span><text:span text:style-name="T1">потому, что последнее подвыражение, </text:span><text:span text:style-name="T25">. (точка)</text:span><text:span text:style-name="T1">, видит исходное значение, а не измененное значение.</text:span></text:p>
      <text:p text:style-name="P1"><text:span text:style-name="T1">Большинство пользователей предпочтут использовать модифицирующие операторы присваивания, например </text:span><text:span text:style-name="T25">|= </text:span><text:span text:style-name="T1">или </text:span><text:span text:style-name="T25">+=</text:span><text:span text:style-name="T1">, а не </text:span><text:span text:style-name="T26">=</text:span><text:span text:style-name="T1">.</text:span></text:p>
      <text:p text:style-name="P1"><text:span text:style-name="T1">Обратите внимание, что LHS операторов присваивания ссылается на значение в </text:span><text:span text:style-name="T25">. (точка)</text:span><text:span text:style-name="T1">. Таким образом </text:span><text:span text:style-name="T25">$var.foo = 1</text:span><text:span text:style-name="T1"> не будет работать, как ожидалось (потому что </text:span><text:span text:style-name="T25">$var.foo </text:span><text:span text:style-name="T1">не является допустимым или полезным выражением пути в </text:span><text:span text:style-name="T25">.</text:span><text:span text:style-name="T1">); вместо этого используйте </text:span><text:span text:style-name="T25">$var | .foo = 1</text:span><text:span text:style-name="T1">.</text:span></text:p>
      <text:p text:style-name="P1"><text:span text:style-name="T1">Обратите внимание также, что </text:span><text:span text:style-name="T25">.a,.b=0 </text:span><text:span text:style-name="T1">не устанавливает </text:span><text:span text:style-name="T25">.a </text:span><text:span text:style-name="T1">и </text:span><text:span text:style-name="T25">.b</text:span><text:span text:style-name="T1">, но </text:span><text:span text:style-name="T25">(.a,.b)=0 </text:span><text:span text:style-name="T1">устанавливает оба.</text:span></text:p>
      <text:p text:style-name="P1"><text:span text:style-name="T9">Присвоить с обновлением: </text:span><text:span text:style-name="T31">|=</text:span><text:span text:style-name="T9"> </text:span></text:p>
      <text:p text:style-name="P1"><text:span text:style-name="T1">Это оператор "обновления" '|='. Он использует фильтр на правой стороне, пропуская через него "старое" значение потока </text:span><text:span text:style-name="T26">.</text:span><text:span text:style-name="T1"> и вычисляет новое значение, обновляя им свойство </text:span><text:span text:style-name="T26">. </text:span><text:span text:style-name="T1">потока (???). Например, (.foo, .bar) |= .+1 построит объект с полем "foo", установленным во входное значение "foo" плюс 1, и полем "bar", установленным во входное значение "bar" плюс 1.</text:span></text:p>
      <text:p text:style-name="P1"><text:span text:style-name="T1">Левая сторона может быть любым общим выражением пути (path); см. </text:span><text:span text:style-name="T25">path().</text:span></text:p>
      <text:p text:style-name="P1"><text:span text:style-name="T1">Обратите внимание, что левая сторона '|=' ссылается на значение в </text:span><text:span text:style-name="T25">. (точка)</text:span><text:span text:style-name="T1">. Таким образом </text:span><text:span text:style-name="T25">$var.foo |= . + 1</text:span><text:span text:style-name="T1"> не будет работать, как ожидалось ( </text:span><text:span text:style-name="T25">$var.foo </text:span><text:span text:style-name="T1">не является допустимым или полезным выражением пути в </text:span><text:span text:style-name="T25">.</text:span><text:span text:style-name="T1">); вместо этого используйте </text:span><text:span text:style-name="T25">$var | .foo |= . + 1</text:span><text:span text:style-name="T1">.</text:span></text:p>
      <text:p text:style-name="P1"><text:soft-page-break/><text:span text:style-name="T1">Если правая сторона не выводит никаких значений (т. е. возвращает, </text:span><text:span text:style-name="T25">empty</text:span><text:span text:style-name="T1">), то путь левой стороны будет удален — действие аналогично оператору </text:span><text:span text:style-name="T25">del(path)</text:span><text:span text:style-name="T1">.</text:span></text:p>
      <text:p text:style-name="P2">Если правая сторона выводит несколько значений, будет использоваться только первое (примечание по совместимости: в jq 1.5 и более ранних версиях использовалось только последнее).</text:p>
      <text:p text:style-name="P13">Пример:</text:p>
      <text:p text:style-name="P2"><text:tab/><text:tab/><text:span text:style-name="T15">jq '(..|select(type=="boolean")) |= if . then 1 else 0 end'</text:span></text:p>
      <text:p text:style-name="P2"><text:span text:style-name="T21">Вход</text:span><text:tab/><text:tab/>[true,false,[5,true,[true,[false]],false]]</text:p>
      <text:p text:style-name="P2"><text:span text:style-name="T21">Выход</text:span> <text:tab/>[1,0,[5,1,[1,[0]],0]]</text:p>
      <text:p text:style-name="P27"/>
      <text:p text:style-name="P8"/>
      <text:p text:style-name="P1"><text:span text:style-name="T9">Арифметическое присвоение с обновлением: </text:span><text:span text:style-name="T31">+=</text:span><text:span text:style-name="T9">, ,</text:span><text:span text:style-name="T31">-=</text:span><text:span text:style-name="T9">,</text:span><text:span text:style-name="T31">*=</text:span><text:span text:style-name="T9">,</text:span><text:span text:style-name="T31">/=</text:span><text:span text:style-name="T9">, </text:span><text:span text:style-name="T31">%=</text:span><text:span text:style-name="T9">, </text:span><text:span text:style-name="T31">//=</text:span><text:span text:style-name="T9"> </text:span></text:p>
      <text:p text:style-name="P1"><text:span text:style-name="T1">jq имеет несколько операторов вида </text:span><text:span text:style-name="T25">a op= b</text:span><text:span text:style-name="T1">, которые все эквивалентны </text:span><text:span text:style-name="T25">a |= . op b</text:span><text:span text:style-name="T1">. Таким образом, оператор </text:span><text:span text:style-name="T25">+= 1 </text:span><text:span text:style-name="T1">может быть использован для увеличения значений, выполняя те же действия, что и </text:span><text:span text:style-name="T25">|= . + 1</text:span><text:span text:style-name="T1">.</text:span></text:p>
      <text:p text:style-name="P13">Пример:</text:p>
      <text:p text:style-name="P1"><text:span text:style-name="T1"><text:tab/><text:tab/></text:span><text:span text:style-name="T5">jq '.foo += 1'</text:span></text:p>
      <text:p text:style-name="P1"><text:span text:style-name="T19">Вход</text:span><text:span text:style-name="T1"><text:tab/><text:tab/>{"foo": 42}</text:span></text:p>
      <text:p text:style-name="P1"><text:span text:style-name="T19">Выход</text:span><text:span text:style-name="T1"> <text:tab/>{"foo": 43}</text:span></text:p>
      <text:p text:style-name="P27"/>
      <text:p text:style-name="P1"><text:span text:style-name="T9">Простое присваивание: </text:span><text:span text:style-name="T31">=</text:span><text:span text:style-name="T9"> </text:span></text:p>
      <text:p text:style-name="P2">Это простой оператор присваивания. В отличие от других, входной поток в правую сторону (RHS) совпадает с входным потоком в левую сторону (LHS), а не со значением входного потока из пути LHS, и будут использоваться все значения, выводимые RHS (как показано ниже).</text:p>
      <text:p text:style-name="P1"><text:span text:style-name="T1">Если RHS оператора </text:span><text:span text:style-name="T35">'='</text:span><text:span text:style-name="T1"> дает несколько значений, то для каждого такого значения jq установит пути слева на значение, а затем выведет измененный поток </text:span><text:span text:style-name="T25">. </text:span><text:span text:style-name="T1">. Например, </text:span><text:span text:style-name="T25">(.a,.b)=range(2) </text:span><text:span text:style-name="T1">выведет </text:span><text:span text:style-name="T25">{"a":0,"b":0}</text:span><text:span text:style-name="T1">, а затем </text:span><text:span text:style-name="T25">{"a":1,"b":1}</text:span><text:span text:style-name="T1">. Формы присваивания с обновлением (типа </text:span><text:span text:style-name="T35">'|='</text:span><text:span text:style-name="T1">, см. выше) не делают этого.</text:span></text:p>
      <text:p text:style-name="P2">Следующий пример показывает разницу между <text:span text:style-name="T36">'='</text:span> и <text:span text:style-name="T36">'|='</text:span>:</text:p>
      <text:p text:style-name="P2">Рассмотрим входной поток <text:span text:style-name="T37">'{</text:span><text:span text:style-name="T39">"</text:span><text:span text:style-name="T37">a</text:span><text:span text:style-name="T39">"</text:span><text:span text:style-name="T37">: {</text:span><text:span text:style-name="T39">"</text:span><text:span text:style-name="T37">b</text:span><text:span text:style-name="T39">"</text:span><text:span text:style-name="T37">: 10}, </text:span><text:span text:style-name="T39">"</text:span><text:span text:style-name="T37">b</text:span><text:span text:style-name="T39">"</text:span><text:span text:style-name="T37">: 20}'</text:span> для программ:</text:p>
      <text:p text:style-name="P2">.a = .b</text:p>
      <text:p text:style-name="P2">.a |= .b</text:p>
      <text:p text:style-name="P2">Первая установит поле <text:span text:style-name="T27">"a"</text:span> входного потока в поле <text:span text:style-name="T27">"b" </text:span>входного потока и произведет вывод <text:span text:style-name="T37">{</text:span><text:span text:style-name="T39">"</text:span><text:span text:style-name="T37">a</text:span><text:span text:style-name="T39">"</text:span><text:span text:style-name="T37">: 20,</text:span><text:span text:style-name="T39">"</text:span><text:span text:style-name="T37"> b</text:span><text:span text:style-name="T39">"</text:span><text:span text:style-name="T37">: 20}</text:span>. Вторая установит поле <text:span text:style-name="T27">"a"</text:span> входного потока в поле <text:span text:style-name="T27">"b"</text:span> поля <text:span text:style-name="T27">"a"</text:span>, создав <text:span text:style-name="T37">{</text:span><text:span text:style-name="T39">"</text:span><text:span text:style-name="T37">a</text:span><text:span text:style-name="T39">"</text:span><text:span text:style-name="T37">: 10,</text:span><text:span text:style-name="T39">"</text:span><text:span text:style-name="T37"> b</text:span><text:span text:style-name="T39">"</text:span><text:span text:style-name="T37">: 20}</text:span>.</text:p>
      <text:p text:style-name="P2">Другой пример разницы между <text:span text:style-name="T36">'='</text:span> и <text:span text:style-name="T36">'|='</text:span>:</text:p>
      <text:p text:style-name="P2">null|(.a,.b)=range (3)</text:p>
      <text:p text:style-name="P2">выведет <text:span text:style-name="T37">'{</text:span><text:span text:style-name="T39">"</text:span><text:span text:style-name="T37">a</text:span><text:span text:style-name="T39">"</text:span><text:span text:style-name="T37">:0,</text:span><text:span text:style-name="T39">"</text:span><text:span text:style-name="T37">b</text:span><text:span text:style-name="T39">"</text:span><text:span text:style-name="T37">:0}', '{</text:span><text:span text:style-name="T39">"</text:span><text:span text:style-name="T37">a</text:span><text:span text:style-name="T39">"</text:span><text:span text:style-name="T37">:1,</text:span><text:span text:style-name="T39">"</text:span><text:span text:style-name="T37">b</text:span><text:span text:style-name="T39">"</text:span><text:span text:style-name="T37">:1}' и '{</text:span><text:span text:style-name="T39">"</text:span><text:span text:style-name="T37">a</text:span><text:span text:style-name="T39">"</text:span><text:span text:style-name="T37">:2,</text:span><text:span text:style-name="T39">"</text:span><text:span text:style-name="T37">b</text:span><text:span text:style-name="T39">"</text:span><text:span text:style-name="T37">:2}'</text:span>, в то время как</text:p>
      <text:p text:style-name="P2">null|(.a,.b)|=range(3)</text:p>
      <text:p text:style-name="P2">выведет только <text:span text:style-name="T37">'{</text:span><text:span text:style-name="T39">"</text:span><text:span text:style-name="T37">a</text:span><text:span text:style-name="T39">"</text:span><text:span text:style-name="T37">:0,</text:span><text:span text:style-name="T39">"</text:span><text:span text:style-name="T37">b</text:span><text:span text:style-name="T39">"</text:span><text:span text:style-name="T37">:0}'</text:span>.</text:p>
      <text:p text:style-name="P2"><text:soft-page-break/></text:p>
      <text:p text:style-name="P8">Сложные присваивания</text:p>
      <text:p text:style-name="P2">В левой части присваивания jq разрешено гораздо больше вещей, чем на большинстве языков. Мы уже видели простой доступ к полю с левой стороны, и неудивительно, что доступ к массиву работает так же хорошо:</text:p>
      <text:p text:style-name="P29">.posts[0].title = "JQ Manual"</text:p>
      <text:p text:style-name="P2">Неожиданностью может стать то, что выражение слева может производить несколько результатов, ссылаясь на разные точки во входном документе:</text:p>
      <text:p text:style-name="P30">.posts[].comments |= . + ["this is great"]</text:p>
      <text:p text:style-name="P2">В этом примере строка "this is great" добавляется к комментарию ("comments" array) каждого сообщения во входном потоке (где входной поток — это объект с полем "posts", который является массивом сообщений).</text:p>
      <text:p text:style-name="P2">Когда jq сталкивается с назначением типа 'a = b', он записывает "путь", необходимый для выбора части входного документа при выполнении a. Затем этот путь используется для определения, какую часть входных данных следует изменить при выполнении присваивания. Любой фильтр может быть использован в левой части равенства — независимо от того, какие пути он выбирает из входных данных, где выполняется присваивание.</text:p>
      <text:p text:style-name="P2">Это очень мощная операция. Предположим, мы хотим добавить комментарий к сообщениям в блоге, используя тот же "блог", что и выше. На этот раз мы хотим прокомментировать только посты, написанные пользователем "stedolan". Мы можем найти эти сообщения с помощью функции "select", описанной ранее:</text:p>
      <text:p text:style-name="P29">.posts[] | select(.author == "stedolan")</text:p>
      <text:p text:style-name="P2">Пути, предоставленные этой операцией, указывают на каждый из постов, которые написал "stedolan", и мы можем прокомментировать каждый из них так же, как и раньше:</text:p>
      <text:p text:style-name="P30">(.posts[] | select(.author == "stedolan") | .comments) |=</text:p>
      <text:p text:style-name="P24"><text:span text:style-name="T28"><text:s text:c="4"/></text:span><text:span text:style-name="T25">. + ["terrible."]</text:span></text:p>
      <text:p text:style-name="P7"/>
      <text:p text:style-name="P7">Модули</text:p>
      <text:p text:style-name="P1"><text:span text:style-name="T1">jq имеет систему подключаемых библиотек/модулей. Модули — это файлы, имена которых заканчиваются на </text:span><text:span text:style-name="T25">.jq</text:span><text:span text:style-name="T1">.</text:span></text:p>
      <text:p text:style-name="P1"><text:span text:style-name="T1">Модули, импортированные программой, ищутся в пути поиска по умолчанию (см. ниже). Директивы </text:span><text:span text:style-name="T25">import </text:span><text:span text:style-name="T1">и </text:span><text:span text:style-name="T25">include </text:span><text:span text:style-name="T1">позволяют подсистеме импорта изменять этот путь.</text:span></text:p>
      <text:p text:style-name="P2">Пути, заданные в пути поиска, используют различные подстановки.</text:p>
      <text:p text:style-name="P2">Для путей, начинающихся с "~/", знак "~" заменяется на домашний каталог пользователя.</text:p>
      <text:p text:style-name="P2">Для путей, начинающихся с "$ORIGIN/", "$ORIGIN" заменяется на путь к исполняемому файлу jq.</text:p>
      <text:p text:style-name="P2">Для путей, начинающихся с "./ " или пути ".", шаблон "." заменяется на путь включающего (including) файла. Для программ верхнего уровня, заданных в командной строке, используется текущий каталог.</text:p>
      <text:p text:style-name="P2">Директивы импорта могут дополнительно указывать путь поиска, к которому добавляется значение по умолчанию.</text:p>
      <text:p text:style-name="P1"><text:span text:style-name="T1">Путь поиска по умолчанию задаётся параметром командной строки </text:span><text:span text:style-name="T25">-L</text:span><text:span text:style-name="T1">,</text:span><text:span text:style-name="T25"> </text:span><text:span text:style-name="T1">иначе по умолчанию он принимается: </text:span><text:span text:style-name="T25">["~/.jq", "$ORIGIN/../lib/jq", "$ORIGIN/../lib"]</text:span><text:span text:style-name="T1">.</text:span></text:p>
      <text:p text:style-name="P2"><text:soft-page-break/>Пустые и нулевые (null и empty) строки в элементах пути завершают обработку пути поиска.</text:p>
      <text:p text:style-name="P2">Зависимость с относительным путем "foo/bar" будет искать в "foo/bar.jq" и "foo/bar/bar.jq" в заданном пути поиска. Это позволяет размещать модули в каталоге вместе, например, с файлами управления версиями, файлами README и т. д., а также позволяет использовать однофайловые модули.</text:p>
      <text:p text:style-name="P2">Последовательные компоненты с одинаковым именем не допускаются воизбежание двусмысленностей (например, "foo/foo").</text:p>
      <text:p text:style-name="P1"><text:span text:style-name="T1">Например, с заданием </text:span><text:span text:style-name="T25">-L$HOME/.jq </text:span><text:span text:style-name="T1">модуль </text:span><text:span text:style-name="T25">foo</text:span><text:span text:style-name="T1"> может быть найден в </text:span><text:span text:style-name="T25">$HOME/.jq/foo.jq </text:span><text:span text:style-name="T1">и </text:span><text:span text:style-name="T25">$HOME/.jq/foo/foo.jq</text:span><text:span text:style-name="T1">.</text:span></text:p>
      <text:p text:style-name="P2">Если "$HOME/.jq" — это файл, он поступает в основную программу (sourced into the main program).</text:p>
      <text:p text:style-name="P1"><text:span text:style-name="T30">import RelativePathString as NAME [&lt;metadata&gt;];</text:span><text:span text:style-name="T10"> </text:span></text:p>
      <text:p text:style-name="P2">Импортирует модуль, найденный по заданному пути относительно каталога в пути поиска. Суффикс "jq" будет добавлен в строку относительного пути. Символы модуля имеют префикс <text:span text:style-name="T24">"</text:span><text:span text:style-name="T27">NAME::</text:span><text:span text:style-name="T24">"</text:span>.</text:p>
      <text:p text:style-name="P1"><text:span text:style-name="T1">Необязательные метаданные должны быть константным выражением jq. Это должен быть объект с ключами типа "homepage" и так далее. В настоящее время из всех метаданных jq использует только пару ключ/значение с именем ключа "search". Метаданные также доступны пользователям через встроенный модуль </text:span><text:span text:style-name="T25">modulemeta</text:span><text:span text:style-name="T1">.</text:span></text:p>
      <text:p text:style-name="P2">Ключ "search" в метаданных, если он присутствует, должен иметь значение типа строка или массив (массив строк); это путь поиска, который будет дополнен слева путём поиска верхнего уровня.</text:p>
      <text:p text:style-name="P1"><text:span text:style-name="T31">include RelativePathString [&lt;metadata&gt;];</text:span><text:span text:style-name="T9"> </text:span></text:p>
      <text:p text:style-name="P2">Импортирует модуль, найденный по заданному пути относительно каталога в пути поиска, как если бы он был включен на место. Суффикс "jq" будет добавлен в строку относительного пути. Символы модуля импортируются в пространство имен вызывающего модуля, как если бы содержимое модуля было включено напрямую.</text:p>
      <text:p text:style-name="P1"><text:span text:style-name="T1">Необязательные метаданные должны быть константным выражением jq. Это должен быть объект с ключами типа "homepage" и так далее. В настоящее время из всех метаданных jq использует только пару ключ/значение с именем ключа "search". Метаданные также доступны пользователям через встроенный модуль </text:span><text:span text:style-name="T26">modulemeta</text:span><text:span text:style-name="T1">.</text:span></text:p>
      <text:p text:style-name="P1"><text:span text:style-name="T30">import RelativePathString as $NAME [&lt;metadata&gt;];</text:span><text:span text:style-name="T10"> </text:span></text:p>
      <text:p text:style-name="P1"><text:span text:style-name="T1">Импортирует JSON-файл, найденный по заданному пути относительно каталога в пути поиска. Суффикс "json" будет добавлен в строку относительного пути. Данные файла будут доступны как </text:span><text:span text:style-name="T25">$NAME::NAME</text:span><text:span text:style-name="T1">.</text:span></text:p>
      <text:p text:style-name="P1"><text:span text:style-name="T1">Необязательные метаданные должны быть константным выражением jq. Это должен быть объект с ключами типа "homepage" и так далее. В настоящее время из всех метаданных jq использует только пару ключ/значение с именем ключа "search". Метаданные также доступны пользователям через встроенный модуль </text:span><text:span text:style-name="T26">modulemeta</text:span><text:span text:style-name="T1">.</text:span></text:p>
      <text:p text:style-name="P2">Ключ "search" в метаданных, если он присутствует, должен иметь значение типа строка или массив (массив строк); это путь поиска, который будет дополнен слева путём поиска верхнего уровня.</text:p>
      <text:p text:style-name="P1"><text:span text:style-name="T31">module &lt;metadata&gt;;</text:span><text:span text:style-name="T9"> </text:span></text:p>
      <text:p text:style-name="P1"><text:soft-page-break/><text:span text:style-name="T1">Эта директива является совершенно необязательной. Она не требуется для правильной работы. Он служит только для предоставления метаданных, которые могут быть прочитаны с помощью встроенного модуля </text:span><text:span text:style-name="T25">modulemeta</text:span><text:span text:style-name="T1">.</text:span></text:p>
      <text:p text:style-name="P1"><text:span text:style-name="T1">Метаданные должны быть константным выражением jq. Это должен быть объект с ключами типа "homepage". В настоящее время jq не использует эти метаданные, но они доступны пользователям через встроенный модуль </text:span><text:span text:style-name="T25">modulemeta</text:span><text:span text:style-name="T1">.</text:span></text:p>
      <text:p text:style-name="P1"><text:span text:style-name="T31">modulemeta</text:span><text:span text:style-name="T9"> </text:span></text:p>
      <text:p text:style-name="P2">Принимает имя модуля в качестве входных данных и выводит метаданные модуля в виде объекта, вместе с импортом модуля (включая метаданные) как значение массива для ключа "deps".</text:p>
      <text:p text:style-name="P2">Программы могут использовать это для запроса метаданных модуля, которые затем можно использовать, например, для поиска, загрузки и установки отсутствующих зависимостей.</text:p>
      <text:p text:style-name="P7"/>
      <text:p text:style-name="P7">Цвет</text:p>
      <text:p text:style-name="P1"><text:span text:style-name="T1">Чтобы настроить альтернативные цвета, просто установите переменную окружения </text:span><text:span text:style-name="T25">JQ_COLORS</text:span><text:span text:style-name="T1"> в список разделенных двоеточием частичных escape-последовательностей терминалов, например </text:span><text:span text:style-name="T25">"1;31"</text:span><text:span text:style-name="T1">, в следующем порядке:</text:span></text:p>
      <text:list xml:id="list1977491849" text:style-name="WWNum13">
        <text:list-item>
          <text:p text:style-name="P41"><text:span text:style-name="T1">цвет для </text:span><text:span text:style-name="T25">null</text:span></text:p>
        </text:list-item>
        <text:list-item>
          <text:p text:style-name="P41"><text:span text:style-name="T1">цвет для </text:span><text:span text:style-name="T25">false</text:span></text:p>
        </text:list-item>
        <text:list-item>
          <text:p text:style-name="P41"><text:span text:style-name="T1">цвет для </text:span><text:span text:style-name="T25">true</text:span></text:p>
        </text:list-item>
        <text:list-item>
          <text:p text:style-name="P49">цвет для чисел</text:p>
        </text:list-item>
        <text:list-item>
          <text:p text:style-name="P49">цвет для строк</text:p>
        </text:list-item>
        <text:list-item>
          <text:p text:style-name="P49">цвет для массивов</text:p>
        </text:list-item>
        <text:list-item>
          <text:p text:style-name="P49">цвет для объектов</text:p>
        </text:list-item>
      </text:list>
      <text:p text:style-name="P1"><text:span text:style-name="T1">Цветовая схема по умолчанию совпадает с настройкой </text:span><text:span text:style-name="T25">"JQ_COLORS=1;30:0;39:0;39:0;39:0;32:1;39:1;39"</text:span><text:span text:style-name="T1">.</text:span></text:p>
      <text:p text:style-name="P2">Этот документ — не руководство по escape-последовательностям терминалов VT100/ANSI. Однако каждая из этих цветовых спецификаций должна состоять из двух чисел, разделенных точкой с запятой, где первое число является одним из следующих:</text:p>
      <text:list xml:id="list1373332944" text:style-name="WWNum14">
        <text:list-item>
          <text:p text:style-name="P50">1 (яркий)</text:p>
        </text:list-item>
        <text:list-item>
          <text:p text:style-name="P50">2 (тусклый)</text:p>
        </text:list-item>
        <text:list-item>
          <text:p text:style-name="P50">4 (подчеркивание)</text:p>
        </text:list-item>
        <text:list-item>
          <text:p text:style-name="P50">5 (мигает)</text:p>
        </text:list-item>
        <text:list-item>
          <text:p text:style-name="P50">7 (реверсивный)</text:p>
        </text:list-item>
        <text:list-item>
          <text:p text:style-name="P50">8 (скрытый)</text:p>
        </text:list-item>
      </text:list>
      <text:p text:style-name="P2">и второе — одним из следующих:</text:p>
      <text:list xml:id="list1174160830" text:style-name="WWNum15">
        <text:list-item>
          <text:p text:style-name="P51">30 (черный)</text:p>
        </text:list-item>
        <text:list-item>
          <text:p text:style-name="P51">31 (красный)</text:p>
        </text:list-item>
        <text:list-item>
          <text:p text:style-name="P51">32 (зеленый)</text:p>
        </text:list-item>
        <text:list-item>
          <text:p text:style-name="P51">33 (желтый)</text:p>
        </text:list-item>
        <text:list-item>
          <text:p text:style-name="P51"><text:soft-page-break/>34 (синий)</text:p>
        </text:list-item>
        <text:list-item>
          <text:p text:style-name="P51">35 (пурпурный)</text:p>
        </text:list-item>
        <text:list-item>
          <text:p text:style-name="P51">36 (голубой)</text:p>
        </text:list-item>
        <text:list-item>
          <text:p text:style-name="P51">37 (белый)</text:p>
        </text:list-item>
      </text:list>
      <text:p text:style-name="P2"/>
      <text:p text:style-name="P2">jq лицензируется по лицензии MIT (программный код) и лицензии CC-BY-3.0 (документация).</text:p>
      <text:p text:style-name="P31"><text:span text:style-name="Source_20_Text"/></text:p>
      <text:p text:style-name="P31"><text:span text:style-name="Source_20_Text">Программа jq может быть получена по адресу<text:line-break/>https://stedolan.github.io/jq/download/</text:span></text:p>
      <text:p text:style-name="P31"><text:span text:style-name="Source_20_Text">Оригинал настоящего документа (на английском языке) находится по адресу<text:line-break/>https://stedolan.github.io/jq/manual/v1.6/</text:span></text:p>
      <text:p text:style-name="P31"><text:span text:style-name="Source_20_Text">Настоящий перевод документа на русский язык выполнен на системе автоматического перевода портала yandex.ru.</text:span></text:p>
      <text:p text:style-name="P31"><text:span text:style-name="Source_20_Text">Ручная коррекция автоматического перевода: <text:line-break/>Чернышов Александр (sch-ru@yandex.ru). 2019-07-15.</text:span></text:p>
      <text:p text:style-name="P31"><text:span text:style-name="Source_20_Text">Перевод может свободно распространяться на условиях лицензии CC-BY-3.0</text:span></text:p>
      <text:p text:style-name="P31"><text:span text:style-name="Source_20_Text">Изменения, направленные на улучшение перевода, приветствуются.</text:span></text:p>
      <text:p text:style-name="P31"><text:span text:style-name="Source_20_Tex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Times New Roman2" svg:font-family="'Times New Roman'" style:font-adornments="Полужирный" style:font-family-generic="roman"/>
    <style:font-face style:name="DejaVu Sans" svg:font-family="'DejaVu Sans'" style:font-family-generic="swiss"/>
    <style:font-face style:name="FreeSans" svg:font-family="FreeSans" style:font-family-generic="swiss"/>
    <style:font-face style:name="Courier New1" svg:font-family="'Courier New'" style:font-family-generic="modern" style:font-pitch="fixed"/>
    <style:font-face style:name="DejaVu Sans Mono" svg:font-family="'DejaVu Sans Mono'" style:font-family-generic="modern" style:font-pitch="fixed"/>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2" svg:font-family="'Courier New'" style:font-family-generic="system" style:font-pitch="variable"/>
    <style:font-face style:name="DejaVu Sans1" svg:font-family="'DejaVu Sans'" style:font-family-generic="system" style:font-pitch="variable"/>
    <style:font-face style:name="Droid Sans" svg:font-family="'Droid Sans'" style:font-family-generic="system" style:font-pitch="variable"/>
    <style:font-face style:name="FreeSans1" svg:font-family="FreeSans"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Droid Sans" style:font-size-asian="11pt" style:language-asian="en" style:country-asian="US" style:font-name-complex="DejaVu Sans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style:font-size-asian="14pt" style:font-name-complex="Free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style>
    <style:style style:name="Heading_20_1" style:display-name="Heading 1" style:family="paragraph" style:parent-style-name="Standard" style:next-style-name="Text_20_body" style:default-outline-level="1" style:list-style-name="" style:class="text">
      <style:paragraph-properties fo:margin-top="0.176cm" fo:margin-bottom="0.176cm" fo:line-height="100%"/>
      <style:text-properties style:font-name="Times New Roman" fo:font-size="24pt" fo:font-weight="bold" style:letter-kerning="true" style:font-name-asian="Times New Roman3" style:font-size-asian="24pt" style:language-asian="ru" style:country-asian="RU" style:font-weight-asian="bold" style:font-name-complex="Times New Roman3"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76cm" fo:margin-bottom="0.176cm" fo:line-height="100%"/>
      <style:text-properties style:font-name="Times New Roman" fo:font-size="18pt" fo:font-weight="bold" style:font-name-asian="Times New Roman3" style:font-size-asian="18pt" style:language-asian="ru" style:country-asian="RU" style:font-weight-asian="bold" style:font-name-complex="Times New Roman3"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76cm" fo:margin-bottom="0.176cm" fo:line-height="100%"/>
      <style:text-properties style:font-name="Times New Roman" fo:font-size="13.5pt" fo:font-weight="bold" style:font-name-asian="Times New Roman3" style:font-size-asian="13.5pt" style:language-asian="ru" style:country-asian="RU" style:font-weight-asian="bold" style:font-name-complex="Times New Roman3" style:font-size-complex="13.5pt" style:font-weight-complex="bold"/>
    </style:style>
    <style:style style:name="Normal_20__28_Web_29_" style:display-name="Normal (Web)" style:family="paragraph" style:parent-style-name="Standard" style:default-outline-level="">
      <style:paragraph-properties fo:margin-top="0.176cm" fo:margin-bottom="0.176cm" fo:line-height="100%"/>
      <style:text-properties style:font-name="Times New Roman" fo:font-size="12pt" style:font-name-asian="Times New Roman3" style:font-size-asian="12pt" style:language-asian="ru" style:country-asian="RU" style:font-name-complex="Times New Roman3" style:font-size-complex="12pt"/>
    </style:style>
    <style:style style:name="HTML_20_Preformatted" style:display-name="HTML Preformatted" style:family="paragraph" style:parent-style-name="Standard" style:default-outline-level="">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Times New Roman3" style:font-size-asian="10pt" style:language-asian="ru" style:country-asian="RU" style:font-name-complex="Courier New2"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201e_H_201e_p_201e_s_201e__20ac__201e__7c__201e__20ac__201e_r_201e__20ac__201e__7b__20__201e__201e__201e_p_201e_q_201e__7c__201e_y_201e_ˆ_201e__f18d_" style:display-name="„H„p„s„€„|„€„r„€„{ „„„p„q„|„y„ˆ„" style:family="paragraph" style:parent-style-name="_201e_R_201e__20ac__201e_t_201e_u_201e__201a__201e_w_201e_y_201e__7d__201e__20ac__201e_u_20__201e__201e__201e_p_201e_q_201e__7c__201e_y_201e_ˆ_201e__f18d_">
      <style:paragraph-properties fo:text-align="center" style:justify-single-word="false"/>
      <style:text-properties fo:font-weight="bold" style:font-weight-asian="bold" style:font-weight-complex="bold"/>
    </style:style>
    <style:style style:name="_201e_R_201e__20ac__201e_t_201e_u_201e__201a__201e_w_201e_y_201e__7d__201e__20ac__201e_u_20__201e__201e__201e_p_201e_q_201e__7c__201e_y_201e_ˆ_201e__f18d_" style:display-name="„R„€„t„u„‚„w„y„}„€„u „„„p„q„|„y„ˆ„" style:family="paragraph" style:parent-style-name="Standard">
      <style:paragraph-properties fo:margin-top="0cm" fo:margin-bottom="0.353cm" fo:line-height="115%" fo:hyphenation-ladder-count="no-limit"/>
      <style:text-properties style:font-name="Calibri" fo:font-size="11pt" fo:language="ru" fo:country="RU" style:letter-kerning="true" style:language-asian="en" style:country-asian="US" style:font-name-complex="DejaVu Sans1" style:font-size-complex="11pt" style:language-complex="ar" style:country-complex="SA" fo:hyphenate="false" fo:hyphenation-remain-char-count="2" fo:hyphenation-push-char-count="2"/>
    </style:style>
    <style:style style:name="_201e_T_201e__7b__201e_p_201e_x_201e_p_201e__201e__201e_u_201e__7c__201e_Ž" style:display-name="„T„{„p„x„p„„„u„|„Ž" style:family="paragraph" style:parent-style-name="Standard">
      <style:paragraph-properties fo:margin-top="0cm" fo:margin-bottom="0.353cm" fo:line-height="115%" fo:hyphenation-ladder-count="no-limit"/>
      <style:text-properties style:font-name="Calibri" fo:font-size="11pt" fo:language="ru" fo:country="RU" style:letter-kerning="true" style:font-name-asian="FreeSans" style:language-asian="en" style:country-asian="US" style:font-name-complex="DejaVu Sans1" style:font-size-complex="11pt" style:language-complex="ar" style:country-complex="SA" fo:hyphenate="false" fo:hyphenation-remain-char-count="2" fo:hyphenation-push-char-count="2"/>
    </style:style>
    <style:style style:name="_201e_N_201e_p_201e_x_201e_r_201e_p_201e__7e__201e_y_201e_u" style:display-name="„N„p„x„r„p„~„y„u" style:family="paragraph" style:parent-style-name="Standard">
      <style:paragraph-properties fo:margin-top="0.212cm" fo:margin-bottom="0.212cm" fo:line-height="115%" fo:hyphenation-ladder-count="no-limit"/>
      <style:text-properties style:font-name="Calibri" fo:font-size="11pt" fo:language="ru" fo:country="RU" fo:font-style="italic" style:letter-kerning="true" style:font-name-asian="FreeSans" style:font-size-asian="12pt" style:language-asian="en" style:country-asian="US" style:font-style-asian="italic" style:font-name-complex="DejaVu Sans1" style:font-size-complex="11pt" style:language-complex="ar" style:country-complex="SA" style:font-style-complex="italic" fo:hyphenate="false" fo:hyphenation-remain-char-count="2" fo:hyphenation-push-char-count="2"/>
    </style:style>
    <style:style style:name="_201e_R_201e__f181__201e_y_201e_ƒ_201e__20ac__201e__7b_" style:display-name="„R„„y„ƒ„€„{" style:family="paragraph" style:parent-style-name="_201e_O_201e_ƒ_201e__7e__201e__20ac__201e_r_201e__7e__201e__20ac__201e_z_20__201e__201e__201e_u_201e__7b__201e_ƒ_201e__201e_">
      <style:text-properties style:font-name-asian="FreeSans"/>
    </style:style>
    <style:style style:name="_201e_O_201e_ƒ_201e__7e__201e__20ac__201e_r_201e__7e__201e__20ac__201e_z_20__201e__201e__201e_u_201e__7b__201e_ƒ_201e__201e_" style:display-name="„O„ƒ„~„€„r„~„€„z „„„u„{„ƒ„„" style:family="paragraph" style:parent-style-name="Standard">
      <style:paragraph-properties fo:margin-top="0cm" fo:margin-bottom="0.212cm" fo:line-height="115%" fo:hyphenation-ladder-count="no-limit"/>
      <style:text-properties style:font-name="Calibri" fo:font-size="11pt" fo:language="ru" fo:country="RU" style:letter-kerning="true" style:language-asian="en" style:country-asian="US" style:font-name-complex="DejaVu Sans1" style:font-size-complex="11pt" style:language-complex="ar" style:country-complex="SA" fo:hyphenate="false" fo:hyphenation-remain-char-count="2" fo:hyphenation-push-char-count="2"/>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Times New Roman" fo:font-size="24pt" fo:font-weight="bold" style:letter-kerning="true" style:font-name-asian="Times New Roman3" style:font-size-asian="24pt" style:language-asian="ru" style:country-asian="RU" style:font-weight-asian="bold" style:font-name-complex="Times New Roman3" style:font-size-complex="24pt" style:font-weight-complex="bold"/>
    </style:style>
    <style:style style:name="Заголовок_20_2_20_Знак" style:display-name="Заголовок 2 Знак" style:family="text" style:parent-style-name="Default_20_Paragraph_20_Font">
      <style:text-properties style:font-name="Times New Roman" fo:font-size="18pt" fo:font-weight="bold" style:font-name-asian="Times New Roman3" style:font-size-asian="18pt" style:language-asian="ru" style:country-asian="RU" style:font-weight-asian="bold" style:font-name-complex="Times New Roman3" style:font-size-complex="18pt" style:font-weight-complex="bold"/>
    </style:style>
    <style:style style:name="Заголовок_20_3_20_Знак" style:display-name="Заголовок 3 Знак" style:family="text" style:parent-style-name="Default_20_Paragraph_20_Font">
      <style:text-properties style:font-name="Times New Roman" fo:font-size="13.5pt" fo:font-weight="bold" style:font-name-asian="Times New Roman3" style:font-size-asian="13.5pt" style:language-asian="ru" style:country-asian="RU" style:font-weight-asian="bold" style:font-name-complex="Times New Roman3" style:font-size-complex="13.5pt" style:font-weight-complex="bold"/>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HTML_20_Code" style:display-name="HTML Code" style:family="text" style:parent-style-name="Default_20_Paragraph_20_Font">
      <style:text-properties style:font-name="Courier New" fo:font-size="10pt" style:font-name-asian="Times New Roman3" style:font-size-asian="10pt" style:font-name-complex="Courier New2" style:font-size-complex="10pt"/>
    </style:style>
    <style:style style:name="Стандартный_20_HTML_20_Знак" style:display-name="Стандартный HTML Знак" style:family="text" style:parent-style-name="Default_20_Paragraph_20_Font">
      <style:text-properties style:font-name="Courier New" fo:font-size="10pt" style:font-name-asian="Times New Roman3" style:font-size-asian="10pt" style:language-asian="ru" style:country-asian="RU" style:font-name-complex="Courier New2" style:font-size-complex="10pt"/>
    </style:style>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fo:font-size="10pt" style:font-size-asian="10pt"/>
    </style:style>
    <style:style style:name="Source_20_Text" style:display-name="Source Text" style:family="text">
      <style:text-properties style:font-name="DejaVu Sans Mono" style:font-name-asian="DejaVu Sans Mono" style:font-name-complex="DejaVu Sans Mono"/>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_201e_B_201e__f18d__201e_t_201e_u_201e__7c__201e_u_201e__7e__201e_y_201e_u_20__201e_w_201e_y_201e__201a__201e__7e__201e__f18d__201e__7d_" style:display-name="„B„„t„u„|„u„~„y„u „w„y„‚„~„„}" style:family="text" style:parent-style-name="Default_20_Paragraph_20_Font">
      <style:text-properties fo:font-weight="bold" style:font-weight-asian="bold" style:font-weight-complex="bold"/>
    </style:style>
    <style:style style:name="_201e_I_201e__7e__201e__201e__201e_u_201e__201a__201e__7e__201e_u_201e__201e_-_201e_ƒ_201e_ƒ_201e__f18d__201e__7c__201e__7b__201e_p" style:display-name="„I„~„„„u„‚„~„u„„-„ƒ„ƒ„„|„{„p"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_201e_B_201e__f18d__201e_t_201e_u_201e__7c__201e_u_201e__7e__201e_y_201e_u" style:display-name="„B„„t„u„|„u„~„y„u" style:family="text" style:parent-style-name="Default_20_Paragraph_20_Fon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2_20_2" style:num-format="">
        <style:list-level-properties text:list-level-position-and-space-mode="label-alignment">
          <style:list-level-label-alignment text:label-followed-by="listtab" text:list-tab-stop-position="1.016cm"/>
        </style:list-level-properties>
      </text:list-level-style-number>
      <text:list-level-style-number text:level="3" text:style-name="RTF_5f_Num_20_2_20_3" style:num-format="">
        <style:list-level-properties text:list-level-position-and-space-mode="label-alignment">
          <style:list-level-label-alignment text:label-followed-by="listtab" text:list-tab-stop-position="1.27cm"/>
        </style:list-level-properties>
      </text:list-level-style-number>
      <text:list-level-style-number text:level="4" text:style-name="RTF_5f_Num_20_2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2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2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2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2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2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bullet text:level="1" text:style-name="RTF_5f_Num_20_3_20_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RTF_5f_Num_20_3_20_2" style:num-suffix="." text:bullet-char="o">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RTF_5f_Num_20_3_20_3"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RTF_5f_Num_20_3_20_4"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5" text:style-name="RTF_5f_Num_20_3_20_5"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6" text:style-name="RTF_5f_Num_20_3_20_6"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7" text:style-name="RTF_5f_Num_20_3_20_7" style:num-suffix="."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8" text:style-name="RTF_5f_Num_20_3_20_8" style:num-suffix="." text:bullet-char="">
        <style:list-level-properties text:list-level-position-and-space-mode="label-alignment">
          <style:list-level-label-alignment text:label-followed-by="listtab" text:list-tab-stop-position="10.16cm" fo:text-indent="-0.635cm" fo:margin-left="10.16cm"/>
        </style:list-level-properties>
      </text:list-level-style-bullet>
      <text:list-level-style-bullet text:level="9" text:style-name="RTF_5f_Num_20_3_20_9" style:num-suffix="." text:bullet-char="">
        <style:list-level-properties text:list-level-position-and-space-mode="label-alignment">
          <style:list-level-label-alignment text:label-followed-by="listtab" text:list-tab-stop-position="11.43cm"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meta:initial-creator>
    <meta:editing-cycles>482</meta:editing-cycles>
    <meta:creation-date>2019-06-14T08:20:00</meta:creation-date>
    <dc:date>2019-07-15T15:41:34</dc:date>
    <meta:editing-duration>P1DT12H1M</meta:editing-duration>
    <meta:generator>LibreOffice/3.5$Linux_x86 LibreOffice_project/350m1$Build-2</meta:generator>
    <meta:document-statistic meta:table-count="0" meta:image-count="0" meta:object-count="0" meta:page-count="59" meta:paragraph-count="1585" meta:word-count="13843" meta:character-count="97619" meta:non-whitespace-character-count="8414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