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/>
      <style:text-properties style:font-name="Times New Roman" fo:font-size="10pt" style:font-size-asian="10pt" style:font-size-complex="10pt"/>
    </style:style>
    <style:style style:name="P2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 fo:text-indent="0.4923in"/>
    </style:style>
    <style:style style:name="T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" style:parent-style-name="Обычный" style:family="paragraph">
      <style:paragraph-properties fo:text-align="justify" fo:margin-bottom="0in" fo:text-indent="0.4923in"/>
    </style:style>
    <style:style style:name="T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8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6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in" fo:line-height="100%" fo:text-indent="0.5118in"/>
    </style:style>
    <style:style style:name="T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" style:parent-style-name="Обычный" style:family="paragraph">
      <style:paragraph-properties fo:margin-bottom="0in" fo:text-indent="0.4923in"/>
      <style:text-properties style:font-name="Times New Roman" fo:font-size="10pt" style:font-size-asian="10pt" style:font-size-complex="10pt"/>
    </style:style>
    <style:style style:name="P35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margin-bottom="0.0833in" fo:margin-left="0.9826in" fo:text-indent="0.4923in">
        <style:tab-stops/>
      </style:paragraph-properties>
      <style:text-properties style:font-name="Times New Roman" fo:font-size="10pt" style:font-size-asian="10pt" style:font-size-complex="10pt"/>
    </style:style>
    <style:style style:name="TableColumn38" style:family="table-column">
      <style:table-column-properties style:column-width="0.5923in" style:use-optimal-column-width="false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37" style:family="table">
      <style:table-properties style:width="4.9187in" fo:margin-left="0in" table:align="lef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.0833in" style:line-height-at-least="0.0069in"/>
      <style:text-properties style:font-name="Times New Roman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Row59" style:family="table-row">
      <style:table-row-properties style:min-row-height="0.2708in" style:use-optimal-row-height="false"/>
    </style:style>
    <style:style style:name="P60" style:parent-style-name="Обычный" style:family="paragraph">
      <style:paragraph-properties fo:text-align="center" fo:margin-bottom="0.0833in" style:line-height-at-least="0.0069in"/>
      <style:text-properties style:font-name="Times New Roman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63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66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71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/>
    </style:style>
    <style:style style:name="P74" style:parent-style-name="Обычный" style:family="paragraph">
      <style:paragraph-properties fo:text-align="center" fo:margin-bottom="0.0833in"/>
      <style:text-properties style:font-name="Times New Roman" fo:font-size="7pt" style:font-size-asian="7pt" style:font-size-complex="7pt" fo:language="en" fo:country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8" style:parent-style-name="Обычный" style:family="paragraph">
      <style:paragraph-properties fo:text-align="center" fo:margin-bottom="0.0833in"/>
      <style:text-properties style:font-name="Times New Roman" fo:font-weight="bold" style:font-weight-asian="bold" fo:font-size="8pt" style:font-size-asian="8pt" style:font-size-complex="8pt"/>
    </style:style>
    <style:style style:name="TableRow79" style:family="table-row">
      <style:table-row-properties style:min-row-height="0.3895in" style:use-optimal-row-height="false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 style:language-asian="ru" style:country-asian="RU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.0833in"/>
    </style:style>
    <style:style style:name="T8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84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.0833in"/>
    </style:style>
    <style:style style:name="T87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88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.0833in"/>
    </style:style>
    <style:style style:name="T91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92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.0833in"/>
    </style:style>
    <style:style style:name="T9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96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text-align="center" fo:margin-bottom="0.0833in"/>
    </style:style>
    <style:style style:name="T100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margin-bottom="0.0833in"/>
    </style:style>
    <style:style style:name="T105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text-align="center" fo:margin-bottom="0.0833in"/>
    </style:style>
    <style:style style:name="T109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.0833in"/>
    </style:style>
    <style:style style:name="T113" style:parent-style-name="Основнойшрифтабзаца" style:family="text">
      <style:text-properties style:font-name="Times New Roman" fo:font-style="italic" style:font-style-asian="italic" style:font-style-complex="italic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style:font-name="Times New Roman" style:text-position="sub 65%" fo:font-size="10pt" style:font-size-asian="10pt" style:font-size-complex="10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 style:language-asian="ru" style:country-asian="RU" fo:hyphenate="true"/>
    </style:style>
    <style:style style:name="TableRow117" style:family="table-row">
      <style:table-row-properties style:min-row-height="0.327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142" style:family="table-row">
      <style:table-row-properties style:min-row-height="0.327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167" style:family="table-row">
      <style:table-row-properties style:min-row-height="0.327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327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17" style:family="table-row">
      <style:table-row-properties style:min-row-height="0.327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42" style:family="table-row">
      <style:table-row-properties style:min-row-height="0.327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67" style:family="table-row">
      <style:table-row-properties style:min-row-height="0.32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292" style:family="table-row">
      <style:table-row-properties style:min-row-height="0.32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Row317" style:family="table-row">
      <style:table-row-properties style:min-row-height="0.327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P342" style:parent-style-name="Обычный" style:family="paragraph">
      <style:paragraph-properties fo:break-before="column" fo:text-align="center" fo:margin-bottom="0in" fo:line-height="100%"/>
    </style:style>
    <style:style style:name="T343" style:parent-style-name="Основнойшрифтабзаца" style:family="text">
      <style:text-properties style:font-name="Times New Roman" fo:font-weight="bold" style:font-weight-asian="bold"/>
    </style:style>
    <style:style style:name="P3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50" style:parent-style-name="Обычный" style:family="paragraph">
      <style:paragraph-properties fo:text-align="center" fo:margin-bottom="0in" fo:line-height="100%"/>
    </style:style>
    <style:style style:name="P351" style:parent-style-name="Обычный" style:family="paragraph">
      <style:paragraph-properties fo:text-align="center" fo:margin-bottom="0in" fo:line-height="100%"/>
    </style:style>
    <style:style style:name="P352" style:parent-style-name="Обычный" style:family="paragraph">
      <style:paragraph-properties fo:text-align="center" fo:margin-bottom="0in" fo:line-height="100%"/>
    </style:style>
    <style:style style:name="P353" style:parent-style-name="Обычный" style:family="paragraph">
      <style:paragraph-properties fo:text-align="center"/>
    </style:style>
    <style:style style:name="P354" style:parent-style-name="Обычный" style:family="paragraph">
      <style:paragraph-properties fo:text-align="center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T357" style:parent-style-name="Основнойшрифтабзаца" style:family="text">
      <style:text-properties style:font-name="Times New Roman" fo:font-size="20pt" style:font-size-asian="20pt" style:font-size-complex="20pt"/>
    </style:style>
    <style:style style:name="T358" style:parent-style-name="Основнойшрифтабзаца" style:family="text">
      <style:text-properties style:font-name="Times New Roman" fo:font-size="24pt" style:font-size-asian="24pt" style:font-size-complex="24pt"/>
    </style:style>
    <style:style style:name="P359" style:parent-style-name="Обычный" style:family="paragraph">
      <style:paragraph-properties fo:text-align="center"/>
    </style:style>
    <style:style style:name="P360" style:parent-style-name="Обычный" style:family="paragraph">
      <style:paragraph-properties fo:text-align="center" fo:margin-bottom="0.0833in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2" style:parent-style-name="Обычный" style:family="paragraph">
      <style:paragraph-properties fo:break-before="page" fo:text-align="center" fo:margin-bottom="0.0833in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365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6" style:parent-style-name="Обычный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7" style:parent-style-name="Обычный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368" style:parent-style-name="Обычный" style:family="paragraph">
      <style:paragraph-properties fo:text-align="justify" fo:margin-bottom="0in" fo:line-height="100%" fo:text-indent="0.4923in"/>
    </style:style>
    <style:style style:name="T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9" style:parent-style-name="Обычный" style:family="paragraph">
      <style:paragraph-properties fo:margin-bottom="0in" fo:text-indent="0.4923in"/>
      <style:text-properties style:font-name="Times New Roman" fo:font-size="10pt" style:font-size-asian="10pt" style:font-size-complex="10pt"/>
    </style:style>
    <style:style style:name="P380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TableColumn382" style:family="table-column">
      <style:table-column-properties style:column-width="3.0125in" style:use-optimal-column-width="false"/>
    </style:style>
    <style:style style:name="TableColumn383" style:family="table-column">
      <style:table-column-properties style:column-width="2.0486in" style:use-optimal-column-width="false"/>
    </style:style>
    <style:style style:name="Table381" style:family="table">
      <style:table-properties style:width="5.0611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87" style:parent-style-name="Обычный" style:family="paragraph">
      <style:paragraph-properties fo:margin-bottom="0in"/>
    </style:style>
    <style:style style:name="T3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/>
    </style:style>
    <style:style style:name="T3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Обычный" style:list-style-name="LFO2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Обычный" style:list-style-name="LFO2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/>
    </style:style>
    <style:style style:name="T4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/>
    </style:style>
    <style:style style:name="T4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21" style:parent-style-name="Обычный" style:family="paragraph">
      <style:paragraph-properties fo:margin-bottom="0in" fo:text-indent="0.4923in"/>
      <style:text-properties style:font-name="Times New Roman" fo:font-size="10pt" style:font-size-asian="10pt" style:font-size-complex="10pt"/>
    </style:style>
    <style:style style:name="P422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TableColumn424" style:family="table-column">
      <style:table-column-properties style:column-width="3.3625in" style:use-optimal-column-width="false"/>
    </style:style>
    <style:style style:name="TableColumn425" style:family="table-column">
      <style:table-column-properties style:column-width="1.2895in" style:use-optimal-column-width="false"/>
    </style:style>
    <style:style style:name="Table423" style:family="table">
      <style:table-properties style:width="4.652in" fo:margin-left="0.075in" table:align="left"/>
    </style:style>
    <style:style style:name="TableRow426" style:family="table-row">
      <style:table-row-properties style:min-row-height="0.202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31" style:family="table-row">
      <style:table-row-properties style:min-row-height="0.2027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36" style:parent-style-name="Обычный" style:family="paragraph">
      <style:paragraph-properties fo:text-align="justify" fo:margin-top="0.043in" fo:margin-bottom="0in" fo:line-height="100%" fo:text-indent="0.4923in"/>
    </style:style>
    <style:style style:name="T43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44" style:parent-style-name="Обычный" style:family="paragraph">
      <style:paragraph-properties fo:text-align="center" fo:margin-bottom="0.0833in"/>
      <style:text-properties style:font-name="Times New Roman" fo:font-size="14pt" style:font-size-asian="14pt" style:font-size-complex="14pt"/>
    </style:style>
    <style:style style:name="P445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446" style:parent-style-name="Абзацсписка" style:list-style-name="LFO3" style:family="paragraph">
      <style:paragraph-properties fo:margin-bottom="0in" fo:line-height="100%" fo:margin-left="0.4923in">
        <style:tab-stops/>
      </style:paragraph-properties>
    </style:style>
    <style:style style:name="T4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2" style:parent-style-name="Абзацсписка" style:list-style-name="LFO3" style:family="paragraph">
      <style:paragraph-properties fo:margin-bottom="0in" fo:line-height="100%" fo:margin-left="0.4923in">
        <style:tab-stops/>
      </style:paragraph-properties>
      <style:text-properties style:font-name="Times New Roman" fo:font-size="10pt" style:font-size-asian="10pt" style:font-size-complex="10pt"/>
    </style:style>
    <style:style style:name="P453" style:parent-style-name="Абзацсписка" style:list-style-name="LFO3" style:family="paragraph">
      <style:paragraph-properties fo:margin-bottom="0in" fo:line-height="100%" fo:margin-left="0.4923in">
        <style:tab-stops/>
      </style:paragraph-properties>
    </style:style>
    <style:style style:name="T4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57" style:parent-style-name="Обычный" style:family="paragraph">
      <style:paragraph-properties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458" style:parent-style-name="Обычный" style:list-style-name="LFO4" style:family="paragraph">
      <style:paragraph-properties fo:text-align="justify" fo:margin-bottom="0in" fo:line-height="100%"/>
    </style:style>
    <style:style style:name="T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7" style:parent-style-name="Обычный" style:list-style-name="LFO4" style:family="paragraph">
      <style:paragraph-properties fo:text-align="justify" fo:margin-bottom="0in" fo:line-height="100%"/>
    </style:style>
    <style:style style:name="T4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6" style:parent-style-name="Обычный" style:list-style-name="LFO4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7" style:parent-style-name="Обычный" style:list-style-name="LFO4" style:family="paragraph">
      <style:paragraph-properties fo:text-align="justify" fo:margin-bottom="0in" fo:line-height="100%"/>
    </style:style>
    <style:style style:name="T4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80" style:parent-style-name="Обычный" style:list-style-name="LFO4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96" style:parent-style-name="Обычный" style:list-style-name="LFO4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00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  <style:style style:name="P501" style:parent-style-name="Абзацсписка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07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</office:automatic-styles>
  <office:body>
    <office:text text:use-soft-page-breaks="true">
      <text:p text:style-name="P1"/>
      <text:p text:style-name="P2">Обработка измерений</text:p>
      <text:p text:style-name="P3"><text:span text:style-name="T4">Результаты измерений, выполненные прибором, содержат инструментальную погрешность применяемого датчика. Для получения истинных значений измеряемых параметров<text:s/></text:span><text:span text:style-name="T5">полученные значения должны быть пересчитаны по градуировочному полиному</text:span></text:p>
      <text:p text:style-name="P6"><text:span text:style-name="T7">x</text:span><text:span text:style-name="T8">ф</text:span><text:span text:style-name="T9">=</text:span><text:span text:style-name="T10">a</text:span><text:span text:style-name="T11">0</text:span><text:span text:style-name="T12">+</text:span><text:span text:style-name="T13">a</text:span><text:span text:style-name="T14">1</text:span><text:span text:style-name="T15">x</text:span><text:span text:style-name="T16">и</text:span></text:p>
      <text:p text:style-name="P17"><text:span text:style-name="T18">где<text:s/></text:span><text:span text:style-name="T19">x</text:span><text:span text:style-name="T20">ф</text:span><text:span text:style-name="T21"><text:s/>– истинное значение измеряемой физической величины;<text:s/></text:span><text:span text:style-name="T22">x</text:span><text:span text:style-name="T23">и<text:s/></text:span><text:span text:style-name="T24">– результат измерения прибором.</text:span></text:p>
      <text:p text:style-name="P25"><text:span text:style-name="T26">Градуировочные коэффициенты<text:s/></text:span><text:span text:style-name="T27">a</text:span><text:span text:style-name="T28">0</text:span><text:span text:style-name="T29"><text:s/>и<text:s/></text:span><text:span text:style-name="T30">a</text:span><text:span text:style-name="T31">1</text:span><text:span text:style-name="T32"><text:s/>получают путём периодической калибровки дат</text:span><text:span text:style-name="T33">чика прибора и заносят в настоящий паспорт.</text:span></text:p>
      <text:p text:style-name="P34"/>
      <text:p text:style-name="P35">Градуировочные коэффициенты</text:p>
      <text:p text:style-name="P36">Прибор <text:s/>№ _______________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Дата калиб-ровки</text:p>
          </table:table-cell>
          <table:table-cell table:style-name="TableCell53" table:number-columns-spanned="5">
            <text:p text:style-name="P54">Цветовая температура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Освещённость</text:p>
          </table:table-cell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Калибровку произвёл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Отраженный</text:p>
            <text:p text:style-name="P63">TCS1</text:p>
          </table:table-cell>
          <table:covered-table-cell/>
          <table:table-cell table:style-name="TableCell64" table:number-columns-spanned="2">
            <text:p text:style-name="P65">Падающий</text:p>
            <text:p text:style-name="P66">TCS2</text:p>
          </table:table-cell>
          <table:covered-table-cell/>
          <table:table-cell table:style-name="TableCell67" table:number-rows-spanned="2">
            <text:p text:style-name="P68">Эталонный прибор</text:p>
          </table:table-cell>
          <table:table-cell table:style-name="TableCell69" table:number-columns-spanned="2">
            <text:p text:style-name="P70">Отраженный</text:p>
            <text:p text:style-name="P71">TCS1</text:p>
          </table:table-cell>
          <table:covered-table-cell/>
          <table:table-cell table:style-name="TableCell72" table:number-columns-spanned="2">
            <text:p text:style-name="P73">Падающий</text:p>
            <text:p text:style-name="P74">TCS2</text:p>
          </table:table-cell>
          <table:covered-table-cell/>
          <table:table-cell table:style-name="TableCell75" table:number-rows-spanned="2">
            <text:p text:style-name="P76"><text:span text:style-name="T77">Эталонный прибор</text:span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a</text:span><text:span text:style-name="T84">0</text:span></text:p>
          </table:table-cell>
          <table:table-cell table:style-name="TableCell85">
            <text:p text:style-name="P86"><text:span text:style-name="T87">a</text:span><text:span text:style-name="T88">1</text:span></text:p>
          </table:table-cell>
          <table:table-cell table:style-name="TableCell89">
            <text:p text:style-name="P90"><text:span text:style-name="T91">a</text:span><text:span text:style-name="T92">0</text:span></text:p>
          </table:table-cell>
          <table:table-cell table:style-name="TableCell93">
            <text:p text:style-name="P94"><text:span text:style-name="T95">a</text:span><text:span text:style-name="T96">1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<text:s/></text:span><text:span text:style-name="T101">a</text:span><text:span text:style-name="T102">0</text:span></text:p>
          </table:table-cell>
          <table:table-cell table:style-name="TableCell103">
            <text:p text:style-name="P104"><text:span text:style-name="T105">a</text:span><text:span text:style-name="T106">1</text:span></text:p>
          </table:table-cell>
          <table:table-cell table:style-name="TableCell107">
            <text:p text:style-name="P108"><text:span text:style-name="T109">a</text:span><text:span text:style-name="T110">0</text:span></text:p>
          </table:table-cell>
          <table:table-cell table:style-name="TableCell111">
            <text:p text:style-name="P112"><text:span text:style-name="T113">a</text:span><text:span text:style-name="T114">1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Министерство науки и высшего образования Российской Федерации</text:span></text:p>
      <text:p text:style-name="P344">Федеральное государственное бюджетное образовательное учреждение высшего образования</text:p>
      <text:p text:style-name="P345">«Московский государственный технический университет</text:p>
      <text:p text:style-name="P346">имени<text:s/>Н.Э. Баумана</text:p>
      <text:p text:style-name="P347">Мытищинский филиал</text:p>
      <text:p text:style-name="P348">(национальный исследовательский университет)»</text:p>
      <text:p text:style-name="P349">(МФ МГТУ им. Н.Э. Баумана)</text:p>
      <text:p text:style-name="P350"/>
      <text:p text:style-name="P351"/>
      <text:p text:style-name="P352"/>
      <text:p text:style-name="P353"/>
      <text:p text:style-name="P354"/>
      <text:p text:style-name="P355"><text:span text:style-name="T356">Образовательный прибор</text:span><text:span text:style-name="T357"><text:line-break/></text:span><text:span text:style-name="T358">КЛОП-Л</text:span></text:p>
      <text:p text:style-name="P359"/>
      <text:p text:style-name="P360"><text:span text:style-name="T361">Паспорт</text:span></text:p>
      <text:soft-page-break/>
      <text:p text:style-name="P362"><text:span text:style-name="T363">Общие положения</text:span></text:p>
      <text:p text:style-name="P364">Образовательный прибор «КЛОП-Л» (далее «прибор») предназначен для измерения параметров<text:s/>падающего и отражённого<text:s/>света:</text:p>
      <text:list text:style-name="LFO1" text:continue-numbering="true">
        <text:list-item>
          <text:p text:style-name="P365">цветовая температура;</text:p>
        </text:list-item>
        <text:list-item>
          <text:p text:style-name="P366">освещённость.</text:p>
        </text:list-item>
      </text:list>
      <text:p text:style-name="P367">Прибор может применяться в учебных и бытовых целях для получения текущих значений параметров света.</text:p>
      <text:p text:style-name="P368"><text:span text:style-name="T369">Электропитание прибора осуществляется с п</text:span><text:span text:style-name="T370">омощью встроенного аккумулятора, который подзаряжается с помощью<text:s/></text:span><text:span text:style-name="T371">внешнего блока питания 5 В</text:span><text:span text:style-name="T372"><text:s/>(не менее 1 А). Подключение<text:s/></text:span><text:span text:style-name="T373">зарядки к прибору осуществляется через стандартный разъём<text:s/></text:span><text:span text:style-name="T374">micro</text:span><text:span text:style-name="T375">-</text:span><text:span text:style-name="T376">USB</text:span><text:span text:style-name="T377">, расположенный с правой стороны корпуса</text:span><text:span text:style-name="T378">.</text:span></text:p>
      <text:p text:style-name="P379"/>
      <text:p text:style-name="P380">Основные технические характеристики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Тип датчиков</text:p>
            <text:p text:style-name="P387"><text:span text:style-name="T388">Измеряемые параметры</text:span><text:span text:style-name="T389">:</text:span></text:p>
          </table:table-cell>
          <table:table-cell table:style-name="TableCell390">
            <text:p text:style-name="P391"><text:span text:style-name="T392">T</text:span><text:span text:style-name="T393">CS34725</text:span><text:span text:style-name="T394"><text:s/>(2 шт.)</text:span></text:p>
          </table:table-cell>
        </table:table-row>
        <table:table-row table:style-name="TableRow395">
          <table:table-cell table:style-name="TableCell396">
            <text:list text:style-name="LFO2" text:continue-numbering="true">
              <text:list-item>
                <text:p text:style-name="P397">Цветовая температура, К</text:p>
              </text:list-item>
            </text:list>
          </table:table-cell>
          <table:table-cell table:style-name="TableCell398">
            <text:p text:style-name="P399"><text:span text:style-name="T400">0..10000;</text:span></text:p>
          </table:table-cell>
        </table:table-row>
        <table:table-row table:style-name="TableRow401">
          <table:table-cell table:style-name="TableCell402">
            <text:list text:style-name="LFO2" text:continue-numbering="true">
              <text:list-item>
                <text:p text:style-name="P403">освещённость, лк.</text:p>
              </text:list-item>
            </text:list>
          </table:table-cell>
          <table:table-cell table:style-name="TableCell404">
            <text:p text:style-name="P405"><text:span text:style-name="T406">0..</text:span><text:span text:style-name="T407">3000</text:span><text:span text:style-name="T408">;</text:span></text:p>
          </table:table-cell>
        </table:table-row>
        <table:table-row table:style-name="TableRow409">
          <table:table-cell table:style-name="TableCell410">
            <text:p text:style-name="P411">Напряжение питания, В:</text:p>
          </table:table-cell>
          <table:table-cell table:style-name="TableCell412">
            <text:p text:style-name="P413"><text:span text:style-name="T414">5</text:span><text:span text:style-name="T415">;</text:span></text:p>
          </table:table-cell>
        </table:table-row>
        <table:table-row table:style-name="TableRow416">
          <table:table-cell table:style-name="TableCell417">
            <text:p text:style-name="P418">Габаритные размеры прибора, мм:</text:p>
          </table:table-cell>
          <table:table-cell table:style-name="TableCell419">
            <text:p text:style-name="P420">30×48×130</text:p>
          </table:table-cell>
        </table:table-row>
      </table:table>
      <text:p text:style-name="P421"/>
      <text:p text:style-name="P422">Комплект поставки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Прибор «КЛОП-Л»</text:p>
          </table:table-cell>
          <table:table-cell table:style-name="TableCell429">
            <text:p text:style-name="P430">1 шт.</text:p>
          </table:table-cell>
        </table:table-row>
        <table:table-row table:style-name="TableRow431">
          <table:table-cell table:style-name="TableCell432">
            <text:p text:style-name="P433">Паспорт</text:p>
          </table:table-cell>
          <table:table-cell table:style-name="TableCell434">
            <text:p text:style-name="P435">1 шт.</text:p>
          </table:table-cell>
        </table:table-row>
      </table:table>
      <text:p text:style-name="P436"><text:span text:style-name="T437">Примечание</text:span><text:span text:style-name="T438">. Источник питания 5 В и кабель<text:s/></text:span><text:span text:style-name="T439">micro</text:span><text:span text:style-name="T440">-</text:span><text:span text:style-name="T441">USB</text:span><text:span text:style-name="T442"><text:s/>в комплект поставки не входят. Могут быть<text:s/></text:span><text:span text:style-name="T443">поставлены вместе с прибором по отдельной договорённости.</text:span></text:p>
      <text:p text:style-name="P444">Порядок работы</text:p>
      <text:p text:style-name="P445">Подготовка к работе:</text:p>
      <text:list text:style-name="LFO3" text:continue-numbering="true">
        <text:list-item>
          <text:p text:style-name="P446"><text:span text:style-name="T447">Подключить источник питания к разъёму<text:s/></text:span><text:span text:style-name="T448">microUSB</text:span><text:span text:style-name="T449">,</text:span><text:span text:style-name="T450"><text:s/></text:span><text:span text:style-name="T451">расположенному с правой стороны корпуса.</text:span></text:p>
        </text:list-item>
        <text:list-item>
          <text:p text:style-name="P452">Подождать минимум час для зарядки аккумулятора<text:s/>(индикатор для определения текущего заряда аккумулятора в приборе отсутствует).</text:p>
        </text:list-item>
        <text:list-item>
          <text:p text:style-name="P453"><text:span text:style-name="T454">Отключить источник питания от разъёма<text:s/></text:span><text:span text:style-name="T455">microUSB</text:span><text:span text:style-name="T456">.</text:span></text:p>
        </text:list-item>
      </text:list>
      <text:p text:style-name="P457"><text:s/>Работа с прибором:</text:p>
      <text:list text:style-name="LFO4" text:continue-numbering="true">
        <text:list-item>
          <text:p text:style-name="P458"><text:span text:style-name="T459">Включить прибор, переведя переключать с левой стороны</text:span><text:span text:style-name="T460"><text:s/></text:span><text:span text:style-name="T461">корпуса</text:span><text:span text:style-name="T462"><text:s/>в положение<text:s/></text:span><text:span text:style-name="T463">«</text:span><text:span text:style-name="T464">ВКЛ</text:span><text:span text:style-name="T465">»</text:span><text:span text:style-name="T466">.</text:span></text:p>
        </text:list-item>
        <text:list-item>
          <text:p text:style-name="P467"><text:span text:style-name="T468">Подождать</text:span><text:span text:style-name="T469"><text:s/>несколько секунд,</text:span><text:span text:style-name="T470"><text:s/>пока прибор проинициализирует датчики</text:span><text:span text:style-name="T471"><text:s/>(Должна пропасть надпись «</text:span><text:span text:style-name="T472">loading</text:span><text:span text:style-name="T473">»</text:span><text:span text:style-name="T474">)</text:span><text:span text:style-name="T475">.</text:span></text:p>
        </text:list-item>
        <text:list-item>
          <text:p text:style-name="P476">Для снятия и фиксации показаний нажать на<text:s/>тактовую кнопку, расположенную на верхней части корпуса.</text:p>
        </text:list-item>
        <text:list-item>
          <text:p text:style-name="P477"><text:span text:style-name="T478">Подождать секунду.<text:s/></text:span><text:span text:style-name="T479">На экране прибора должна появиться информация о параметрах падающего и отражённого света.</text:span></text:p>
        </text:list-item>
        <text:list-item>
          <text:p text:style-name="P480"><text:span text:style-name="T481">В правой колонке – «</text:span><text:span text:style-name="T482">TCS</text:span><text:span text:style-name="T483">1</text:span><text:span text:style-name="T484">» фиксируются показания цветовой температуры и освещённости<text:s/></text:span><text:span text:style-name="T485">отражённого</text:span><text:span text:style-name="T486"><text:s/>света. В левой колонке<text:s/></text:span><text:span text:style-name="T487">–<text:s/></text:span><text:span text:style-name="T488">«</text:span><text:span text:style-name="T489">TCS</text:span><text:span text:style-name="T490">2</text:span><text:span text:style-name="T491">»</text:span><text:span text:style-name="T492"><text:s/></text:span><text:span text:style-name="T493">падающего</text:span><text:span text:style-name="T494"><text:s/></text:span><text:span text:style-name="T495">света.<text:s/></text:span></text:p>
        </text:list-item>
        <text:list-item>
          <text:p text:style-name="P496"><text:span text:style-name="T497">После эксплуатации прибора перевести переключатель, расположенный</text:span><text:span text:style-name="T498"><text:s/>на правой стороне</text:span><text:span text:style-name="T499"><text:s/>корпуса, в положение «ВЫКЛ»</text:span></text:p>
        </text:list-item>
      </text:list>
      <text:p text:style-name="P500"/>
      <text:p text:style-name="P501"><text:span text:style-name="T502">ВНИМАНИЕ!</text:span><text:span text:style-name="T503"><text:s/>Не рекомендуется одновременно заряжать и пользоваться прибором продолжительное время, в связи с<text:s/></text:span><text:span text:style-name="T504">перегревом преобразователя 3.3</text:span><text:span text:style-name="T505">V</text:span><text:span text:style-name="T506">.</text:span>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fo:font-size="10pt" style:font-size-asian="10pt" style:font-size-complex="10pt"/>
    </style:style>
    <style:style style:name="WW_CharLFO4LVL2" style:family="text">
      <style:text-properties style:font-name="Times New Roman" fo:font-size="10pt" style:font-size-asian="10pt" style:font-size-complex="10pt"/>
    </style:style>
    <style:style style:name="WW_CharLFO4LVL3" style:family="text">
      <style:text-properties style:font-name="Times New Roman" fo:font-size="10pt" style:font-size-asian="10pt" style:font-size-complex="10pt"/>
    </style:style>
    <style:style style:name="WW_CharLFO4LVL4" style:family="text">
      <style:text-properties style:font-name="Times New Roman" fo:font-size="10pt" style:font-size-asian="10pt" style:font-size-complex="10pt"/>
    </style:style>
    <style:style style:name="WW_CharLFO4LVL5" style:family="text">
      <style:text-properties style:font-name="Times New Roman" fo:font-size="10pt" style:font-size-asian="10pt" style:font-size-complex="10pt"/>
    </style:style>
    <style:style style:name="WW_CharLFO4LVL6" style:family="text">
      <style:text-properties style:font-name="Times New Roman" fo:font-size="10pt" style:font-size-asian="10pt" style:font-size-complex="10pt"/>
    </style:style>
    <style:style style:name="WW_CharLFO4LVL7" style:family="text">
      <style:text-properties style:font-name="Times New Roman" fo:font-size="10pt" style:font-size-asian="10pt" style:font-size-complex="10pt"/>
    </style:style>
    <style:style style:name="WW_CharLFO4LVL8" style:family="text">
      <style:text-properties style:font-name="Times New Roman" fo:font-size="10pt" style:font-size-asian="10pt" style:font-size-complex="10pt"/>
    </style:style>
    <style:style style:name="WW_CharLFO4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0.5909in" fo:margin-bottom="0.5902in" fo:margin-right="0.7875in" style:num-format="1" style:writing-mode="lr-tb">
        <style:columns fo:column-count="2">
          <style:column style:rel-width="7426*" fo:start-indent="0in" fo:end-indent="0.2458in"/>
          <style:column style:rel-width="742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</meta:initial-creator>
    <dc:creator>Учетная запись Майкрософт</dc:creator>
    <meta:creation-date>2022-07-22T08:13:00Z</meta:creation-date>
    <dc:date>2022-07-22T09:41:00Z</dc:date>
    <meta:print-date>2022-04-12T08:22:00Z</meta:print-date>
    <meta:template xlink:href="Normal" xlink:type="simple"/>
    <meta:editing-cycles>16</meta:editing-cycles>
    <meta:editing-duration>PT5340S</meta:editing-duration>
    <meta:document-statistic meta:page-count="2" meta:paragraph-count="6" meta:word-count="490" meta:character-count="3282" meta:row-count="23" meta:non-whitespace-character-count="2798"/>
  </office:meta>
</office:document-meta>
</file>