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тестовая_страница_1"/><text:bookmark-start text:name="тестовая_страница"/>Тестовая страница<text:bookmark-end text:name="__RefHeading___тестовая_страница_1"/><text:bookmark-end text:name="тестовая_страница"/></text:h>
      <text:p text:style-name="Text_20_body">Текст на тестовой странице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Заголовок </text:p>
          </table:table-cell>
          <table:table-cell office:value-type="string" table:style-name="tablecell">
            <text:p text:style-name="tablealignleft"> Заголовок 2</text:p>
          </table:table-cell>
        </table:table-row>
        <table:table-row>
          <table:table-cell office:value-type="string" table:style-name="tablecell">
            <text:p text:style-name="tablealignleft"> Поле 1 </text:p>
          </table:table-cell>
          <table:table-cell office:value-type="string" table:style-name="tablecell">
            <text:p text:style-name="tablealignleft"> Поле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