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8601"/><text:bookmark-start text:name="__RefHeading___разработки_чернышова_а_1"/><text:bookmark-start text:name="разработки_чернышова_а"/>Разработки Чернышова А.<text:bookmark-end text:name="__RefHeading___разработки_чернышова_а_1"/><text:bookmark-end text:name="разработки_чернышова_а"/></text:h>
      <text:list text:style-name="List_20_1" text:continue-numbering="false">
        <text:list-item>
          <text:p text:style-name="List_20_1_Content_First"> <text:a xlink:type="simple" xlink:href="http://dokuwiki.mgul.ac.ru/dokuwiki/doku.php?id=doc:8601:643.mgul.86010-01_90_01" text:style-name="Internet_20_link" text:visited-style-name="Visited_20_Internet_20_Link">Инструкция по настройке доступа в опорную сеть МГУЛ</text:a></text:p>
        </text:list-item>
        <text:list-item>
          <text:p text:style-name="List_20_1_Content_Last"> <text:a xlink:type="simple" xlink:href="http://dokuwiki.mgul.ac.ru/dokuwiki/doku.php?id=doc:8601:643.mgul.86010-01_91_01" text:style-name="Internet_20_link" text:visited-style-name="Visited_20_Internet_20_Link">Руководство по программе jq версии 1.6. Перевод на русский язык</text:a></text:p>
        </text:list-item>
      </text:list>
      <text:list text:style-name="List_20_1" text:continue-numbering="false">
        <text:list-item>
          <text:p text:style-name="List_20_1_Content_First"> <text:a xlink:type="simple" xlink:href="http://dokuwiki.mgul.ac.ru/dokuwiki/doku.php?id=doc:8601:643.mgul.86011-01" text:style-name="Internet_20_link" text:visited-style-name="Visited_20_Internet_20_Link">Таблицы параметров приборов измерительной сети кафедры К3-МФ</text:a></text:p>
        </text:list-item>
        <text:list-item>
          <text:p text:style-name="List_20_1_Content_Last"> <text:a xlink:type="simple" xlink:href="http://dokuwiki.mgul.ac.ru/dokuwiki/doku.php?id=doc:8601:643.mgul.86012-01" text:style-name="Internet_20_link" text:visited-style-name="Visited_20_Internet_20_Link">Таблицы параметров серверов серверного узла кафедры К3-МФ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gul.ac.ru/dokuwiki/doku.php?id=doc:8601:meters_places" text:style-name="Internet_20_link" text:visited-style-name="Visited_20_Internet_20_Link">Таблицы размещения и движения приборов измерительной сети кафедры К3-М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8601</dc:title>
  </office:meta>
</office:document-meta>
</file>