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2-01_91_05"/><text:bookmark-start text:name="__RefHeading___параметры_сервера_k3edu_1"/><text:bookmark-start text:name="параметры_сервера_k3edu"/>Параметры сервера K3edu<text:bookmark-end text:name="__RefHeading___параметры_сервера_k3edu_1"/><text:bookmark-end text:name="параметры_сервера_k3edu"/></text:h>
      <text:p text:style-name="Text_20_body">Адреса IP сервера во внутренней сети кафедры К3-МФ: 10.200.1.201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           </text:p>
          </table:table-cell>
          <table:table-cell office:value-type="string" table:style-name="tableheader">
            <text:p text:style-name="Table_20_Heading"> Датчик                                       </text:p>
          </table:table-cell>
          <table:table-cell office:value-type="string" table:style-name="tableheader">
            <text:p text:style-name="Table_20_Heading"> Тип                     </text:p>
          </table:table-cell>
          <table:table-cell office:value-type="string" table:style-name="tableheader">
            <text:p text:style-name="Table_20_Heading"> Единица измерения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           </text:p>
          </table:table-cell>
          <table:table-cell office:value-type="string" table:style-name="tablecell">
            <text:p text:style-name="tablealignleft"> Версия ПО телеметрирования сервера           </text:p>
          </table:table-cell>
          <table:table-cell office:value-type="string" table:style-name="tablecell">
            <text:p text:style-name="tablealignleft"> Внутренний программный  </text:p>
          </table:table-cell>
          <table:table-cell office:value-type="string" table:style-name="tablecell"/>
          <table:table-cell office:value-type="string" table:style-name="tablecell">
            <text:p text:style-name="tablealignleft"> Может использоваться для косвенного определения перечня передаваемых параметров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децибелл от уровня 1 мВт (дБм)  </text:p>
          </table:table-cell>
          <table:table-cell office:value-type="string" table:style-name="tablecell">
            <text:p text:style-name="tablealignleft"> Уровень сигнала Wi-Fi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сервера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           </text:p>
          </table:table-cell>
          <table:table-cell office:value-type="string" table:style-name="tablecell">
            <text:p text:style-name="tablealignleft"> Интерфейсный модуль Wi-Fi сервера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 сервера в сети Wi-Fi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Num_cores            </text:p>
          </table:table-cell>
          <table:table-cell office:value-type="string" table:style-name="tablecell">
            <text:p text:style-name="tablealignleft"> Физическое свойство центрального процессора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ядер центрального процессора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CPU_temp             </text:p>
          </table:table-cell>
          <table:table-cell office:value-type="string" table:style-name="tablecell">
            <text:p text:style-name="tablealignleft"> Встроенный датчик температуры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градусов по Цельсию (°C)        </text:p>
          </table:table-cell>
          <table:table-cell office:value-type="string" table:style-name="tablecell">
            <text:p text:style-name="tablealignleft"> Температура центрального процессора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 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1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5 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5 минуту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LA15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условная величина               </text:p>
          </table:table-cell>
          <table:table-cell office:value-type="string" table:style-name="tablecell">
            <text:p text:style-name="tablealignleft"> Средняя нагрузка системы за 15 минуту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IDLE 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Вычисляемый             </text:p>
          </table:table-cell>
          <table:table-cell office:value-type="string" table:style-name="tablecell">
            <text:p text:style-name="tablealignleft"> проценты (%)                    </text:p>
          </table:table-cell>
          <table:table-cell office:value-type="string" table:style-name="tablecell">
            <text:p text:style-name="tablealignleft"> Время простоя центрального процессора в процентах от общего времени работы системы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Users   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пользователей                   </text:p>
          </table:table-cell>
          <table:table-cell office:value-type="string" table:style-name="tablecell">
            <text:p text:style-name="tablealignleft"> Количество пользователей, работающих в системе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Total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Общее количество процессов, запущенных в системе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Running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активных (работающих) процессов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topped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остановленных процессов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Sleeping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«спящих» процессов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Processes_Zombie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штук                            </text:p>
          </table:table-cell>
          <table:table-cell office:value-type="string" table:style-name="tablecell">
            <text:p text:style-name="tablealignleft"> Количество процессов «зомби»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Total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пространства SWAP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SWAP_Used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пространства SWAP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Total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ОЗУ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AM_Used             </text:p>
          </table:table-cell>
          <table:table-cell office:value-type="string" table:style-name="tablecell">
            <text:p text:style-name="tablealignleft"> Параметр ОС                  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ОЗУ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sda2_Total       </text:p>
          </table:table-cell>
          <table:table-cell office:value-type="string" table:style-name="tablecell">
            <text:p text:style-name="tablealignleft"> Файловая система раздела sda2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sda2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sda2_Used        </text:p>
          </table:table-cell>
          <table:table-cell office:value-type="string" table:style-name="tablecell">
            <text:p text:style-name="tablealignleft"> Файловая система раздела sda2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sda2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root_Total       </text:p>
          </table:table-cell>
          <table:table-cell office:value-type="string" table:style-name="tablecell">
            <text:p text:style-name="tablealignleft"> Файловая система раздела root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root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root_Used        </text:p>
          </table:table-cell>
          <table:table-cell office:value-type="string" table:style-name="tablecell">
            <text:p text:style-name="tablealignleft"> Файловая система раздела root     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root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mmcblk0p1_Total  </text:p>
          </table:table-cell>
          <table:table-cell office:value-type="string" table:style-name="tablecell">
            <text:p text:style-name="tablealignleft"> Файловая система раздела mmcblk0p1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Общий объём файловой системы дискового раздела mmcblk0p1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HDD_mmcblk0p1_Used   </text:p>
          </table:table-cell>
          <table:table-cell office:value-type="string" table:style-name="tablecell">
            <text:p text:style-name="tablealignleft"> Файловая система раздела mmcblk0p1           </text:p>
          </table:table-cell>
          <table:table-cell office:value-type="string" table:style-name="tablecell">
            <text:p text:style-name="tablealignleft"> Измеряемый              </text:p>
          </table:table-cell>
          <table:table-cell office:value-type="string" table:style-name="tablecell">
            <text:p text:style-name="tablealignleft"> мебибайт (MiB)                  </text:p>
          </table:table-cell>
          <table:table-cell office:value-type="string" table:style-name="tablecell">
            <text:p text:style-name="tablealignleft"> Занятый объём файловой системы дискового раздела mmcblk0p1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, либо является физическим свойством аппаратуры, либо является чётко определяемым параметром операционной системы (ОС).</text:p>
      <text:p text:style-name="Text_20_body">Вычисляемый --- Значение вычисляется ОС по внутренним алгоритмам и является условным (является приблизительным, либо вообще не имеет чёткой физической интерпретации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2-01_91_05</dc:title>
  </office:meta>
</office:document-meta>
</file>