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_91_04"/><text:bookmark-start text:name="__RefHeading___параметры_сервера_службы_единого_времени_сев_1"/><text:bookmark-start text:name="параметры_сервера_службы_единого_времени_сев"/>Параметры сервера Службы единого времени (СЕВ)<text:bookmark-end text:name="__RefHeading___параметры_сервера_службы_единого_времени_сев_1"/><text:bookmark-end text:name="параметры_сервера_службы_единого_времени_сев"/></text:h>
      <text:p text:style-name="Text_20_body">Серверный узел включает три сервера СЕВ.</text:p>
      <text:p text:style-name="Text_20_body">Адреса IP серверов: 10.200.1.10, 10.200.1.11, 10.200.1.12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     </text:p>
          </table:table-cell>
          <table:table-cell office:value-type="string" table:style-name="tableheader">
            <text:p text:style-name="Table_20_Heading"> Датчик                         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          </text:p>
          </table:table-cell>
          <table:table-cell office:value-type="string" table:style-name="tablecell">
            <text:p text:style-name="tablealignleft"> Версия ПО телеметрирования сервера              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Может использоваться для косвенного определения перечня передаваемых параметров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Server              </text:p>
          </table:table-cell>
          <table:table-cell office:value-type="string" table:style-name="tablecell">
            <text:p text:style-name="tablealignleft"> Серийный номер сервера                            </text:p>
          </table:table-cell>
          <table:table-cell office:value-type="string" table:style-name="tablecell">
            <text:p text:style-name="tablealignleft"> Внутренний программируемый  </text:p>
          </table:table-cell>
          <table:table-cell office:value-type="string" table:style-name="tablecell"/>
          <table:table-cell office:value-type="string" table:style-name="tablecell">
            <text:p text:style-name="tablealignleft"> Индивидуальный номер экземпляра сервера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          </text:p>
          </table:table-cell>
          <table:table-cell office:value-type="string" table:style-name="tablecell">
            <text:p text:style-name="tablealignleft"> Интерфейсный модуль Wi-Fi сервера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сервера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Num_cores           </text:p>
          </table:table-cell>
          <table:table-cell office:value-type="string" table:style-name="tablecell">
            <text:p text:style-name="tablealignleft"> Физическое свойство центрального процессора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ядер центрального процессора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LA1      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1 минуту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5      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5 минуту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15     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условная величина  </text:p>
          </table:table-cell>
          <table:table-cell office:value-type="string" table:style-name="tablecell">
            <text:p text:style-name="tablealignleft"> Средняя нагрузка системы за 15 минуту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IDLE     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проценты (%)       </text:p>
          </table:table-cell>
          <table:table-cell office:value-type="string" table:style-name="tablecell">
            <text:p text:style-name="tablealignleft"> Время простоя центрального процессора в процентах от общего времени работы системы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Total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Общее количество процессов, запущенных в системе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Running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активных (работающих) процессов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topped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остановленных процессов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leeping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«спящих» процессов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Zombie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штук               </text:p>
          </table:table-cell>
          <table:table-cell office:value-type="string" table:style-name="tablecell">
            <text:p text:style-name="tablealignleft"> Количество процессов «зомби»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Total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пространства SWAP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Used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пространства SWAP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Total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ОЗУ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Used            </text:p>
          </table:table-cell>
          <table:table-cell office:value-type="string" table:style-name="tablecell">
            <text:p text:style-name="tablealignleft"> Параметр ОС                   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ОЗУ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xvda1_Total     </text:p>
          </table:table-cell>
          <table:table-cell office:value-type="string" table:style-name="tablecell">
            <text:p text:style-name="tablealignleft"> Файловая система раздела xvda1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Общий объём файловой системы дискового раздела xvda1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xvda1_Used      </text:p>
          </table:table-cell>
          <table:table-cell office:value-type="string" table:style-name="tablecell">
            <text:p text:style-name="tablealignleft"> Файловая система раздела xvda1 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ебибайт (MiB)     </text:p>
          </table:table-cell>
          <table:table-cell office:value-type="string" table:style-name="tablecell">
            <text:p text:style-name="tablealignleft"> Занятый объём файловой системы дискового раздела xvda1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NTP_Date                   </text:p>
          </table:table-cell>
          <table:table-cell office:value-type="string" table:style-name="tablecell">
            <text:p text:style-name="tablealignleft"> Служба синхронизации времени сети Интернет (NTP)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ДД:ММ:ГГГГ         </text:p>
          </table:table-cell>
          <table:table-cell office:value-type="string" table:style-name="tablecell">
            <text:p text:style-name="tablealignleft"> Текущая дата по сигналам службы NTP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NTP_Time                   </text:p>
          </table:table-cell>
          <table:table-cell office:value-type="string" table:style-name="tablecell">
            <text:p text:style-name="tablealignleft"> Служба синхронизации времени сети Интернет (NTP)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ЧЧ:ММ:СС           </text:p>
          </table:table-cell>
          <table:table-cell office:value-type="string" table:style-name="tablecell">
            <text:p text:style-name="tablealignleft"> Текущее время по сигналам службы NTP, приведённое к Декретному московскому времени (ДМВ)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NTP_Stratum                </text:p>
          </table:table-cell>
          <table:table-cell office:value-type="string" table:style-name="tablecell">
            <text:p text:style-name="tablealignleft"> Служба синхронизации времени сети Интернет (NTP)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номер уровня       </text:p>
          </table:table-cell>
          <table:table-cell office:value-type="string" table:style-name="tablecell">
            <text:p text:style-name="tablealignleft"> Номер яруса сервера в иерархии серверов NTP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NTP_Offset                 </text:p>
          </table:table-cell>
          <table:table-cell office:value-type="string" table:style-name="tablecell">
            <text:p text:style-name="tablealignleft"> Служба синхронизации времени сети Интернет (NTP)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секунд (с)         </text:p>
          </table:table-cell>
          <table:table-cell office:value-type="string" table:style-name="tablecell">
            <text:p text:style-name="tablealignleft"> Смещение текущего времени системы от точного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NTP_Delay                  </text:p>
          </table:table-cell>
          <table:table-cell office:value-type="string" table:style-name="tablecell">
            <text:p text:style-name="tablealignleft"> Служба синхронизации времени сети Интернет (NTP)  </text:p>
          </table:table-cell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секунд (с)         </text:p>
          </table:table-cell>
          <table:table-cell office:value-type="string" table:style-name="tablecell">
            <text:p text:style-name="tablealignleft"> Задержка прохождения по сети сигнала синхронизации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, либо является физическим свойством аппаратуры, либо является чётко определяемым параметром операционной системы (ОС).</text:p>
      <text:p text:style-name="Text_20_body">Вычисляемый --- Значение вычисляется ОС по внутренним алгоритмам и является условным (является приблизительным, либо вообще не имеет чёткой физической интерпретации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_91_04</dc:title>
  </office:meta>
</office:document-meta>
</file>