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8"/><text:bookmark-start text:name="__RefHeading___параметры_прибора_свежесть-19в_1"/><text:bookmark-start text:name="параметры_прибора_свежесть-19в"/>Параметры прибора &lt;&lt;Свежесть-19В&gt;&gt;<text:bookmark-end text:name="__RefHeading___параметры_прибора_свежесть-19в_1"/><text:bookmark-end text:name="параметры_прибора_свежесть-19в"/></text:h>
      <text:p text:style-name="Text_20_body">Прибор идентифицируется в БД сервера dbrobo как &lt;&lt;Тест воздуха&gt;&gt;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ME280_temp    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E280_pressure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E280_humidity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MHZ19B_CO2       </text:p>
          </table:table-cell>
          <table:table-cell office:value-type="string" table:style-name="tablecell">
            <text:p text:style-name="tablealignleft"> MHZ19B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онных долей (ppm)                            </text:p>
          </table:table-cell>
          <table:table-cell office:value-type="string" table:style-name="tablecell">
            <text:p text:style-name="tablealignleft"> Концентрация углекислого газа в воздухе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CCS811_eCO2      </text:p>
          </table:table-cell>
          <table:table-cell office:value-type="string" table:style-name="tablecell">
            <text:p text:style-name="tablealignleft"> CCS811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онных долей (ppm)                            </text:p>
          </table:table-cell>
          <table:table-cell office:value-type="string" table:style-name="tablecell">
            <text:p text:style-name="tablealignleft"> Эквивалентная концентрация углекислого газа в воздухе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CCS811_TVOC      </text:p>
          </table:table-cell>
          <table:table-cell office:value-type="string" table:style-name="tablecell">
            <text:p text:style-name="tablealignleft"> CCS811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ардных долей (ppb)                            </text:p>
          </table:table-cell>
          <table:table-cell office:value-type="string" table:style-name="tablecell">
            <text:p text:style-name="tablealignleft"> Концентрация паров летучих органических компонентов в воздухе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8</dc:title>
  </office:meta>
</office:document-meta>
</file>