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3"/><text:bookmark-start text:name="__RefHeading___параметры_прибора_роса-к2_1"/><text:bookmark-start text:name="параметры_прибора_роса-к2"/>Параметры прибора &lt;&lt;Роса-К2&gt;&gt;<text:bookmark-end text:name="__RefHeading___параметры_прибора_роса-к2_1"/><text:bookmark-end text:name="параметры_прибора_роса-к2"/></text:h>
      <text:p text:style-name="Text_20_body"><text:span text:style-name="Strong_20_Emphasis">(Эту таблицу временно не использовать --- её редактирование не окончено!)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</text:p>
          </table:table-cell>
          <table:table-cell office:value-type="string" table:style-name="tableheader">
            <text:p text:style-name="Table_20_Heading"> Датчик                              </text:p>
          </table:table-cell>
          <table:table-cell office:value-type="string" table:style-name="tableheader">
            <text:p text:style-name="Table_20_Heading"> Тип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</text:p>
          </table:table-cell>
          <table:table-cell office:value-type="string" table:style-name="tablecell">
            <text:p text:style-name="tablealignleft"> Версия прошивки прибора           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Upit       </text:p>
          </table:table-cell>
          <table:table-cell office:value-type="string" table:style-name="tablecell">
            <text:p text:style-name="tablealignleft"> Резистивный делитель + АЦП ADS1115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Вольт (В)                                </text:p>
          </table:table-cell>
          <table:table-cell office:value-type="string" table:style-name="tablecell">
            <text:p text:style-name="tablealignleft"> Датчик напряжения питания микроконтроллера ESP8266.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RSSI       </text:p>
          </table:table-cell>
          <table:table-cell office:value-type="string" table:style-name="tablecell">
            <text:p text:style-name="tablealignleft"> ESP8266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 </text:p>
          </table:table-cell>
          <table:table-cell office:value-type="string" table:style-name="tablecell">
            <text:p text:style-name="tablealignleft"> ESP8266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redC  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Красная составляющая света, скомпенсированная на инфракрасную составляющую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greenC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Зелёная составляющая света, скомпенсированная на инфракрасную составляющую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blueC 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Синяя составляющая света, скомпенсированная на инфракрасную составляющую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clearC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Суммарный уровень света, скомпенсированный на инфракрасную составляющую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ir    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Инфракрасная составляющая света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lux   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, вычисленная по примитивному алгоритму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r_tempCT      </text:p>
          </table:table-cell>
          <table:table-cell office:value-type="string" table:style-name="tablecell">
            <text:p text:style-name="tablealignleft"> TCS34725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Кельвин (К)                              </text:p>
          </table:table-cell>
          <table:table-cell office:value-type="string" table:style-name="tablecell">
            <text:p text:style-name="tablealignleft"> Цветовая температура света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oil_soilT        </text:p>
          </table:table-cell>
          <table:table-cell office:value-type="string" table:style-name="tablecell">
            <text:p text:style-name="tablealignleft"> DS18B20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почвы (используется как температура воздуха за окном)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oil_soilH        </text:p>
          </table:table-cell>
          <table:table-cell office:value-type="string" table:style-name="tablecell">
            <text:p text:style-name="tablealignleft"> резистивная вилка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безразмерный код                         </text:p>
          </table:table-cell>
          <table:table-cell office:value-type="string" table:style-name="tablecell">
            <text:p text:style-name="tablealignleft"> Влажность почвы (не используется)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ather_temp      </text:p>
          </table:table-cell>
          <table:table-cell office:value-type="string" table:style-name="tablecell">
            <text:p text:style-name="tablealignleft"> BME280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pressure  </text:p>
          </table:table-cell>
          <table:table-cell office:value-type="string" table:style-name="tablecell">
            <text:p text:style-name="tablealignleft"> BME280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humidity  </text:p>
          </table:table-cell>
          <table:table-cell office:value-type="string" table:style-name="tablecell">
            <text:p text:style-name="tablealignleft"> BME280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light_lux         </text:p>
          </table:table-cell>
          <table:table-cell office:value-type="string" table:style-name="tablecell">
            <text:p text:style-name="tablealignleft"> BH1750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люкс (лк)                                </text:p>
          </table:table-cell>
          <table:table-cell office:value-type="string" table:style-name="tablecell">
            <text:p text:style-name="tablealignleft"> Освещённость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light_blink       </text:p>
          </table:table-cell>
          <table:table-cell office:value-type="string" table:style-name="tablecell">
            <text:p text:style-name="tablealignleft"> BH1750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Коэффициент пульсации (Процент мерцания)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 (в ряде случаев с переводом датчика в особый режим работ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3</dc:title>
  </office:meta>
</office:document-meta>
</file>