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1"/><text:bookmark-start text:name="__RefHeading___параметры_стенда_тест_студии_1"/><text:bookmark-start text:name="параметры_стенда_тест_студии"/>Параметры стенда &lt;&lt;Тест Студии&gt;&gt;<text:bookmark-end text:name="__RefHeading___параметры_стенда_тест_студии_1"/><text:bookmark-end text:name="параметры_стенда_тест_студии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</text:p>
          </table:table-cell>
          <table:table-cell office:value-type="string" table:style-name="tableheader">
            <text:p text:style-name="Table_20_Heading"> Датчик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         </text:p>
          </table:table-cell>
        </table:table-row>
        <table:table-row>
          <table:table-cell office:value-type="string" table:style-name="tablecell">
            <text:p text:style-name="tablealignleft"> system_Worktime       </text:p>
          </table:table-cell>
          <table:table-cell office:value-type="string" table:style-name="tablecell">
            <text:p text:style-name="tablealignleft"> Программный счётчик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>
            <text:p text:style-name="tablealignleft"> секунд (с)                               </text:p>
          </table:table-cell>
          <table:table-cell office:value-type="string" table:style-name="tablecell">
            <text:p text:style-name="tablealignleft"> Счётчик секунд работы прошивки стенда после последнего перезапуска. Позволяет оценить достоверность показаний датчика CCS811 (при малых значениях показания датчика недостоверны)  </text:p>
          </table:table-cell>
          <table:table-cell office:value-type="string" table:style-name="tablecell">
            <text:p text:style-name="tablealignleft"> Только вместе с CCS811  </text:p>
          </table:table-cell>
        </table:table-row>
        <table:table-row>
          <table:table-cell office:value-type="string" table:style-name="tablecell">
            <text:p text:style-name="tablealignleft"> system_Version        </text:p>
          </table:table-cell>
          <table:table-cell office:value-type="string" table:style-name="tablecell">
            <text:p text:style-name="tablealignleft"> Версия прошивки стенда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стенда. Может использоваться для косвенного определения перечня датчиков и параметров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Upit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Вольт (В)                                </text:p>
          </table:table-cell>
          <table:table-cell office:value-type="string" table:style-name="tablecell">
            <text:p text:style-name="tablealignleft"> Встроенный датчик напряжения питания микроконтроллера стенда ESP8266. Измеренное значение недостоверно из-за аппаратных особенностей используемого модуля WeMos D1 R2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ystem_MAC 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стенда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C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C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, скомпенсированная на инфракрасную составляющую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 измеренная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, скомпенсированный на инфракрасную составляющую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 измеренный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r 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нфракрасная составляющая света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sSaturated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Признак засветки датчика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Max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DER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CCT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одвинутому алгоритму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TCS34725_lux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имитивному алгоритму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olorTempCT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Кельвин (К)                              </text:p>
          </table:table-cell>
          <table:table-cell office:value-type="string" table:style-name="tablecell">
            <text:p text:style-name="tablealignleft"> Цветовая температура света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BM20_static          </text:p>
          </table:table-cell>
          <table:table-cell office:value-type="string" table:style-name="tablecell">
            <text:p text:style-name="tablealignleft"> СБМ 20-1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крорентген в час (мкР/ч)               </text:p>
          </table:table-cell>
          <table:table-cell office:value-type="string" table:style-name="tablecell">
            <text:p text:style-name="tablealignleft"> Интенсивность излучения, измеренная на длинном интервале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BM20_impulses        </text:p>
          </table:table-cell>
          <table:table-cell office:value-type="string" table:style-name="tablecell">
            <text:p text:style-name="tablealignleft"> СБМ 20-1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чётчик импульсов срабатывания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M20_dynamic         </text:p>
          </table:table-cell>
          <table:table-cell office:value-type="string" table:style-name="tablecell">
            <text:p text:style-name="tablealignleft"> СБМ 20-1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крорентген в час (мкР/ч)               </text:p>
          </table:table-cell>
          <table:table-cell office:value-type="string" table:style-name="tablecell">
            <text:p text:style-name="tablealignleft"> Интенсивность излучения, измеренная на коротком интервале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tim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ЧЧ:ММ:СС                                 </text:p>
          </table:table-cell>
          <table:table-cell office:value-type="string" table:style-name="tablecell">
            <text:p text:style-name="tablealignleft"> Текущее время по часам реального времени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dat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Д:ММ:ГГГГ                               </text:p>
          </table:table-cell>
          <table:table-cell office:value-type="string" table:style-name="tablecell">
            <text:p text:style-name="tablealignleft"> Текущая дата по часам реального времени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DS18B20_temp          </text:p>
          </table:table-cell>
          <table:table-cell office:value-type="string" table:style-name="tablecell">
            <text:p text:style-name="tablealignleft"> DS18B20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CCS811_eCO2           </text:p>
          </table:table-cell>
          <table:table-cell office:value-type="string" table:style-name="tablecell">
            <text:p text:style-name="tablealignleft"> CCS81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онных долей (ppm)                   </text:p>
          </table:table-cell>
          <table:table-cell office:value-type="string" table:style-name="tablecell">
            <text:p text:style-name="tablealignleft"> Эквивалентная концентрация углекислого газа в воздухе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CCS811_TVOC           </text:p>
          </table:table-cell>
          <table:table-cell office:value-type="string" table:style-name="tablecell">
            <text:p text:style-name="tablealignleft"> CCS81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ардных долей (ppb)                  </text:p>
          </table:table-cell>
          <table:table-cell office:value-type="string" table:style-name="tablecell">
            <text:p text:style-name="tablealignleft"> Концентрация паров летучих органических компонентов в воздухе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CCS811_ErrFlag        </text:p>
          </table:table-cell>
          <table:table-cell office:value-type="string" table:style-name="tablecell">
            <text:p text:style-name="tablealignleft"> CCS81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Флаг-признак ошибки датчика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CCS811_ErrCode        </text:p>
          </table:table-cell>
          <table:table-cell office:value-type="string" table:style-name="tablecell">
            <text:p text:style-name="tablealignleft"> CCS81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од состояния (ошибки) датчика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P280_temp           </text:p>
          </table:table-cell>
          <table:table-cell office:value-type="string" table:style-name="tablecell">
            <text:p text:style-name="tablealignleft"> BMP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MP280_pressure       </text:p>
          </table:table-cell>
          <table:table-cell office:value-type="string" table:style-name="tablecell">
            <text:p text:style-name="tablealignleft"> BMP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ME280_temp    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ME280_pressure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ME280_humidity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H1750_lux  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BH1750_blinkmin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инимальный уровень освещённости на интервале времени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H1750_blinkmax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аксимальный уровень освещённости на интервале времени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H1750_blink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Коэффициент пульсации (Процент мерцания)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AM2321_temp           </text:p>
          </table:table-cell>
          <table:table-cell office:value-type="string" table:style-name="tablecell">
            <text:p text:style-name="tablealignleft"> AM232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AM2321_humidity       </text:p>
          </table:table-cell>
          <table:table-cell office:value-type="string" table:style-name="tablecell">
            <text:p text:style-name="tablealignleft"> AM232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стенд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1</dc:title>
  </office:meta>
</office:document-meta>
</file>