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1-01"/><text:bookmark-start text:name="__RefHeading___таблицы_параметров_приборов_измерительной_сети_кафедры_к3-мф_1"/><text:bookmark-start text:name="таблицы_параметров_приборов_измерительной_сети_кафедры_к3-мф"/>Таблицы параметров приборов измерительной сети кафедры К3-МФ<text:bookmark-end text:name="__RefHeading___таблицы_параметров_приборов_измерительной_сети_кафедры_к3-мф_1"/><text:bookmark-end text:name="таблицы_параметров_приборов_измерительной_сети_кафедры_к3-мф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         </text:p>
          </table:table-cell>
          <table:table-cell office:value-type="string" table:style-name="tableheader">
            <text:p text:style-name="Table_20_Heading"> Наименование                                                     </text:p>
          </table:table-cell>
          <table:table-cell office:value-type="string" table:style-name="tableheader">
            <text:p text:style-name="Table_20_Heading"> Примечание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86011-01 91 01  </text:p>
          </table:table-cell>
          <table:table-cell office:value-type="string" table:style-name="tablecell">
            <text:p text:style-name="tablealignleft"> <text:a xlink:type="simple" xlink:href="http://dokuwiki.mgul.ac.ru/dokuwiki/doku.php?id=doc:8601:643.mgul.86011-01_91_01" text:style-name="Internet_20_link" text:visited-style-name="Visited_20_Internet_20_Link">Тест Студии</text:a>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1-01 91 02  </text:p>
          </table:table-cell>
          <table:table-cell office:value-type="string" table:style-name="tablecell">
            <text:p text:style-name="tablealignleft"> <text:a xlink:type="simple" xlink:href="http://dokuwiki.mgul.ac.ru/dokuwiki/doku.php?id=doc:8601:643.mgul.86011-01_91_02" text:style-name="Internet_20_link" text:visited-style-name="Visited_20_Internet_20_Link">Роса-К1</text:a>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1-01 91 03  </text:p>
          </table:table-cell>
          <table:table-cell office:value-type="string" table:style-name="tablecell">
            <text:p text:style-name="tablealignleft"> <text:a xlink:type="simple" xlink:href="http://dokuwiki.mgul.ac.ru/dokuwiki/doku.php?id=doc:8601:643.mgul.86011-01_91_03" text:style-name="Internet_20_link" text:visited-style-name="Visited_20_Internet_20_Link">Роса-К2</text:a>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1-01 91 04  </text:p>
          </table:table-cell>
          <table:table-cell office:value-type="string" table:style-name="tablecell">
            <text:p text:style-name="tablealignleft"> <text:a xlink:type="simple" xlink:href="http://dokuwiki.mgul.ac.ru/dokuwiki/doku.php?id=doc:8601:643.mgul.86011-01_91_04" text:style-name="Internet_20_link" text:visited-style-name="Visited_20_Internet_20_Link">Роса-П-прототип</text:a>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1-01 91 05  </text:p>
          </table:table-cell>
          <table:table-cell office:value-type="string" table:style-name="tablecell">
            <text:p text:style-name="tablealignleft"> <text:a xlink:type="simple" xlink:href="http://dokuwiki.mgul.ac.ru/dokuwiki/doku.php?id=doc:8601:643.mgul.86011-01_91_05" text:style-name="Internet_20_link" text:visited-style-name="Visited_20_Internet_20_Link">КЛОП-МН</text:a>                     </text:p>
          </table:table-cell>
          <table:table-cell office:value-type="string" table:style-name="tablecell">
            <text:p text:style-name="tablealignleft"> Мобильный прибор.<text:line-break/>Результаты измерений считываются оператором с экрана  </text:p>
          </table:table-cell>
        </table:table-row>
        <table:table-row>
          <table:table-cell office:value-type="string" table:style-name="tablecell">
            <text:p text:style-name="tablealignleft"> 643.МГУЛ.86011-01 91 06  </text:p>
          </table:table-cell>
          <table:table-cell office:value-type="string" table:style-name="tablecell">
            <text:p text:style-name="tablealignleft"> <text:a xlink:type="simple" xlink:href="http://dokuwiki.mgul.ac.ru/dokuwiki/doku.php?id=doc:8601:643.mgul.86011-01_91_06" text:style-name="Internet_20_link" text:visited-style-name="Visited_20_Internet_20_Link">Hydra-L</text:a>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1-01 91 07  </text:p>
          </table:table-cell>
          <table:table-cell office:value-type="string" table:style-name="tablecell">
            <text:p text:style-name="tablealignleft"> <text:a xlink:type="simple" xlink:href="http://dokuwiki.mgul.ac.ru/dokuwiki/doku.php?id=doc:8601:643.mgul.86011-01_91_07" text:style-name="Internet_20_link" text:visited-style-name="Visited_20_Internet_20_Link">КЛОП-МНУ</text:a>                    </text:p>
          </table:table-cell>
          <table:table-cell office:value-type="string" table:style-name="tablecell">
            <text:p text:style-name="tablealignleft"> Мобильный прибор.<text:line-break/>Результаты измерений считываются оператором с экрана  </text:p>
          </table:table-cell>
        </table:table-row>
        <table:table-row>
          <table:table-cell office:value-type="string" table:style-name="tablecell">
            <text:p text:style-name="tablealignleft"> 643.МГУЛ.86011-01 91 08  </text:p>
          </table:table-cell>
          <table:table-cell office:value-type="string" table:style-name="tablecell">
            <text:p text:style-name="tablealignleft"> <text:a xlink:type="simple" xlink:href="http://dokuwiki.mgul.ac.ru/dokuwiki/doku.php?id=doc:8601:643.mgul.86011-01_91_08" text:style-name="Internet_20_link" text:visited-style-name="Visited_20_Internet_20_Link">Свежесть-19В</text:a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1-01 91 09  </text:p>
          </table:table-cell>
          <table:table-cell office:value-type="string" table:style-name="tablecell">
            <text:p text:style-name="tablealignleft"> <text:a xlink:type="simple" xlink:href="http://dokuwiki.mgul.ac.ru/dokuwiki/doku.php?id=doc:8601:643.mgul.86011-01_91_09" text:style-name="Internet_20_link" text:visited-style-name="Visited_20_Internet_20_Link">Опорный барометр</text:a>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1-01 91 10  </text:p>
          </table:table-cell>
          <table:table-cell office:value-type="string" table:style-name="tablecell">
            <text:p text:style-name="tablealignleft"> <text:a xlink:type="simple" xlink:href="http://dokuwiki.mgul.ac.ru/dokuwiki/doku.php?id=doc:8601:643.mgul.86011-01_91_10" text:style-name="Internet_20_link" text:visited-style-name="Visited_20_Internet_20_Link">КЛОП-Л</text:a>                      </text:p>
          </table:table-cell>
          <table:table-cell office:value-type="string" table:style-name="tablecell">
            <text:p text:style-name="tablealignleft"> Мобильный прибор.<text:line-break/>Результаты измерений считываются оператором с экрана  </text:p>
          </table:table-cell>
        </table:table-row>
        <table:table-row>
          <table:table-cell office:value-type="string" table:style-name="tablecell">
            <text:p text:style-name="tablealignleft"> 643.МГУЛ.86011-01 91 11  </text:p>
          </table:table-cell>
          <table:table-cell office:value-type="string" table:style-name="tablecell">
            <text:p text:style-name="tablealignleft"> <text:a xlink:type="simple" xlink:href="http://dokuwiki.mgul.ac.ru/dokuwiki/doku.php?id=doc:8601:643.mgul.86011-01_91_11" text:style-name="Internet_20_link" text:visited-style-name="Visited_20_Internet_20_Link">Паскаль</text:a>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1-01 91 12  </text:p>
          </table:table-cell>
          <table:table-cell office:value-type="string" table:style-name="tablecell">
            <text:p text:style-name="tablealignleft"> <text:a xlink:type="simple" xlink:href="http://dokuwiki.mgul.ac.ru/dokuwiki/doku.php?id=doc:8601:643.mgul.86011-01_91_12" text:style-name="Internet_20_link" text:visited-style-name="Visited_20_Internet_20_Link">Hydra-L1</text:a>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1-01 91 13  </text:p>
          </table:table-cell>
          <table:table-cell office:value-type="string" table:style-name="tablecell">
            <text:p text:style-name="tablealignleft"> <text:a xlink:type="simple" xlink:href="http://dokuwiki.mgul.ac.ru/dokuwiki/doku.php?id=doc:8601:643.mgul.86011-01_91_13" text:style-name="Internet_20_link" text:visited-style-name="Visited_20_Internet_20_Link">Измеритель уровня радиации</text:a>  </text:p>
          </table:table-cell>
          <table:table-cell office:value-type="string" table:style-name="tablecell">
            <text:p text:style-name="tablealignleft"> Мобильный прибор.<text:line-break/>Результаты измерений считываются оператором с экрана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1-01</dc:title>
  </office:meta>
</office:document-meta>
</file>