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0-01_91_01"/><text:bookmark-start text:name="__RefHeading___руководство_по_программе_jq_версии_1.6._перевод_на_русский_язык_1"/><text:bookmark-start text:name="руководство_по_программе_jq_версии_1.6._перевод_на_русский_язык"/>Руководство по программе jq версии 1.6. Перевод на русский язык<text:bookmark-end text:name="__RefHeading___руководство_по_программе_jq_версии_1.6._перевод_на_русский_язык_1"/><text:bookmark-end text:name="руководство_по_программе_jq_версии_1.6._перевод_на_русский_язык"/></text:h>
      <text:p text:style-name="Text_20_body">Программа jq представляет собой фильтр командной строки (типа awk) для обработки данных в формате json.</text:p>
      <text:p text:style-name="Text_20_body">Предлагаемый перевод содержит несколько «тёмных мест», поскольку дословный перевод с английского не позволяет однозначно понять действия программы, а переводчик не имеет опыта применения программы для этих случаев.</text:p>
      <text:p text:style-name="Text_20_body"><text:a xlink:type="simple" xlink:href="http://dokuwiki.mgul.ac.ru/dokuwiki/lib/exe/fetch.php?media=doc:8601:jq-1_6-doc_ru.odt" text:style-name="Internet_20_link" text:visited-style-name="Visited_20_Internet_20_Link">jq-1_6-doc_ru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0-01_91_01</dc:title>
  </office:meta>
</office:document-meta>
</file>