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1902:1902"/><text:bookmark-start text:name="__RefHeading___разработки_цветкова_ю_1"/><text:bookmark-start text:name="разработки_цветкова_ю"/>Разработки Цветкова Ю.<text:bookmark-end text:name="__RefHeading___разработки_цветкова_ю_1"/><text:bookmark-end text:name="разработки_цветкова_ю"/></text:h>
      <text:list text:style-name="List_20_1" text:continue-numbering="false">
        <text:list-item>
          <text:p text:style-name="List_20_1_Content_First"> <text:a xlink:type="simple" xlink:href="http://dokuwiki.mgul.ac.ru/dokuwiki/doku.php?id=doc:1902:mgul.190020.001" text:style-name="Internet_20_link" text:visited-style-name="Visited_20_Internet_20_Link">Спецификация КЛОП-Л</text:a></text:p>
        </text:list-item>
        <text:list-item>
          <text:p text:style-name="List_20_1_Content_Last">  <text:a xlink:type="simple" xlink:href="http://dokuwiki.mgul.ac.ru/dokuwiki/doku.php?id=doc:1902:mgul.190020.001" text:style-name="Internet_20_link" text:visited-style-name="Visited_20_Internet_20_Link">Спецификация Калибровочный стенд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902:1902</dc:title>
  </office:meta>
</office:document-meta>
</file>