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1901:643.mgul.19010-02"/><text:bookmark-start text:name="__RefHeading___мгул.090301.015.спецификация_1"/><text:bookmark-start text:name="мгул.090301.015.спецификация"/>МГУЛ.090301.015.Спецификация<text:bookmark-end text:name="__RefHeading___мгул.090301.015.спецификация_1"/><text:bookmark-end text:name="мгул.090301.015.спецификация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Обозначение       </text:p>
          </table:table-cell>
          <table:table-cell office:value-type="string" table:style-name="tableheader">
            <text:p text:style-name="Table_20_Heading"> Наименование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090301.015ЭЗ  </text:p>
          </table:table-cell>
          <table:table-cell office:value-type="string" table:style-name="tablecell">
            <text:p text:style-name="tablealignleft"> <text:a xlink:type="simple" xlink:href="http://dokuwiki.mgul.ac.ru/dokuwiki/doku.php?id=doc:1901:%D0%B8%D0%B7%D0%BC%D0%B5%D1%80%D0%B8%D1%82%D0%B5%D0%BB%D1%8C%D0%BD%D0%B0%D1%8F_%D1%81%D0%B8%D1%81%D1%82%D0%B5%D0%BC%D0%B0" text:style-name="Internet_20_link" text:visited-style-name="Visited_20_Internet_20_Link">Измерительная система</text:a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Сборочные единицы</text:span>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090301.115ЭЗ  </text:p>
          </table:table-cell>
          <table:table-cell office:value-type="string" table:style-name="tablecell">
            <text:p text:style-name="tablealignleft"> <text:a xlink:type="simple" xlink:href="http://dokuwiki.mgul.ac.ru/dokuwiki/doku.php?id=doc:1901:%D0%B1%D0%BB%D0%BE%D0%BA_%D0%BC%D0%B8%D0%BA%D1%80%D0%BE%D0%BA%D0%BE%D0%BD%D1%82%D1%80%D0%BE%D0%BB%D0%BB%D0%B5%D1%80%D0%BD%D1%8B%D0%B9" text:style-name="Internet_20_link" text:visited-style-name="Visited_20_Internet_20_Link">Блок микроконтроллерный</text:a>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>
            <text:p text:style-name="tablealignleft"> А1          </text:p>
          </table:table-cell>
        </table:table-row>
        <table:table-row>
          <table:table-cell office:value-type="string" table:style-name="tablecell">
            <text:p text:style-name="tablealignleft"> МГУЛ.090301.215ЭЗ  </text:p>
          </table:table-cell>
          <table:table-cell office:value-type="string" table:style-name="tablecell">
            <text:p text:style-name="tablealignleft"> <text:a xlink:type="simple" xlink:href="http://dokuwiki.mgul.ac.ru/dokuwiki/doku.php?id=doc:1901:%D0%B1%D0%BB%D0%BE%D0%BA_%D0%BF%D0%B8%D1%82%D0%B0%D0%BD%D0%B8%D1%8F" text:style-name="Internet_20_link" text:visited-style-name="Visited_20_Internet_20_Link">Блок питания</text:a>     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>
            <text:p text:style-name="tablealignleft"> А2          </text:p>
          </table:table-cell>
        </table:table-row>
        <table:table-row>
          <table:table-cell office:value-type="string" table:style-name="tablecell">
            <text:p text:style-name="tablealignleft"> МГУЛ.090301.315ЭЗ  </text:p>
          </table:table-cell>
          <table:table-cell office:value-type="string" table:style-name="tablecell">
            <text:p text:style-name="tablealignleft"> <text:a xlink:type="simple" xlink:href="http://dokuwiki.mgul.ac.ru/dokuwiki/doku.php?id=doc:1901:%D0%B1%D0%BB%D0%BE%D0%BA_%D0%B8%D0%B7%D0%BC%D0%B5%D1%80%D0%B8%D1%82%D0%B5%D0%BB%D1%8C%D0%BD%D1%8B%D0%B9" text:style-name="Internet_20_link" text:visited-style-name="Visited_20_Internet_20_Link">Блок измерительный</text:a>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>
            <text:p text:style-name="tablealignleft"> А3          </text:p>
          </table:table-cell>
        </table:table-row>
        <table:table-row>
          <table:table-cell office:value-type="string" table:style-name="tablecell">
            <text:p text:style-name="tablealignleft"> МГУЛ.090301.415ЭЗ  </text:p>
          </table:table-cell>
          <table:table-cell office:value-type="string" table:style-name="tablecell">
            <text:p text:style-name="tablealignleft"> <text:a xlink:type="simple" xlink:href="http://dokuwiki.mgul.ac.ru/dokuwiki/doku.php?id=doc:1901:%D0%BA%D0%B0%D0%B1%D0%B5%D0%BB%D1%8C_1" text:style-name="Internet_20_link" text:visited-style-name="Visited_20_Internet_20_Link">Кабель</text:a>           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>
            <text:p text:style-name="tablealignleft"> W1          </text:p>
          </table:table-cell>
        </table:table-row>
        <table:table-row>
          <table:table-cell office:value-type="string" table:style-name="tablecell">
            <text:p text:style-name="tablealignleft"> МГУЛ.090301.515ЭЗ  </text:p>
          </table:table-cell>
          <table:table-cell office:value-type="string" table:style-name="tablecell">
            <text:p text:style-name="tablealignleft"> <text:a xlink:type="simple" xlink:href="http://dokuwiki.mgul.ac.ru/dokuwiki/doku.php?id=doc:1901:%D0%BA%D0%B0%D0%B1%D0%B5%D0%BB%D1%8C_2" text:style-name="Internet_20_link" text:visited-style-name="Visited_20_Internet_20_Link">Кабель</text:a>           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>
            <text:p text:style-name="tablealignleft"> W2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901:643.mgul.19010-02</dc:title>
  </office:meta>
</office:document-meta>
</file>