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8:mgul.180080.005"/><text:bookmark-start text:name="__RefHeading___мгул.180080-05._стационарный_прибор_измерения_параметров_светового_потока_для_использования_вне_помещений._прошивка_микроконтроллера_1"/><text:bookmark-start text:name="мгул.180080-05._стационарный_прибор_измерения_параметров_светового_потока_для_использования_вне_помещений._прошивка_микроконтроллера"/>643.МГУЛ.180080-05. Стационарный прибор измерения параметров светового потока для использования вне помещений. Прошивка микроконтроллера.<text:bookmark-end text:name="__RefHeading___мгул.180080-05._стационарный_прибор_измерения_параметров_светового_потока_для_использования_вне_помещений._прошивка_микроконтроллера_1"/><text:bookmark-end text:name="мгул.180080-05._стационарный_прибор_измерения_параметров_светового_потока_для_использования_вне_помещений._прошивка_микроконтроллера"/></text:h>
      <text:p text:style-name="Text_20_body">● Для корректной работы требуется установить инструмент для работы с ESP8266 и SPIFFS.</text:p>
      <text:p text:style-name="Text_20_body">● Через SPIFFS в микроконтроллер загружаются данные папки data.</text:p>
      <text:p text:style-name="Text_20_body">● Необходимо установить библиотеки Adafruit_TCS34725 и ArduinoJSON v5.13 в «Скетч → Подключить библиотеку → Управлять библиотеками» </text:p>
      <text:p text:style-name="Text_20_body">● Установить библиотеку Stepper_28BYJ для работы шагового двигателя из архива: 
<text:a xlink:type="simple" xlink:href="http://dokuwiki.mgul.ac.ru/dokuwiki/lib/exe/fetch.php?media=doc:1808:stepper_28byj.zip" text:style-name="Internet_20_link" text:visited-style-name="Visited_20_Internet_20_Link">stepper_28byj.zip</text:a></text:p>
      <text:p text:style-name="Text_20_body">● Для загрузки скечта требуется установить плату -&gt; WeMos D1 mini pro.</text:p>
      <text:p text:style-name="Text_20_body">Прошивка микроконтроллера:
<text:a xlink:type="simple" xlink:href="http://dokuwiki.mgul.ac.ru/dokuwiki/lib/exe/fetch.php?media=doc:1808:sketchtcs.zip" text:style-name="Internet_20_link" text:visited-style-name="Visited_20_Internet_20_Link">sketchtc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5</dc:title>
  </office:meta>
</office:document-meta>
</file>