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1gch"/>МГУЛ.180080.001РЭ. Стационарный прибор измерения параметров светового потока для использования вне помещений. Руководство по эксплуатации</text:span></text:p>
      <text:p text:style-name="Text_20_body"><text:a xlink:type="simple" xlink:href="http://dokuwiki.mgul.ac.ru/dokuwiki/lib/exe/fetch.php?media=doc:1808:%D1%80%D1%83%D0%BA%D0%BE%D0%B2%D0%BE%D0%B4%D1%81%D1%82%D0%B2%D0%BE_%D0%BF%D0%BE_%D1%8D%D0%BA%D1%81%D0%BF%D0%BB%D1%83%D0%B0%D1%82%D0%B0%D1%86%D0%B8%D0%B8.pdf" text:style-name="Internet_20_link" text:visited-style-name="Visited_20_Internet_20_Link">Руководство по эксплуатации</text:a></text:p>
      <text:p text:style-name="Text_20_body"><text:a xlink:type="simple" xlink:href="http://dokuwiki.mgul.ac.ru/dokuwiki/lib/exe/fetch.php?media=doc:1808:%D1%80%D1%83%D0%BA%D0%BE%D0%B2%D0%BE%D0%B4%D1%81%D1%82%D0%B2%D0%BE_%D0%BF%D0%BE_%D1%8D%D0%BA%D1%81%D0%BF%D0%BB%D1%83%D0%B0%D1%82%D0%B0%D1%86%D0%B8%D0%B8.odt" text:style-name="Internet_20_link" text:visited-style-name="Visited_20_Internet_20_Link">Руководство по эксплуатац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1gch</dc:title>
  </office:meta>
</office:document-meta>
</file>