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2.001"/><text:bookmark-start text:name="__RefHeading___web-приложение_для_управления_устройством_бегущая_строка_1"/><text:bookmark-start text:name="web-приложение_для_управления_устройством_бегущая_строка"/>Web-приложение для управления устройством "Бегущая строка"<text:bookmark-end text:name="__RefHeading___web-приложение_для_управления_устройством_бегущая_строка_1"/><text:bookmark-end text:name="web-приложение_для_управления_устройством_бегущая_строка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090301-07 12 01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11.003" text:style-name="Internet_20_link" text:visited-style-name="Visited_20_Internet_20_Link"> 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090301-07 32 01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11.004" text:style-name="Internet_20_link" text:visited-style-name="Visited_20_Internet_20_Link"> Руководство системного программис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2.001</dc:title>
  </office:meta>
</office:document-meta>
</file>