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7:mgul.180070.001"/><text:bookmark-start text:name="__RefHeading___мгул.180070.001._бегущая_строка._спецификация_1"/><text:bookmark-start text:name="мгул.180070.001._бегущая_строка._спецификация"/>МГУЛ.180070.001. Бегущая строка. Спецификация.<text:bookmark-end text:name="__RefHeading___мгул.180070.001._бегущая_строка._спецификация_1"/><text:bookmark-end text:name="мгул.180070.001._бегущая_строка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Документация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1СБ   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.002" text:style-name="Internet_20_link" text:visited-style-name="Visited_20_Internet_20_Link">Сборочный чертёж</text:a>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1     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.003" text:style-name="Internet_20_link" text:visited-style-name="Visited_20_Internet_20_Link">Электрическая схема</text:a>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807:mgul.18007.006.1" text:style-name="Internet_20_link" text:visited-style-name="Visited_20_Internet_20_Link">Руководство разработчика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Сборочные единицы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2     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.002.1" text:style-name="Internet_20_link" text:visited-style-name="Visited_20_Internet_20_Link">Блок управления</text:a>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3     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.002.2" text:style-name="Internet_20_link" text:visited-style-name="Visited_20_Internet_20_Link">Блок отображения</text:a>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Детали</text:span>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4     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.004" text:style-name="Internet_20_link" text:visited-style-name="Visited_20_Internet_20_Link">Основание</text:a>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5     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.005" text:style-name="Internet_20_link" text:visited-style-name="Visited_20_Internet_20_Link">Рассеивающая решётка</text:a>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зистор E24, 200Ом, 0,25Вт отклонение 5%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Стандартные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8 ГОСТ 11652                            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Прочи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220В типа C8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Программное обеспечение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7 12 01  </text:p>
          </table:table-cell>
          <table:table-cell office:value-type="string" table:style-name="tablecell">
            <text:p text:style-name="tablealignleft"> <text:a xlink:type="simple" xlink:href="http://dokuwiki.mgul.ac.ru/dokuwiki/doku.php?id=ru:%D0%BA%D0%BE%D0%B4_%D0%BF%D1%80%D0%BE%D1%88%D0%B8%D0%B2%D0%BA%D0%B8" text:style-name="Internet_20_link" text:visited-style-name="Visited_20_Internet_20_Link">Код прошивки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0.001</dc:title>
  </office:meta>
</office:document-meta>
</file>