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1807"/><text:bookmark-start text:name="__RefHeading___бегущая_строка_1"/><text:bookmark-start text:name="бегущая_строка"/>Бегущая строка<text:bookmark-end text:name="__RefHeading___бегущая_строка_1"/><text:bookmark-end text:name="бегущая_строка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807:mgul.180070.001" text:style-name="Internet_20_link" text:visited-style-name="Visited_20_Internet_20_Link">Спецификация устройства "бегущая строка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1807</dc:title>
  </office:meta>
</office:document-meta>
</file>