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6:1806"/><text:bookmark-start text:name="__RefHeading___разработки_усова_и_1"/><text:bookmark-start text:name="разработки_усова_и"/>Разработки Усова И.<text:bookmark-end text:name="__RefHeading___разработки_усова_и_1"/><text:bookmark-end text:name="разработки_усова_и"/></text:h>
      <text:h text:style-name="Heading_20_4" text:outline-level="4"><text:bookmark-start text:name="__RefHeading___web-интерфейс_для_ввода_данных_в_систему_сбора_обработки_и_хранения_результатов_измерений_2"/><text:bookmark-start text:name="web-интерфейс_для_ввода_данных_в_систему_сбора_обработки_и_хранения_результатов_измерений"/>WEB-интерфейс для ввода данных в систему сбора, обработки и хранения результатов измерений.<text:bookmark-end text:name="__RefHeading___web-интерфейс_для_ввода_данных_в_систему_сбора_обработки_и_хранения_результатов_измерений_2"/><text:bookmark-end text:name="web-интерфейс_для_ввода_данных_в_систему_сбора_обработки_и_хранения_результатов_измерений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6:mgul.18006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1806</dc:title>
  </office:meta>
</office:document-meta>
</file>