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2:mgul.180020.001"/>МГУЛ.180020.001. Измеритель pH раствора. Спецификация.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</text:p>
          </table:table-cell>
          <table:table-cell office:value-type="string" table:style-name="tableheader">
            <text:p text:style-name="Table_20_Heading"> Наименование </text:p>
          </table:table-cell>
          <table:table-cell office:value-type="string" table:style-name="tableheader">
            <text:p text:style-name="Table_20_Heading"> Кол-во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20.001ГЧ</text:p>
          </table:table-cell>
          <table:table-cell office:value-type="string" table:style-name="tablecell">
            <text:p text:style-name="tablealignleft"> <text:a xlink:type="simple" xlink:href="http://dokuwiki.mgul.ac.ru/dokuwiki/doku.php?id=doc:1802:mgul.180020.004" text:style-name="Internet_20_link" text:visited-style-name="Visited_20_Internet_20_Link">Габаритный чертеж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МГУЛ.180020.001СБ</text:p>
          </table:table-cell>
          <table:table-cell office:value-type="string" table:style-name="tablecell">
            <text:p text:style-name="tablealignleft"> <text:a xlink:type="simple" xlink:href="http://dokuwiki.mgul.ac.ru/dokuwiki/doku.php?id=doc:1802:mgul.180020.005" text:style-name="Internet_20_link" text:visited-style-name="Visited_20_Internet_20_Link">Сборочный чертёж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МГУЛ.180020.001Э3</text:p>
          </table:table-cell>
          <table:table-cell office:value-type="string" table:style-name="tablecell">
            <text:p text:style-name="tablealignleft"> <text:a xlink:type="simple" xlink:href="http://dokuwiki.mgul.ac.ru/dokuwiki/doku.php?id=doc:1802:mgul.180020.003" text:style-name="Internet_20_link" text:visited-style-name="Visited_20_Internet_20_Link">Схема электрическая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doc:1802:mgul.180020.002" text:style-name="Internet_20_link" text:visited-style-name="Visited_20_Internet_20_Link">Паспорт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doc:1802:mgul.180020.010" text:style-name="Internet_20_link" text:visited-style-name="Visited_20_Internet_20_Link">Порядок работы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борочные единицы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20.011</text:p>
          </table:table-cell>
          <table:table-cell office:value-type="string" table:style-name="tablecell">
            <text:p text:style-name="tablealignleft"> <text:a xlink:type="simple" xlink:href="http://dokuwiki.mgul.ac.ru/dokuwiki/doku.php?id=doc:1802:mgul.180020.011" text:style-name="Internet_20_link" text:visited-style-name="Visited_20_Internet_20_Link">Блок датчика температуры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20.006</text:p>
          </table:table-cell>
          <table:table-cell office:value-type="string" table:style-name="tablecell">
            <text:p text:style-name="tablealignleft"> <text:a xlink:type="simple" xlink:href="http://dokuwiki.mgul.ac.ru/dokuwiki/doku.php?id=doc:1802:mgul.180020.006" text:style-name="Internet_20_link" text:visited-style-name="Visited_20_Internet_20_Link">Перечень элементов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МГУЛ.180020.007</text:p>
          </table:table-cell>
          <table:table-cell office:value-type="string" table:style-name="tablecell">
            <text:p text:style-name="tablealignleft"> <text:a xlink:type="simple" xlink:href="http://dokuwiki.mgul.ac.ru/dokuwiki/doku.php?id=doc:1802:mgul.180020.007" text:style-name="Internet_20_link" text:visited-style-name="Visited_20_Internet_20_Link">Корпус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онтажные проводки «male»-«female»</text:p>
          </table:table-cell>
          <table:table-cell office:value-type="string" table:style-name="tablecell">
            <text:p text:style-name="tablealignleft"> 12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онденсатор керамический 0.1 мкФ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онденсатор электролитический 22 мкФ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Резистор 4.7 кОм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нездо на плату 2.54 мм. 1×2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нездо на плату 2.54 мм. 1×3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нездо на плату 2.54 мм. 1×4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нездо на плату 2.54 мм. 1×5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нездо на плату 2.54 мм. 1×10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нездо на плату 2.54 мм. 1×15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rduino Nano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CD 1602 I2C дисплей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АЦП ADS1115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омбинированный электрод SEN0161 с усилителем-преобразователем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Часы реального времени DS323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Разъем GX16M-3B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нопка без фиксации PBS-11B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еремычка луженая 50мм. 30AWG 7 жил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пой ПОС 40 </text:p>
          </table:table-cell>
          <table:table-cell office:value-type="string" table:style-name="tablecell">
            <text:p text:style-name="tablealignleft"> 2х20 мм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Флюс ЛТИ-120 </text:p>
          </table:table-cell>
          <table:table-cell office:value-type="string" table:style-name="tablecell">
            <text:p text:style-name="tablealignleft"> 20 мл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граммное обеспечение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3.МГУЛ.180020.08</text:p>
          </table:table-cell>
          <table:table-cell office:value-type="string" table:style-name="tablecell">
            <text:p text:style-name="tablealignleft"> <text:a xlink:type="simple" xlink:href="http://dokuwiki.mgul.ac.ru/dokuwiki/doku.php?id=doc:1802:mgul.180020.008" text:style-name="Internet_20_link" text:visited-style-name="Visited_20_Internet_20_Link">Прошивка микроконтроллера</text:a> </text:p>
          </table:table-cell>
          <table:table-cell office:value-type="string" table:style-name="tablecell">
            <text:p text:style-name="tablealignleft"> 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2:mgul.180020.001</dc:title>
  </office:meta>
</office:document-meta>
</file>