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2:1802"/><text:bookmark-start text:name="__RefHeading___разработки_панкратова_г_1"/><text:bookmark-start text:name="разработки_панкратова_г"/>Разработки Панкратова Г.<text:bookmark-end text:name="__RefHeading___разработки_панкратова_г_1"/><text:bookmark-end text:name="разработки_панкратова_г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2:mgul.180020.001" text:style-name="Internet_20_link" text:visited-style-name="Visited_20_Internet_20_Link">Спецификация прибора измерителя pH раств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1802</dc:title>
  </office:meta>
</office:document-meta>
</file>