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702:mgul.170020.001"/> Наименов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gul.ac.ru/dokuwiki/doku.php?id=doc:1702:%D1%81%D1%85%D0%B5%D0%BC%D0%B0_%D1%8D%D0%BB%D0%B5%D0%BA%D1%82%D1%80%D0%B8%D1%87%D0%B5%D1%81%D0%BA%D0%B0%D1%8F" text:style-name="Internet_20_link" text:visited-style-name="Visited_20_Internet_20_Link">Схема электрическая</text:a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gul.ac.ru/dokuwiki/doku.php?id=doc:1702:%D0%BF%D0%B5%D1%80%D0%B5%D1%87%D0%B5%D0%BD%D1%8C_%D1%8D%D0%BB%D0%B5%D0%BC%D0%B5%D0%BD%D1%82%D0%BE%D0%B2" text:style-name="Internet_20_link" text:visited-style-name="Visited_20_Internet_20_Link">Перечень элементов</text:a>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gul.ac.ru/dokuwiki/doku.php?id=doc:1702:%D1%80%D1%83%D0%BA%D0%BE%D0%B2%D0%BE%D0%B4%D1%81%D1%82%D0%B2%D0%BE_%D0%BE%D0%BF%D0%B5%D1%80%D0%B0%D1%82%D0%BE%D1%80%D0%B0" text:style-name="Internet_20_link" text:visited-style-name="Visited_20_Internet_20_Link">Руководство оператора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gul.ac.ru/dokuwiki/doku.php?id=doc:1702:%D1%80%D1%83%D0%BA%D0%BE%D0%B2%D0%BE%D0%B4%D1%81%D1%82%D0%B2%D0%BE_%D0%BF%D1%80%D0%BE%D0%B3%D1%80%D0%B0%D0%BC%D0%BC%D0%B8%D1%81%D1%82%D0%B0" text:style-name="Internet_20_link" text:visited-style-name="Visited_20_Internet_20_Link">Руководство программиста</text:a>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М3×8                                                                      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М3×10                                                                                                  </text:p>
          </table:table-cell>
          <table:table-cell office:value-type="string" table:style-name="tablecell">
            <text:p text:style-name="tablealignleft"> 9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нт M3x30                                                          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айка M3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айка M3 самоконтрящаяся                                                                                    </text:p>
          </table:table-cell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Шайба M3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8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аморез M3x10                                                       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ойка PCHSN-36                                                     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нездо на плату PBS-5                                                          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нездо на плату PBS-8                                                          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илка PLS-40              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лемма WAGO 221-413                                                 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лемма WAGO 222-415                                                                                       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робка 54010 распаечная 165х124х84 мм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iarduino.ru/shop/Expansion-payments/istochnik-pitaniya-5v-12v-14500-li-ion.html" text:style-name="Internet_20_link" text:visited-style-name="Visited_20_Internet_20_Link"> ИБП IArduino</text:a>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Флюс паяльный СКФ                                                                                           </text:p>
          </table:table-cell>
          <table:table-cell office:value-type="string" table:style-name="tablecell">
            <text:p text:style-name="tablealignleft"> 30 мл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пой 1.0 мм                                                                                               </text:p>
          </table:table-cell>
          <table:table-cell office:value-type="string" table:style-name="tablecell">
            <text:p text:style-name="tablealignleft"> 1 м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ластина ПВХ конструктора 15×15 см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чие изделия</text:span>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Mos D1 mini Pro         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-Fi антенна             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уровня CO2 MH-Z19B 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анализа качества воздуха CCS811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D-экран 20×4            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абилизатор питания AMS1117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тий-ионный аккумулятор 14500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С защитой   </text:p>
          </table:table-cell>
        </table:table-row>
        <table:table-row>
          <table:table-cell office:value-type="string" table:style-name="tablecell">
            <text:p text:style-name="tablealignleft"> Макетная плата 5.5×4.5 см                                                      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gul.ac.ru/dokuwiki/doku.php?id=doc:1702:%D0%BF%D0%BE%D0%BB%D0%BD%D1%8B%D0%B9_%D0%BA%D0%BE%D0%B4_%D0%BF%D1%80%D0%BE%D0%B3%D1%80%D0%B0%D0%BC%D0%BC%D0%BD%D0%BE%D0%B3%D0%BE_%D0%BE%D0%B1%D0%B5%D1%81%D0%BF%D0%B5%D1%87%D0%B5%D0%BD%D0%B8%D1%8F" text:style-name="Internet_20_link" text:visited-style-name="Visited_20_Internet_20_Link">Полный код программного обеспечения</text:a>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mgul.170020.001</dc:title>
  </office:meta>
</office:document-meta>
</file>