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mgul.210010.001"/><text:bookmark-start text:name="__RefHeading___интерфейс_взаимодействия_системы_отображения_метеорологических_данных_с_базой_данных_измерительной_информации_1"/><text:bookmark-start text:name="интерфейс_взаимодействия_системы_отображения_метеорологических_данных_с_базой_данных_измерительной_информации"/>Интерфейс взаимодействия системы отображения метеорологических данных с базой данных измерительной информации<text:bookmark-end text:name="__RefHeading___интерфейс_взаимодействия_системы_отображения_метеорологических_данных_с_базой_данных_измерительной_информации_1"/><text:bookmark-end text:name="интерфейс_взаимодействия_системы_отображения_метеорологических_данных_с_базой_данных_измерительной_информации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21010-10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21010-10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21010-10 13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21010-10_13_01" text:style-name="Internet_20_link" text:visited-style-name="Visited_20_Internet_20_Link">Описание программы</text:a>                   </text:p>
          </table:table-cell>
        </table:table-row>
        <table:table-row>
          <table:table-cell office:value-type="string" table:style-name="tablecell">
            <text:p text:style-name="tablealignleft"> 643.МГУЛ.21010-10 31 01  </text:p>
          </table:table-cell>
          <table:table-cell office:value-type="string" table:style-name="tablecell">
            <text:p text:style-name="tablealignleft"> <text:a xlink:type="simple" xlink:href="http://dokuwiki.mgul.ac.ru/dokuwiki/doku.php?id=doc:1605:643.mgul.21010-10_31_01" text:style-name="Internet_20_link" text:visited-style-name="Visited_20_Internet_20_Link">Описание применения</text:a>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mgul.210010.001</dc:title>
  </office:meta>
</office:document-meta>
</file>