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5:mgul.160051.001"/><text:bookmark-start text:name="__RefHeading___программный_интерфейс_детектирования_аномалий_во_временных_рядах_данных_метеорологической_информации_1"/><text:bookmark-start text:name="программный_интерфейс_детектирования_аномалий_во_временных_рядах_данных_метеорологической_информации"/>Программный интерфейс детектирования аномалий во временных рядах данных метеорологической информации<text:bookmark-end text:name="__RefHeading___программный_интерфейс_детектирования_аномалий_во_временных_рядах_данных_метеорологической_информации_1"/><text:bookmark-end text:name="программный_интерфейс_детектирования_аномалий_во_временных_рядах_данных_метеорологической_информации"/></text:h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h text:style-name="Heading_20_2" text:outline-level="2"><text:bookmark-start text:name="__RefHeading___спецификация_3"/><text:bookmark-start text:name="спецификация"/>Спецификация<text:bookmark-end text:name="__RefHeading___спецификация_3"/><text:bookmark-end text:name="спецификация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Обозначение</text:span>         </text:p>
          </table:table-cell>
          <table:table-cell office:value-type="string" table:style-name="tableheader">
            <text:p text:style-name="Table_20_Heading">  <text:span text:style-name="Strong_20_Emphasis">Наименование</text:span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43.МГУЛ.16051-01 12 01  </text:p>
          </table:table-cell>
          <table:table-cell office:value-type="string" table:style-name="tablecell">
            <text:p text:style-name="tablealignleft"> <text:a xlink:type="simple" xlink:href="http://dokuwiki.mgul.ac.ru/dokuwiki/doku.php?id=doc:1605:643.mgul.16051-01_12_02" text:style-name="Internet_20_link" text:visited-style-name="Visited_20_Internet_20_Link">Текст программы</text:a>                      </text:p>
          </table:table-cell>
        </table:table-row>
        <table:table-row>
          <table:table-cell office:value-type="string" table:style-name="tablecell">
            <text:p text:style-name="tablealignleft"> 643.МГУЛ.16051-01 31 01  </text:p>
          </table:table-cell>
          <table:table-cell office:value-type="string" table:style-name="tablecell">
            <text:p text:style-name="tablealignleft"> <text:a xlink:type="simple" xlink:href="http://dokuwiki.mgul.ac.ru/dokuwiki/doku.php?id=doc:1605:643.mgul.16051-01_31_02" text:style-name="Internet_20_link" text:visited-style-name="Visited_20_Internet_20_Link">Описание применения</text:a>                  </text:p>
          </table:table-cell>
        </table:table-row>
        <table:table-row>
          <table:table-cell office:value-type="string" table:style-name="tablecell">
            <text:p text:style-name="tablealignleft"> 643.МГУЛ.16051-01 32 01  </text:p>
          </table:table-cell>
          <table:table-cell office:value-type="string" table:style-name="tablecell">
            <text:p text:style-name="tablealignleft"> <text:a xlink:type="simple" xlink:href="http://dokuwiki.mgul.ac.ru/dokuwiki/doku.php?id=doc:1605:643.mgul.16051-01_32_02" text:style-name="Internet_20_link" text:visited-style-name="Visited_20_Internet_20_Link">Руководство системного программиста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5:mgul.160051.001</dc:title>
  </office:meta>
</office:document-meta>
</file>