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1605"/><text:bookmark-start text:name="__RefHeading___разработки_костылева_а_1"/><text:bookmark-start text:name="разработки_костылева_а"/>Разработки Костылева А.<text:bookmark-end text:name="__RefHeading___разработки_костылева_а_1"/><text:bookmark-end text:name="разработки_костылева_а"/></text:h>
      <text:h text:style-name="Heading_20_3" text:outline-level="3"><text:bookmark-start text:name="__RefHeading___интерфейс_взаимодействия_системы_отображения_метеорологических_данных_с_базой_данных_измерительной_информации_2"/><text:bookmark-start text:name="интерфейс_взаимодействия_системы_отображения_метеорологических_данных_с_базой_данных_измерительной_информации"/>Интерфейс взаимодействия системы отображения метеорологических данных с базой данных измерительной информации<text:bookmark-end text:name="__RefHeading___интерфейс_взаимодействия_системы_отображения_метеорологических_данных_с_базой_данных_измерительной_информации_2"/><text:bookmark-end text:name="интерфейс_взаимодействия_системы_отображения_метеорологических_данных_с_базой_данных_измерительной_информации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605:mgul.160050.001" text:style-name="Internet_20_link" text:visited-style-name="Visited_20_Internet_20_Link">Спецификация</text:a></text:p>
        </text:list-item>
      </text:list>
      <text:h text:style-name="Heading_20_3" text:outline-level="3"><text:bookmark-start text:name="__RefHeading___программный_интерфейс_детектирования_аномалий_во_временных_рядах_данных_метеорологической_информации_3"/><text:bookmark-start text:name="программный_интерфейс_детектирования_аномалий_во_временных_рядах_данных_метеорологической_информации"/>Программный интерфейс детектирования аномалий во временных рядах данных метеорологической информации<text:bookmark-end text:name="__RefHeading___программный_интерфейс_детектирования_аномалий_во_временных_рядах_данных_метеорологической_информации_3"/><text:bookmark-end text:name="программный_интерфейс_детектирования_аномалий_во_временных_рядах_данных_метеорологической_информации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605:mgul.160051.001" text:style-name="Internet_20_link" text:visited-style-name="Visited_20_Internet_20_Link">Спецификация</text:a></text:p>
        </text:list-item>
      </text:list>
      <text:h text:style-name="Heading_20_3" text:outline-level="3"><text:bookmark-start text:name="__RefHeading___программная_утилита_детектирования_аномалий_во_временных_рядах_данных_метеорологической_информации_4"/><text:bookmark-start text:name="программная_утилита_детектирования_аномалий_во_временных_рядах_данных_метеорологической_информации"/>Программная утилита детектирования аномалий во временных рядах данных метеорологической информации<text:bookmark-end text:name="__RefHeading___программная_утилита_детектирования_аномалий_во_временных_рядах_данных_метеорологической_информации_4"/><text:bookmark-end text:name="программная_утилита_детектирования_аномалий_во_временных_рядах_данных_метеорологической_информации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605:mgul.160052.001" text:style-name="Internet_20_link" text:visited-style-name="Visited_20_Internet_20_Link">Спецификация</text:a></text:p>
        </text:list-item>
      </text:list>
      <text:h text:style-name="Heading_20_1" text:outline-level="1"><text:bookmark-start text:name="__RefHeading___разработки_дмитриевой_а_5"/><text:bookmark-start text:name="разработки_дмитриевой_а"/>Разработки Дмитриевой А.<text:bookmark-end text:name="__RefHeading___разработки_дмитриевой_а_5"/><text:bookmark-end text:name="разработки_дмитриевой_а"/></text:h>
      <text:h text:style-name="Heading_20_3" text:outline-level="3"><text:bookmark-start text:name="__RefHeading___интерфейс_взаимодействия_системы_отображения_метеорологических_данных_с_базой_данных_измерительной_информации_6"/><text:bookmark-start text:name="интерфейс_взаимодействия_системы_отображения_метеорологических_данных_с_базой_данных_измерительной_информации1"/>Интерфейс взаимодействия системы отображения метеорологических данных с базой данных измерительной информации<text:bookmark-end text:name="__RefHeading___интерфейс_взаимодействия_системы_отображения_метеорологических_данных_с_базой_данных_измерительной_информации_6"/><text:bookmark-end text:name="интерфейс_взаимодействия_системы_отображения_метеорологических_данных_с_базой_данных_измерительной_информации1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605:mgul.21001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1605</dc:title>
  </office:meta>
</office:document-meta>
</file>