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4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603:mgul.160034.001e3" text:style-name="Internet_20_link" text:visited-style-name="Visited_20_Internet_20_Link">МГУЛ.16034.001Э3</text:a>     </text:p>
          </table:table-cell>
          <table:table-cell office:value-type="string" table:style-name="tablecell">
            <text:p text:style-name="tablealignleft"> Схема электрическая принципиальная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603:mgul.160034.001pe3" text:style-name="Internet_20_link" text:visited-style-name="Visited_20_Internet_20_Link">МГУЛ.160034.001ПЭ3</text:a>  </text:p>
          </table:table-cell>
          <table:table-cell office:value-type="string" table:style-name="tablecell">
            <text:p text:style-name="tablealignleft"> Перечень элементов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температуры DS18B20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АЦП ADS1115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Емкостной датчик влажности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<text:span text:style-name="Emphasis">A3, A4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росы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5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X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4.001</dc:title>
  </office:meta>
</office:document-meta>
</file>