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span text:style-name="Strong_20_Emphasis"><text:bookmark text:name="doc:1516:1516"/>Многофункциональная платформа-гексапод <text:span text:style-name="Emphasis">«Lacrima M»</text:span></text:span></text:p>
      <text:list text:style-name="List_20_1" text:continue-numbering="false">
        <text:list-item>
          <text:p text:style-name="LastListParagraph_List_20_1_Content_First"> <text:a xlink:type="simple" xlink:href="http://dokuwiki.mgul.ac.ru/dokuwiki/doku.php?id=doc:1516:mgul.150160.001" text:style-name="Internet_20_link" text:visited-style-name="Visited_20_Internet_20_Link">Дневник разработк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16:1516</dc:title>
  </office:meta>
</office:document-meta>
</file>