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4:mgul.150140.001"/><text:bookmark-start text:name="__RefHeading___спецификация_роса_к2_1"/><text:bookmark-start text:name="спецификация_роса_к2"/>Спецификация "Роса К2"<text:bookmark-end text:name="__RefHeading___спецификация_роса_к2_1"/><text:bookmark-end text:name="спецификация_роса_к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 </text:p>
          </table:table-cell>
          <table:table-cell office:value-type="string" table:style-name="tableheader">
            <text:p text:style-name="Table_20_Heading"> Обозначение  </text:p>
          </table:table-cell>
          <table:table-cell office:value-type="string" table:style-name="tableheader">
            <text:p text:style-name="Table_20_Heading">  Наименование                                          </text:p>
          </table:table-cell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Примечание        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Документац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1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514:mgul.150141.001e3" text:style-name="Internet_20_link" text:visited-style-name="Visited_20_Internet_20_Link">Схема электрическая</text:a>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Сборочные единицы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1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514:mgul.150140.002" text:style-name="Internet_20_link" text:visited-style-name="Visited_20_Internet_20_Link">Базовый блок</text:a>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center">  Х1          </text:p>
          </table:table-cell>
          <table:table-cell office:value-type="string" table:style-name="tablecell">
            <text:p text:style-name="tablealignleft"> <text:a xlink:type="simple" xlink:href="http://dokuwiki.mgul.ac.ru/dokuwiki/doku.php?id=doc:1514:mgul.150140.003" text:style-name="Internet_20_link" text:visited-style-name="Visited_20_Internet_20_Link">Блок Атмосфера</text:a>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3  </text:p>
          </table:table-cell>
          <table:table-cell office:value-type="string" table:style-name="tablecell">
            <text:p text:style-name="tablealigncenter">  Х2          </text:p>
          </table:table-cell>
          <table:table-cell office:value-type="string" table:style-name="tablecell">
            <text:p text:style-name="tablealignleft"> <text:a xlink:type="simple" xlink:href="http://dokuwiki.mgul.ac.ru/dokuwiki/doku.php?id=doc:1514:mgul.150140.004" text:style-name="Internet_20_link" text:visited-style-name="Visited_20_Internet_20_Link">Блок Почва</text:a>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чие изделия</text:span>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бель micro USB                      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Поддерживающий передачу данных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питания 5V                       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граммное обеспечение</text:span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514:643.mgul.150141-01_12_01" text:style-name="Internet_20_link" text:visited-style-name="Visited_20_Internet_20_Link">Текст программы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0.001</dc:title>
  </office:meta>
</office:document-meta>
</file>