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es4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me2" style:family="text">
      <style:text-properties fo:color="#0066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643.mgul.15131-01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о текст программы системы сбора, обработки и хранения результатов измерения (далее система), предназначенной для сохранения и предоставления любых наборов переданных данных, а в частности – с учебных устройств, разработанных на кафедре ПМиВТ МФ МГТУ им. Н. Э. Баумана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h text:style-name="Heading_20_2" text:outline-level="2"><text:bookmark-start text:name="__RefHeading___корневой_каталог_веб-приложения_3"/><text:bookmark-start text:name="корневой_каталог_веб-приложения"/>Корневой каталог веб-приложения<text:bookmark-end text:name="__RefHeading___корневой_каталог_веб-приложения_3"/><text:bookmark-end text:name="корневой_каталог_веб-приложения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&lt;?</text:span> 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ReadOnlyLogin'</text:span><text:span text:style-name="highlight_sy0">,</text:span> <text:span text:style-name="highlight_st_h">'ReadOnlyPass'</text:span><text:span text:style-name="highlight_sy0">,</text:span><text:span text:style-name="highlight_st_h">'DB'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Connection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 <text:span text:style-name="highlight_sy1">?&gt;</text:span><text:line-break/>&lt;style&gt;<text:line-break/>/* стили таблицы */<text:line-break/>th {<text:line-break/><text:s text:c="2"/>text-indent: 0px;<text:line-break/><text:s text:c="2"/>border-collapse: collapse;<text:line-break/><text:s text:c="2"/>background: #e8edfa;<text:line-break/><text:s text:c="2"/>border-bottom: 1px solid #fff;<text:line-break/><text:s text:c="2"/>color: #500;<text:line-break/><text:s text:c="2"/>font-weight: 700;<text:line-break/><text:s text:c="2"/>border-top: 0px solid transparent;<text:line-break/><text:s text:c="2"/>padding: 2px;<text:line-break/><text:s text:c="2"/>text-align:center;<text:line-break/>}<text:line-break/>td {<text:line-break/><text:s text:c="2"/>text-indent: 0px;<text:line-break/><text:s text:c="2"/>border-collapse: collapse;<text:line-break/><text:s text:c="2"/>background: #e8edff;<text:line-break/><text:s text:c="2"/>border-bottom: 1px solid #fff;<text:line-break/><text:s text:c="2"/>color: #500;<text:line-break/><text:s text:c="2"/>border-top: 0px solid transparent;<text:line-break/><text:s text:c="2"/>padding: 2px;<text:line-break/><text:s text:c="2"/>text-align:center;<text:line-break/>}<text:line-break/>tr:hover td {background: #eeddff;}<text:line-break/>tr{text-indent: 1px;}<text:line-break/>tr:<text:line-break/>&lt;/style&gt;<text:line-break/> <text:line-break/><text:span text:style-name="highlight_sy1">&lt;?</text:span><text:line-break/><text:span text:style-name="highlight_coMULTI">/* Проверка на соеденение с базой данных */</text:span>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kw1">else</text:span><text:line-break/><text:span text:style-name="highlight_br0">{</text:span><text:line-break/><text:tab/><text:span text:style-name="highlight_coMULTI">/* подготовка запроса на получение данных для последних двадцати сессий передачи */</text:span><text:line-break/><text:span text:style-name="highlight_re0">$query</text:span> <text:span text:style-name="highlight_sy0">=</text:span> <text:span text:style-name="highlight_st_h">'SELECT sd.Num as Num,sd.Type as Type,sd.Value as Value,li.Date as Date,li.uid as Unit <text:line-break/>FROM save_data sd <text:line-break/>INNER JOIN (<text:line-break/><text:tab/>SELECT Num_i as Num, Date, ul.uname as uid <text:line-break/><text:tab/>FROM info inf <text:line-break/><text:tab/>INNER JOIN (<text:line-break/><text:tab/><text:tab/>SELECT uNum,uName as uname FROM units_list) as ul<text:line-break/><text:tab/>ON inf.Prib_id = ul.uNum ORDER BY inf.Num_i DESC LIMIT 20) as li<text:line-break/>ON li.Num = sd.Num'</text:span><text:span text:style-name="highlight_sy0">;</text:span><text:line-break/><text:span text:style-name="highlight_coMULTI">/* Добавление к запросу фильтр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ilter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query</text:span> <text:span text:style-name="highlight_sy0">.=</text:span> <text:span text:style-name="highlight_st_h">' '</text:span><text:span text:style-name="highlight_sy0">.</text:span><text:span text:style-name="highlight_re0">$_GET</text:span><text:span text:style-name="highlight_br0">[</text:span><text:span text:style-name="highlight_st_h">'filter'</text:span><text:span text:style-name="highlight_br0">]</text:span><text:span text:style-name="highlight_sy0">;</text:span><text:line-break/><text:span text:style-name="highlight_br0">}</text:span><text:line-break/> <text:line-break/><text:span text:style-name="highlight_re0">$query</text:span> <text:span text:style-name="highlight_sy0">.=</text:span> <text:span text:style-name="highlight_st_h">'<text:s text:c="2"/>ORDER BY sd.Num ASC'</text:span><text:span text:style-name="highlight_sy0">;</text:span><text:line-break/><text:span text:style-name="highlight_coMULTI">/* выполнение запроса и формирование из результата массива, по которому будет построена таблица */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Wrong query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sy0">!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_mas</text:span><text:span text:style-name="highlight_sy0">,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a xlink:type="simple" xlink:href="http://www.php.net/rsort" text:style-name="Internet_20_link" text:visited-style-name="Visited_20_Internet_20_Link"><text:span text:style-name="highlight_kw3">rsort</text:span></text:a><text:span text:style-name="highlight_br0">(</text:span><text:span text:style-name="highlight_re0">$t_mas</text:span><text:span text:style-name="highlight_br0">)</text:span><text:span text:style-name="highlight_sy0">;</text:span><text:line-break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t_mas</text:span><text:span text:style-name="highlight_sy0">,</text:span> <text:span text:style-name="highlight_st0">"Unit"</text:span><text:span text:style-name="highlight_sy0">,</text:span><text:span text:style-name="highlight_st0">"Date"</text:span>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re0">$i</text:span> <text:span text:style-name="highlight_sy0">=</text:span> <text:span text:style-name="highlight_nu0">0</text:span><text:span text:style-name="highlight_sy0">;</text:span><text:line-break/><text:tab/><text:tab/><text:span text:style-name="highlight_re0">$ss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kw1">while</text:span><text:span text:style-name="highlight_br0">(</text:span><text:span text:style-name="highlight_re0">$inf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nob</text:span> <text:span text:style-name="highlight_sy0">=</text:span> <text:span text:style-name="highlight_re0">$inf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span text:style-name="highlight_kw1">if</text:span><text:span text:style-name="highlight_br0">(</text:span><text:span text:style-name="highlight_re0">$ss</text:span> <text:span text:style-name="highlight_sy0">!=</text:span> <text:span text:style-name="highlight_re0">$nob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<text:span text:style-name="highlight_sy0">++;</text:span><text:line-break/><text:tab/><text:tab/><text:tab/><text:tab/><text:span text:style-name="highlight_re0">$ss</text:span> <text:span text:style-name="highlight_sy0">=</text:span> <text:span text:style-name="highlight_re0">$nob</text:span><text:span text:style-name="highlight_sy0">;</text:span><text:line-break/><text:tab/><text:tab/><text:tab/><text:span text:style-name="highlight_br0">}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inf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Value'</text:span><text:span text:style-name="highlight_br0">]</text:span><text:span text:style-name="highlight_sy0">;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Unit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Unit'</text:span><text:span text:style-name="highlight_br0">]</text:span><text:span text:style-name="highlight_sy0">;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Date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span text:style-name="highlight_br0">}</text:span><text:line-break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 <text:line-break/><text:tab/><text:tab/><text:span text:style-name="highlight_re0">$title</text:span> <text:span text:style-name="highlight_sy0">.=</text:span> <text:span text:style-name="highlight_st_h">'&lt;thead&gt;&lt;tr&gt;'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span text:style-name="highlight_br0">{</text:span> <text:line-break/><text:tab/><text:tab/><text:tab/><text:span text:style-name="highlight_re0">$title</text:span> <text:span text:style-name="highlight_sy0">.=</text:span> <text:span text:style-name="highlight_st_h">'&lt;th&gt;'</text:span><text:span text:style-name="highlight_sy0">.</text:span><text:span text:style-name="highlight_re0">$t_mas</text:span><text:span text:style-name="highlight_br0">[</text:span><text:span text:style-name="highlight_re0">$i</text:span><text:span text:style-name="highlight_br0">]</text:span><text:span text:style-name="highlight_sy0">.</text:span><text:span text:style-name="highlight_st_h">'&lt;/th&gt;'</text:span><text:span text:style-name="highlight_sy0">;</text:span><text:line-break/><text:tab/><text:tab/><text:span text:style-name="highlight_br0">}</text:span><text:line-break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mass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max</text:span> <text:span text:style-name="highlight_sy0">.=</text:span> <text:span text:style-name="highlight_st_h">'&lt;tr&gt;'</text:span><text:span text:style-name="highlight_sy0">;</text:span><text:line-break/><text:tab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j</text:span>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max</text:span> <text:span text:style-name="highlight_sy0">.=</text:span> <text:span text:style-name="highlight_st_h">'&lt;td&gt;'</text:span><text:span text:style-name="highlight_sy0">.</text:span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j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tab/><text:span text:style-name="highlight_br0">}</text:span><text:line-break/><text:tab/><text:tab/><text:tab/><text:span text:style-name="highlight_re0">$max</text:span> <text:span text:style-name="highlight_sy0">.=</text:span> <text:span text:style-name="highlight_st_h">'&lt;/tr&gt;'</text:span><text:span text:style-name="highlight_sy0">;</text:span><text:line-break/><text:tab/><text:tab/><text:span text:style-name="highlight_br0">}</text:span> <text:line-break/><text:tab/><text:tab/><text:span text:style-name="highlight_re0">$list</text:span> <text:span text:style-name="highlight_sy0">=</text:span> <text:span text:style-name="highlight_re0">$title</text:span><text:span text:style-name="highlight_sy0">.</text:span><text:span text:style-name="highlight_st_h">'&lt;/tr&gt;&lt;/thead&gt;&lt;tbody&gt;'</text:span><text:span text:style-name="highlight_sy0">.</text:span><text:span text:style-name="highlight_re0">$max</text:span><text:span text:style-name="highlight_sy0">.</text:span><text:span text:style-name="highlight_st_h">'&lt;/tbody&gt;'</text:span><text:span text:style-name="highlight_sy0">;</text:span><text:line-break/><text:tab/><text:tab/><text:span text:style-name="highlight_kw1">echo</text:span> <text:span text:style-name="highlight_st_h">'&lt;table width="100%" style="font-size: 11px"&gt;'</text:span><text:span text:style-name="highlight_sy0">.</text:span><text:span text:style-name="highlight_re0">$list</text:span><text:span text:style-name="highlight_sy0">.</text:span><text:span text:style-name="highlight_st_h">'&lt;/table&gt;'</text:span><text:span text:style-name="highlight_sy0">;</text:span>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ome pag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dmin"</text:span>&gt;</text:span>Панель управления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conn.php"</text:span>&gt;</text:span>Дебаг-монитор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mainexport.html"</text:span>&gt;</text:span>Данные за интервал времени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Export page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-1">&lt;!-- jQuery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/core/lib/jquery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-1">&lt;!-- Script for moment lib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/core/lib/momen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-1">&lt;!--Load Script and Stylesheet for DATETIMEPICKER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core/lib/datetimepicker/jquery.simple-dtpicke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core/lib/datetimepicker/jquery.simple-dtpicker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tab/><text:span text:style-name="highlight_sc-1">&lt;!----&gt;</text:span><text:line-break/><text:tab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.hidden{<text:line-break/><text:tab/>visibility: hidden;<text:line-break/>}<text:line-break/> <text:line-break/><text:tab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zmnx"</text:span>&gt;</text:span><text:line-break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 Выберите как вы хотите получить результат 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how"</text:span> <text:span text:style-name="highlight_kw3">value</text:span><text:span text:style-name="highlight_sy0">=</text:span><text:span text:style-name="highlight_st0">"json"</text:span>&gt;</text:span>JSON лог-файл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how"</text:span> <text:span text:style-name="highlight_kw3">value</text:span><text:span text:style-name="highlight_sy0">=</text:span><text:span text:style-name="highlight_st0">"table"</text:span>&gt;</text:span>Таблица данных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jsonly"</text:span> <text:span text:style-name="highlight_kw3">class</text:span><text:span text:style-name="highlight_sy0">=</text:span><text:span text:style-name="highlight_st0">"hidden"</text:span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irstt"</text:span>&gt;</text:span>Выберите начало временного интервала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firstt"</text:span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firstt"</text:span> <text:span text:style-name="highlight_kw3">value</text:span><text:span text:style-name="highlight_sy0">=</text:span><text:span text:style-name="highlight_st0">" YYYY-MM-DD HH:mm 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secondt"</text:span>&gt;</text:span>Выберите конец временного интервала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econdt"</text:span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secondt"</text:span> <text:span text:style-name="highlight_kw3">value</text:span><text:span text:style-name="highlight_sy0">=</text:span><text:span text:style-name="highlight_st0">" YYYY-MM-DD HH:mm 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oint"</text:span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id</text:span><text:span text:style-name="highlight_sy0">=</text:span><text:span text:style-name="highlight_st0">"okey"</text:span> <text:span text:style-name="highlight_kw3">value</text:span><text:span text:style-name="highlight_sy0">=</text:span><text:span text:style-name="highlight_st0">"Принять"</text:span> <text:span text:style-name="highlight_kw3">onclick</text:span><text:span text:style-name="highlight_sy0">=</text:span><text:span text:style-name="highlight_st0">"event.preventDefault();getinfo();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outre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 <text:line-break/>function getinfo()<text:line-break/>{<text:line-break/><text:tab/>var fdate = document.getElementById('firstt').value + ':00';<text:line-break/><text:tab/>var sdate = document.getElementById('secondt').value + ':00';<text:line-break/><text:tab/>if((moment(fdate, 'YYYY-MM-DD HH:mm:ss',true).isValid()) <text:span text:style-name="highlight_sc1">&amp;&amp; (moment(sdate, 'YYYY-MM-DD HH:mm:ss',true).isValid()))</text:span><text:line-break/><text:span text:style-name="highlight_sc1"><text:tab/>{</text:span><text:line-break/> <text:line-break/><text:span text:style-name="highlight_sc1"><text:tab/><text:tab/>if($('#units').length &amp;&amp; $('#units').val() != '')</text:span><text:line-break/><text:span text:style-name="highlight_sc1"><text:tab/><text:tab/>{</text:span><text:line-break/><text:span text:style-name="highlight_sc1"><text:tab/><text:tab/><text:tab/>$.get('core/deb.php',{fdate: fdate,sdate: sdate, manualmode: '1',unitid: $('#units').val()},function(back){document.getElementById('outres').innerHTML=back;</text:span>});<text:line-break/><text:tab/><text:tab/><text:tab/>$('#outres').html('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Загрузка ..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');<text:line-break/><text:tab/><text:tab/>}<text:line-break/><text:tab/><text:tab/>else if(!($('#units').length))<text:line-break/><text:tab/><text:tab/>{<text:line-break/><text:tab/><text:tab/><text:tab/>$.get('core/deb.php',{fdate: fdate,sdate: sdate,fileback: '1'},function(back){document.getElementById('outres').innerHTML=back;});<text:line-break/><text:tab/><text:tab/><text:tab/>$('#outres').html('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Загрузка ..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');<text:line-break/><text:tab/><text:tab/>}<text:line-break/><text:tab/><text:tab/>else<text:line-break/><text:tab/><text:tab/>{<text:line-break/><text:tab/><text:tab/><text:tab/>alert("Выберите прибор.");<text:line-break/><text:tab/><text:tab/>}<text:line-break/><text:tab/>}<text:line-break/><text:tab/>else<text:line-break/><text:tab/>{<text:line-break/><text:tab/><text:tab/>alert("Заполните все поля корректно.");<text:line-break/><text:tab/>}<text:line-break/>}<text:line-break/> <text:line-break/>$(function(){<text:line-break/><text:tab/>$('#firstt').appendDtpicker({"locale": "ru","closeOnSelected": true,"autodateOnStart": false,"minuteInterval": 15, "dateFormat": "YYYY-MM-DD hh:mm"});<text:line-break/><text:tab/>$('#secondt').appendDtpicker({"locale": "ru","closeOnSelected": true,"autodateOnStart": false,"minuteInterval": 15, "dateFormat": "YYYY-MM-DD hh:mm"});<text:line-break/><text:tab/>var d = new Date();<text:line-break/><text:tab/>$('#secondt').change(function() {<text:line-break/><text:tab/><text:tab/>$('#firstt').appendDtpicker({<text:line-break/><text:tab/><text:tab/><text:tab/>maxDate: $('#secondt').val() // when the end time changes, update the maxDate on the start field<text:line-break/><text:tab/><text:tab/>});<text:line-break/><text:tab/>});<text:line-break/><text:tab/>$('#firstt').change(function() {<text:line-break/><text:tab/><text:tab/>$('#secondt').appendDtpicker({<text:line-break/><text:tab/><text:tab/><text:tab/>minDate: $('#firstt').val() // when the start time changes, update the minDate on the end field<text:line-break/><text:tab/><text:tab/>});<text:line-break/><text:tab/>});<text:line-break/><text:tab/>$("[name='how']").change(function() {<text:line-break/><text:tab/><text:tab/>if($('input[name=how]:checked').val() == 'table')<text:line-break/><text:tab/><text:tab/>{<text:line-break/><text:tab/><text:tab/><text:tab/>var inp = document.createElement('select');<text:line-break/><text:tab/><text:tab/><text:tab/>inp.id = 'units';<text:line-break/><text:tab/><text:tab/><text:tab/>//jsonly.insertBefore(inp, jsonly.okey);<text:line-break/><text:tab/><text:tab/><text:tab/>$(inp).insertBefore('#point');<text:line-break/><text:tab/><text:tab/><text:tab/>var url = 'core/backend.php';<text:line-break/><text:s text:c="8"/><text:tab/>$.get(url,"unitslist=1",function (result) {<text:line-break/><text:s text:c="20"/>$('#units').html('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"</text:span>&gt;</text:span> -- Выберите прибор -- 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'+result);<text:line-break/><text:s text:c="16"/>})<text:line-break/><text:tab/><text:tab/>}<text:line-break/><text:tab/><text:tab/>else { $('#units').remove(); }<text:line-break/><text:tab/><text:tab/>$('#jsonly').removeClass("hidden");<text:line-break/><text:tab/>});<text:line-break/><text:tab/>// trigger change event so datapickers get attached<text:line-break/><text:tab/>$('#secondt').trigger('change');<text:line-break/><text:tab/>$('#firstt').trigger('change')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Horizontal_20_Line"/>
      <text:h text:style-name="Heading_20_2" text:outline-level="2"><text:bookmark-start text:name="__RefHeading___каталог_export_4"/><text:bookmark-start text:name="каталог_export"/>Каталог export<text:bookmark-end text:name="__RefHeading___каталог_export_4"/><text:bookmark-end text:name="каталог_export"/></text:h>
      <text:p text:style-name="Text_20_body"><text:a xlink:type="simple" xlink:href="http://dokuwiki.mgul.ac.ru/dokuwiki/lib/exe/fetch.php?media=doc:1513:standart_book.xlsx" text:style-name="Internet_20_link" text:visited-style-name="Visited_20_Internet_20_Link">standart_book.xlsx</text:a></text:p>
      <text:h text:style-name="Heading_20_2" text:outline-level="2"><text:bookmark-start text:name="__RefHeading___каталог_core_5"/><text:bookmark-start text:name="каталог_core"/>Каталог core<text:bookmark-end text:name="__RefHeading___каталог_core_5"/><text:bookmark-end text:name="каталог_cor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1">&lt;?</text:span><text:line-break/><text:span text:style-name="highlight_re0">$str</text:span> <text:span text:style-name="highlight_sy0">=</text:span> <text:span text:style-name="highlight_re0">$_POST</text:span><text:span text:style-name="highlight_sy0">;</text:span>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inject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str</text:span><text:span text:style-name="highlight_sy0">,</text:span> <text:span text:style-name="highlight_st_h">';'</text:span><text:span text:style-name="highlight_br0">)</text:span><text:span text:style-name="highlight_br0">)</text:span><text:span text:style-name="highlight_sy0">;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re0">$user</text:span><text:span text:style-name="highlight_sy0">,</text:span> <text:span text:style-name="highlight_re0">$pass</text:span><text:span text:style-name="highlight_sy0">,</text:span><text:span text:style-name="highlight_st_h">'DB'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kw1">else</text:span><text:line-break/><text:span text:style-name="highlight_br0">{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mpty result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v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ind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te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test</text:span><text:span text:style-name="highlight_br0">[</text:span><text:span text:style-name="highlight_st_h">'Num'</text:span><text:span text:style-name="highlight_br0">]</text:span> <text:span text:style-name="highlight_sy0">!=</text:span> <text:span text:style-name="highlight_kw4">NULL</text:span><text:span text:style-name="highlight_br0">)</text:span><text:line-break/><text:tab/><text:tab/><text:span text:style-name="highlight_br0">{</text:span><text:line-break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if</text:span><text:span text:style-name="highlight_br0">(</text:span>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ind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re0">$i</text:span><text:span text:style-name="highlight_sy0">++;</text:span><text:line-break/><text:tab/><text:tab/><text:tab/><text:tab/><text:tab/><text:span text:style-name="highlight_re0">$ind</text:span> <text:span text:style-name="highlight_sy0">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st_h">'Session number'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kw1">else</text:span><text:line-break/><text:tab/><text:tab/><text:tab/><text:tab/><text:span text:style-name="highlight_br0">{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kw1">for</text:span><text:span text:style-name="highlight_br0">(</text:span><text:span text:style-name="highlight_re0">$n</text:span><text:span text:style-name="highlight_sy0">=</text:span><text:span text:style-name="highlight_nu0">0</text:span><text:span text:style-name="highlight_sy0">;</text:span> <text:span text:style-name="highlight_re0">$n</text:span> <text:span text:style-name="highlight_sy0">&lt;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n</text:span>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text</text:span> <text:span text:style-name="highlight_sy0">.=</text:span> <text:span text:style-name="highlight_re0">$t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re0">$cnt</text:span> <text:span text:style-name="highlight_sy0">=</text:span> <text:span text:style-name="highlight_nu0">1</text:span><text:span text:style-name="highlight_sy0">;</text:span><text:line-break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foreach</text:span> <text:span text:style-name="highlight_br0">(</text:span><text:span text:style-name="highlight_re0">$myrow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kw1">if</text:span><text:span text:style-name="highlight_br0">(</text:span><text:span text:style-name="highlight_re0">$cnt</text:span> <text:span text:style-name="highlight_sy0">=</text:span> <text:span text:style-name="highlight_nu0">1</text:span><text:span text:style-name="highlight_br0">)</text:span><text:span text:style-name="highlight_br0">{</text:span><text:span text:style-name="highlight_re0">$title</text:span> <text:span text:style-name="highlight_sy0">.=</text:span> <text:span text:style-name="highlight_re0">$key</text:span><text:span text:style-name="highlight_sy0">.</text:span><text:span text:style-name="highlight_st_h">';'</text:span><text:span text:style-name="highlight_sy0">;</text:span><text:span text:style-name="highlight_br0">}</text:span><text:line-break/><text:tab/><text:tab/><text:tab/><text:tab/><text:tab/><text:span text:style-name="highlight_re0">$v_string</text:span> <text:span text:style-name="highlight_sy0">.=</text:span> <text:span text:style-name="highlight_re0">$value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re0">$v_string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;</text:span><text:line-break/><text:tab/><text:tab/><text:tab/><text:span text:style-name="highlight_br0">}</text:span><text:line-break/><text:tab/><text:tab/><text:tab/><text:span text:style-name="highlight_re0">$text</text:span> <text:span text:style-name="highlight_sy0">=</text:span> <text:span text:style-name="highlight_re0">$title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string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re0">$text</text:span><text:span text:style-name="highlight_sy0">;</text:span> 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1">&lt;?</text:span><text:line-break/><text:span text:style-name="highlight_kw1">require_once</text:span> <text:span text:style-name="highlight_st_h">'baseinfo.php'</text:span><text:span text:style-name="highlight_sy0">;</text:span><text:line-break/> <text:line-break/><text:span text:style-name="highlight_coMULTI">/* получение параметров для устройства с переданным ID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now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id</text:span> <text:span text:style-name="highlight_sy0">=</text:span> <text:span text:style-name="highlight_re0">$_GET</text:span><text:span text:style-name="highlight_br0">[</text:span><text:span text:style-name="highlight_st_h">'unitnow'</text:span><text:span text:style-name="highlight_br0">]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DISTINCT `Type` FROM `save_data` sd INNER JOIN (SELECT `Num_i` FROM `info` WHERE `Prib_id` = <text:span text:style-name="highlight_es4">$id</text:span> ORDER BY `Num_i` DESC LIMIT 1) inf ON inf.Num_i = sd.Num WHERE (`Type` NOT LIKE 'system_%') AND (`Type` NOT LIKE '%addr')"</text:span><text:span text:style-name="highlight_br0">)</text:span><text:span text:style-name="highlight_sy0">;</text:span><text:line-break/><text:tab/><text:span text:style-name="highlight_kw1">if</text:span><text:span text:style-name="highlight_br0">(</text:span><text:a xlink:type="simple" xlink:href="http://www.php.net/mysqli_num_rows" text:style-name="Internet_20_link" text:visited-style-name="Visited_20_Internet_20_Link"><text:span text:style-name="highlight_kw3">mysqli_num_rows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'</text:span><text:span text:style-name="highlight_sy0">=&gt;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back'</text:span><text:span text:style-name="highlight_sy0">=&gt;</text:span><text:span text:style-name="highlight_st_h">'success'</text:span><text:span text:style-name="highlight_sy0">,</text:span><text:span text:style-name="highlight_st_h">'sens'</text:span><text:span text:style-name="highlight_sy0">=&gt;</text:span><text:span text:style-name="highlight_re0">$buff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back'</text:span><text:span text:style-name="highlight_sy0">=&gt;</text:span><text:span text:style-name="highlight_st_h">'error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rint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away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получение списка устройст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slis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um,uName,Serial FROM units_list"</text:span><text:span text:style-name="highlight_br0">)</text:span><text:span text:style-name="highlight_sy0">;</text:span><text:line-break/><text:tab/><text:span text:style-name="highlight_kw1">while</text:span><text:span text:style-name="highlight_br0">(</text:span><text:span text:style-name="highlight_re0">$rows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back</text:span> <text:span text:style-name="highlight_sy0">.=</text:span> <text:span text:style-name="highlight_st_h">'&lt;option value="'</text:span><text:span text:style-name="highlight_sy0">.</text:span><text:span text:style-name="highlight_re0">$rows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_h">'"&gt;'</text:span><text:span text:style-name="highlight_sy0">.</text:span><text:span text:style-name="highlight_re0">$rows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 ('</text:span><text:span text:style-name="highlight_sy0">.</text:span><text:span text:style-name="highlight_re0">$rows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&lt;/option&gt;'</text:span><text:span text:style-name="highlight_sy0">;</text:span><text:line-break/><text:tab/><text:span text:style-name="highlight_br0">}</text:span><text:line-break/><text:tab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back</text:span><text:span text:style-name="highlight_br0">)</text:span><text:span text:style-name="highlight_sy0">;</text:span><text:line-break/><text:span text:style-name="highlight_br0">}</text:span><text:line-break/><text:span text:style-name="highlight_coMULTI">/* изменение данных о адресе датчик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ate'</text:span><text:span text:style-name="highlight_br0">]</text:span><text:span text:style-name="highlight_br0">)</text:span><text:span text:style-name="highlight_br0">)</text:span><text:line-break/><text:span text:style-name="highlight_br0">{</text:span><text:line-break/> <text:tab/><text:span text:style-name="highlight_re0">$upd</text:span> <text:span text:style-name="highlight_sy0">=</text:span> <text:span text:style-name="highlight_re0">$_POST</text:span><text:span text:style-name="highlight_br0">[</text:span><text:span text:style-name="highlight_st_h">'update'</text:span><text:span text:style-name="highlight_br0">]</text:span><text:span text:style-name="highlight_sy0">;</text:span><text:line-break/> <text:tab/><text:span text:style-name="highlight_re0">$str</text:span> <text:span text:style-name="highlight_sy0">=</text:span> <text:span text:style-name="highlight_st_h">''</text:span><text:span text:style-name="highlight_sy0">;</text:span><text:line-break/> <text:tab/><text:span text:style-name="highlight_kw1">foreach</text:span> <text:span text:style-name="highlight_br0">(</text:span><text:span text:style-name="highlight_re0">$upd</text:span> <text:span text:style-name="highlight_kw1">as</text:span> <text:span text:style-name="highlight_re0">$headkey</text:span> <text:span text:style-name="highlight_sy0">=&gt;</text:span> <text:span text:style-name="highlight_re0">$headvalue</text:span><text:span text:style-name="highlight_br0">)</text:span> <text:line-break/> <text:tab/><text:span text:style-name="highlight_br0">{</text:span><text:line-break/> <text:tab/><text:tab/><text:span text:style-name="highlight_re0">$str</text:span> <text:span text:style-name="highlight_sy0">=</text:span> <text:span text:style-name="highlight_st0">"UPDATE `Production`.`sensors_adr` SET `"</text:span><text:span text:style-name="highlight_sy0">.</text:span><text:span text:style-name="highlight_re0">$headvalue</text:span><text:span text:style-name="highlight_br0">[</text:span><text:span text:style-name="highlight_nu0">1</text:span><text:span text:style-name="highlight_br0">]</text:span><text:span text:style-name="highlight_sy0">.</text:span><text:span text:style-name="highlight_st0">"`='"</text:span><text:span text:style-name="highlight_sy0">.</text:span><text:span text:style-name="highlight_re0">$headvalue</text:span><text:span text:style-name="highlight_br0">[</text:span><text:span text:style-name="highlight_nu0">2</text:span><text:span text:style-name="highlight_br0">]</text:span><text:span text:style-name="highlight_sy0">.</text:span><text:span text:style-name="highlight_st0">"' WHERE id="</text:span><text:span text:style-name="highlight_sy0">.</text:span><text:span text:style-name="highlight_re0">$headvalue</text:span><text:span text:style-name="highlight_br0">[</text:span><text:span text:style-name="highlight_nu0">0</text:span><text:span text:style-name="highlight_br0">]</text:span><text:span text:style-name="highlight_sy0">;</text:span><text:line-break/> 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str</text:span>"</text:span><text:span text:style-name="highlight_br0">)</text:span><text:span text:style-name="highlight_sy0">;</text:span><text:line-break/> <text:tab/><text:span text:style-name="highlight_br0">}</text:span><text:tab/><text:line-break/><text:span text:style-name="highlight_br0">}</text:span><text:line-break/><text:span text:style-name="highlight_coMULTI">/* внесение нового датчика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nser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ins</text:span> <text:span text:style-name="highlight_sy0">=</text:span> <text:span text:style-name="highlight_re0">$_POST</text:span><text:span text:style-name="highlight_br0">[</text:span><text:span text:style-name="highlight_st_h">'insert'</text:span><text:span text:style-name="highlight_br0">]</text:span><text:span text:style-name="highlight_sy0">;</text:span><text:line-break/><text:tab/><text:span text:style-name="highlight_re0">$columns</text:span> <text:span text:style-name="highlight_sy0">=</text:span> <text:span text:style-name="highlight_st_h">'`timestamp`,'</text:span><text:span text:style-name="highlight_sy0">;</text:span><text:line-break/><text:tab/><text:span text:style-name="highlight_re0">$values</text:span> <text:span text:style-name="highlight_sy0">=</text:span> <text:span text:style-name="highlight_st_h">'NOW(),'</text:span><text:span text:style-name="highlight_sy0">;</text:span><text:line-break/><text:tab/><text:span text:style-name="highlight_kw1">foreach</text:span> <text:span text:style-name="highlight_br0">(</text:span><text:span text:style-name="highlight_re0">$ins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span text:style-name="highlight_br0">{</text:span><text:line-break/><text:tab/><text:tab/><text:span text:style-name="highlight_re0">$columns</text:span> <text:span text:style-name="highlight_sy0">.=</text:span> <text:span text:style-name="highlight_st_h">'`'</text:span><text:span text:style-name="highlight_sy0">.</text:span><text:span text:style-name="highlight_re0">$value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`,'</text:span><text:span text:style-name="highlight_sy0">;</text:span><text:line-break/><text:tab/><text:tab/><text:span text:style-name="highlight_re0">$values</text:span> <text:span text:style-name="highlight_sy0">.=</text:span> <text:span text:style-name="highlight_st0">"'"</text:span><text:span text:style-name="highlight_sy0">.</text:span><text:span text:style-name="highlight_re0">$value</text:span><text:span text:style-name="highlight_br0">[</text:span><text:span text:style-name="highlight_nu0">1</text:span><text:span text:style-name="highlight_br0">]</text:span><text:span text:style-name="highlight_sy0">.</text:span><text:span text:style-name="highlight_st0">"',"</text:span><text:span text:style-name="highlight_sy0">;</text:span><text:line-break/><text:tab/><text:span text:style-name="highlight_br0">}</text:span><text:line-break/><text:tab/><text:span text:style-name="highlight_re0">$str</text:span> <text:span text:style-name="highlight_sy0">=</text:span> <text:span text:style-name="highlight_st0">"INSERT INTO `Production`.`sensors_adr` (<text:span text:style-name="highlight_es4">$columns</text:span>) VALUES (<text:span text:style-name="highlight_es4">$values</text:span>)"</text:span><text:span text:style-name="highlight_sy0">;</text:span><text:line-break/><text:tab/><text:span text:style-name="highlight_re0">$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)'</text:span><text:span text:style-name="highlight_sy0">,</text:span> <text:span text:style-name="highlight_st_h">')'</text:span><text:span text:style-name="highlight_sy0">,</text:span> <text:span text:style-name="highlight_re0">$str</text:span><text:span text:style-name="highlight_br0">)</text:span><text:span text:style-name="highlight_sy0">;</text:span><text:line-break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str</text:span>"</text:span><text:span text:style-name="highlight_br0">)</text:span><text:span text:style-name="highlight_sy0">;</text:span><text:line-break/><text:span text:style-name="highlight_br0">}</text:span><text:line-break/><text:span text:style-name="highlight_coMULTI">/* проверка наличие параметра адреса датчика и его значения в передаваемых устройством данных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_addr_exis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unit</text:span> <text:span text:style-name="highlight_sy0">=</text:span> <text:span text:style-name="highlight_re0">$_GET</text:span><text:span text:style-name="highlight_br0">[</text:span><text:span text:style-name="highlight_st_h">'unit_addr_exist'</text:span><text:span text:style-name="highlight_br0">]</text:span><text:span text:style-name="highlight_sy0">;</text:span><text:line-break/><text:tab/><text:span text:style-name="highlight_re0">$result_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text</text:span> <text:span text:style-name="highlight_sy0">=</text:span> <text:span text:style-name="highlight_st0">"SELECT `sd`.`Num`,`sd`.`type`,`sd`.`value` FROM `Production`.`save_data` as `sd` INNER JOIN (SELECT `Num_i` FROM `Production`.`info` WHERE `Prib_id`='<text:span text:style-name="highlight_es4">$unit</text:span>' ORDER BY `Num_i` DESC LIMIT 1) inf<text:s text:c="2"/>ON `sd`.`Num` = `inf`.`Num_i` WHERE `sd`.`Type` LIKE '%addr'"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tex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result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result_array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Type'</text:span><text:span text:style-name="highlight_sy0">=&gt;</text:span>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_addr'</text:span><text:span text:style-name="highlight_sy0">,</text:span><text:span text:style-name="highlight_st_h">''</text:span><text:span text:style-name="highlight_sy0">,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,</text:span><text:span text:style-name="highlight_st_h">'Val'</text:span><text:span text:style-name="highlight_sy0">=&gt;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rror'</text:span><text:span text:style-name="highlight_sy0">=&gt;</text:span><text:span text:style-name="highlight_st_h">'false'</text:span><text:span text:style-name="highlight_sy0">,</text:span><text:span text:style-name="highlight_st_h">'data'</text:span><text:span text:style-name="highlight_sy0">=&gt;</text:span><text:span text:style-name="highlight_re0">$result_array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rror'</text:span><text:span text:style-name="highlight_sy0">=&gt;</text:span><text:span text:style-name="highlight_st_h">'true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away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1">&lt;?</text:span> 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login'</text:span><text:span text:style-name="highlight_sy0">,</text:span><text:span text:style-name="highlight_st_h">'pass'</text:span><text:span text:style-name="highlight_sy0">,</text:span><text:span text:style-name="highlight_st_h">'DB'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y1">&lt;?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memory_limit'</text:span><text:span text:style-name="highlight_sy0">,</text:span> <text:span text:style-name="highlight_st_h">'512M'</text:span><text:span text:style-name="highlight_br0">)</text:span><text:span text:style-name="highlight_sy0">;</text:span> <text:span text:style-name="highlight_co1">// изменение лимита памяти для скрипта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 <text:line-break/><text:span text:style-name="highlight_kw1">require_once</text:span> <text:span text:style-name="highlight_st_h">'baseinfo.php'</text:span><text:span text:style-name="highlight_sy0">;</text:span> <text:span text:style-name="highlight_co1">// подключение файла хранящем информацию о соединение с базой данных</text:span><text:line-break/> <text:line-break/><text:span text:style-name="highlight_coMULTI">/* функция формирование результатов калибровки в массив */</text:span><text:line-break/><text:span text:style-name="highlight_kw2">function</text:span> finish<text:span text:style-name="highlight_br0">(</text:span><text:span text:style-name="highlight_re0">$mysqli</text:span><text:span text:style-name="highlight_sy0">,</text:span><text:span text:style-name="highlight_re0">$qur</text:span><text:span text:style-name="highlight_br0">)</text:span><text:line-break/><text:span text:style-name="highlight_br0">{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r</text:span>"</text:span><text:span text:style-name="highlight_br0">)</text:span><text:span text:style-name="highlight_sy0">;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re0">$mas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al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span text:style-name="highlight_re0">$n</text:span> <text:span text:style-name="highlight_sy0">=</text:span> <text:span text:style-name="highlight_sy0">-</text:span><text:span text:style-name="highlight_nu0">1</text:span><text:span text:style-name="highlight_sy0">;</text:span><text:line-break/><text:tab/><text:span text:style-name="highlight_re0">$searchindex</text:span> <text:span text:style-name="highlight_sy0">=</text:span> <text:span text:style-name="highlight_nu0">0</text:span><text:span text:style-name="highlight_sy0">;</text:span><text:line-break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search</text:span> <text:span text:style-name="highlight_sy0">=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,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;</text:span><text:line-break/><text:tab/><text:tab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mass</text:span><text:span text:style-name="highlight_br0">[</text:span><text:span text:style-name="highlight_re0">$search</text:span><text:span text:style-name="highlight_br0">]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i</text:span> <text:span text:style-name="highlight_sy0">=</text:span> <text:span text:style-name="highlight_re0">$mass</text:span><text:span text:style-name="highlight_br0">[</text:span><text:span text:style-name="highlight_re0">$search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sy0">++</text:span><text:span text:style-name="highlight_re0">$n</text:span><text:span text:style-name="highlight_sy0">;</text:span><text:line-break/><text:tab/><text:tab/><text:tab/><text:span text:style-name="highlight_re0">$i</text:span> <text:span text:style-name="highlight_sy0">=</text:span> <text:span text:style-name="highlight_re0">$n</text:span><text:span text:style-name="highlight_sy0">;</text:span><text:line-break/><text:tab/><text:tab/><text:tab/><text:span text:style-name="highlight_re0">$mass</text:span><text:span text:style-name="highlight_br0">[</text:span><text:span text:style-name="highlight_re0">$search</text:span><text:span text:style-name="highlight_br0">]</text:span> <text:span text:style-name="highlight_sy0">=</text:span> <text:span text:style-name="highlight_re0">$i</text:span><text:span text:style-name="highlight_sy0">;</text:span><text:line-break/><text:tab/><text:tab/><text:span text:style-name="highlight_br0">}</text:span><text:line-break/> <text:line-break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uName'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;</text:span><text:line-break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rial'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serial'</text:span><text:span text:style-name="highlight_br0">]</text:span><text:span text:style-name="highlight_sy0">;</text:span><text:line-break/><text:tab/><text:tab/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datetime'</text:span><text:span text:style-name="highlight_sy0">=&gt;</text:span><text:span text:style-name="highlight_re0">$row</text:span><text:span text:style-name="highlight_br0">[</text:span><text:span text:style-name="highlight_st_h">'timestamp'</text:span><text:span text:style-name="highlight_br0">]</text:span><text:span text:style-name="highlight_sy0">,</text:span><text:span text:style-name="highlight_st_h">'data'</text:span><text:span text:style-name="highlight_sy0">=&gt;</text:span>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row</text:span><text:span text:style-name="highlight_br0">[</text:span><text:span text:style-name="highlight_st_h">'ratio'</text:span><text:span text:style-name="highlight_br0">]</text:span><text:span text:style-name="highlight_sy0">,</text:span><text:span text:style-name="highlight_kw4">false</text:span><text:span text:style-name="highlight_br0">)</text:span><text:span text:style-name="highlight_br0">]</text:span><text:span text:style-name="highlight_sy0">;</text:span><text:line-break/><text:tab/><text:tab/><text:span text:style-name="highlight_re0">$searchindex</text:span> <text:span text:style-name="highlight_sy0">=</text:span> 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 array_column<text:span text:style-name="highlight_br0">(</text:span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sy0">,</text:span><text:span text:style-name="highlight_st_h">'sensor'</text:span><text:span text:style-name="highlight_br0">)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br0">(</text:span><text:span text:style-name="highlight_kw4">false</text:span> <text:span text:style-name="highlight_sy0">!==</text:span> <text:span text:style-name="highlight_re0">$searchindex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searchindex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br0">[</text:span><text:span text:style-name="highlight_re0">$searchindex</text:span><text:span text:style-name="highlight_br0">]</text:span> <text:span text:style-name="highlight_sy0">=</text:span> <text:span text:style-name="highlight_br0">[</text:span><text:span text:style-name="highlight_st_h">'sensor'</text:span><text:span text:style-name="highlight_sy0">=&gt;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<text:span text:style-name="highlight_st_h">'calibr'</text:span><text:span text:style-name="highlight_sy0">=&gt;</text:span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sensor'</text:span><text:span text:style-name="highlight_sy0">=&gt;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<text:span text:style-name="highlight_st_h">'calibr'</text:span><text:span text:style-name="highlight_sy0">=&gt;</text:span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 <text:line-break/><text:tab/><text:tab/><text:span text:style-name="highlight_co1">//$buff[$i]['sensors'][] = ['sensor'=&gt;$row['sensor'],'calibr'=&gt;['datetime'=&gt;$row['timestamp'],'data'=&gt;json_decode($row['ratio'],false)]];</text:span><text:line-break/><text:tab/><text:span text:style-name="highlight_br0">}</text:span><text:line-break/><text:tab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buff</text:span><text:span text:style-name="highlight_sy0">,</text:span>JSON_UNESCAPED_UNICODE<text:span text:style-name="highlight_br0">)</text:span><text:span text:style-name="highlight_sy0">;</text:span><text:line-break/><text:span text:style-name="highlight_br0">}</text:span><text:line-break/><text:span text:style-name="highlight_coMULTI">/* --------------------------------------------------- */</text:span><text:line-break/><text:span text:style-name="highlight_coMULTI">/* Данные калибровки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calibration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line</text:span> <text:span text:style-name="highlight_sy0">=</text:span> <text:span text:style-name="highlight_st_h">'SELECT mu.sensor,mu.timestamp,mu.ratio,li.uname as uName,li.Serial as serial FROM multiplier as mu INNER JOIN (SELECT uNum,uName as uname,Serial<text:s text:c="2"/>from units_list) as li ON li.uNum = mu.unit'</text:span><text:span text:style-name="highlight_sy0">;</text:span><text:line-break/><text:tab/><text:span text:style-name="highlight_kw1">switch</text:span> <text:span text:style-name="highlight_br0">(</text:span><text:span text:style-name="highlight_re0">$_GET</text:span><text:span text:style-name="highlight_br0">[</text:span><text:span text:style-name="highlight_st_h">'calibration'</text:span><text:span text:style-name="highlight_br0">]</text:span><text:span text:style-name="highlight_br0">)</text:span> <text:line-break/><text:tab/><text:span text:style-name="highlight_br0">{</text:span><text:line-break/><text:tab/><text:tab/><text:span text:style-name="highlight_kw1">case</text:span> <text:span text:style-name="highlight_st_h">'full'</text:span><text:span text:style-name="highlight_sy0">:</text:span> <text:span text:style-name="highlight_co1">// все данные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filtid'</text:span><text:span text:style-name="highlight_sy0">:</text:span> <text:span text:style-name="highlight_co1">// данные устройства с указанным id</text:span><text:line-break/><text:tab/><text:tab/><text:tab/><text:span text:style-name="highlight_re0">$line</text:span> <text:span text:style-name="highlight_sy0">.=</text:span> <text:span text:style-name="highlight_st_h">' WHERE mu.unit='</text:span><text:span text:style-name="highlight_sy0">.</text:span><text:span text:style-name="highlight_re0">$_GET</text:span><text:span text:style-name="highlight_br0">[</text:span><text:span text:style-name="highlight_st_h">'id'</text:span><text:span text:style-name="highlight_br0">]</text:span><text:span text:style-name="highlight_sy0">;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<text:tab/>finish<text:span text:style-name="highlight_br0">(</text:span><text:span text:style-name="highlight_re0">$mysqli</text:span><text:span text:style-name="highlight_sy0">,</text:span><text:span text:style-name="highlight_re0">$line</text:span><text:span text:style-name="highlight_br0">)</text:span><text:span text:style-name="highlight_sy0">;</text:span><text:line-break/><text:span text:style-name="highlight_br0">}</text:span><text:line-break/><text:span text:style-name="highlight_coMULTI">/* --------------------------------------------------- */</text:span><text:line-break/><text:span text:style-name="highlight_coMULTI">/* Данные за интервал времени */</text:span><text:line-break/> <text:line-break/>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manualmode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return</text:span> <text:span text:style-name="highlight_sy0">=</text:span> <text:span text:style-name="highlight_st_h">''</text:span><text:span text:style-name="highlight_sy0">;</text:span><text:line-break/><text:tab/><text:span text:style-name="highlight_re0">$infile</text:span> <text:span text:style-name="highlight_sy0">=</text:span> <text:span text:style-name="highlight_st_h">''</text:span><text:span text:style-name="highlight_sy0">;</text:span><text:line-break/><text:tab/><text:span text:style-name="highlight_re0">$t_ma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mas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switch</text:span><text:span text:style-name="highlight_br0">(</text:span><text:span text:style-name="highlight_re0">$_GET</text:span><text:span text:style-name="highlight_br0">[</text:span><text:span text:style-name="highlight_st_h">'manualmode'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case</text:span> <text:span text:style-name="highlight_nu0">1</text:span><text:span text:style-name="highlight_sy0">:</text:span><text:line-break/><text:tab/><text:tab/><text:tab/><text:span text:style-name="highlight_kw1">if</text:span>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s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id'</text:span><text:span text:style-name="highlight_br0">]</text:span><text:span text:style-name="highlight_br0">)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fdate</text:span> <text:span text:style-name="highlight_sy0">=</text:span> <text:span text:style-name="highlight_re0">$_GET</text:span><text:span text:style-name="highlight_br0">[</text:span><text:span text:style-name="highlight_st_h">'fdate'</text:span><text:span text:style-name="highlight_br0">]</text:span><text:span text:style-name="highlight_sy0">;</text:span><text:line-break/><text:tab/><text:tab/><text:tab/><text:tab/><text:span text:style-name="highlight_re0">$sdate</text:span> <text:span text:style-name="highlight_sy0">=</text:span> <text:span text:style-name="highlight_re0">$_GET</text:span><text:span text:style-name="highlight_br0">[</text:span><text:span text:style-name="highlight_st_h">'sdate'</text:span><text:span text:style-name="highlight_br0">]</text:span><text:span text:style-name="highlight_sy0">;</text:span><text:line-break/><text:tab/><text:tab/><text:tab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s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s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-m-d H:i:s"</text:span><text:span text:style-name="highlight_br0">)</text:span><text:span text:style-name="highlight_sy0">;</text:span> <text:span text:style-name="highlight_kw1">endif</text:span><text:span text:style-name="highlight_sy0">;</text:span><text:line-break/><text:tab/><text:tab/><text:tab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fdate</text:span><text:span text:style-name="highlight_br0">)</text:span><text:span text:style-name="highlight_sy0">&l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_h">'2019-01-24 17:31:43'</text:span><text:span text:style-name="highlight_br0">)</text:span><text:span text:style-name="highlight_br0">)</text:span><text:span text:style-name="highlight_sy0">:</text:span> <text:span text:style-name="highlight_re0">$fdate</text:span> <text:span text:style-name="highlight_sy0">=</text:span> <text:span text:style-name="highlight_st_h">'2019-01-24 17:31:43'</text:span><text:span text:style-name="highlight_sy0">;</text:span> <text:span text:style-name="highlight_kw1">endif</text:span><text:span text:style-name="highlight_sy0">;</text:span><text:line-break/><text:tab/><text:tab/><text:tab/><text:tab/><text:span text:style-name="highlight_re0">$unit</text:span> <text:span text:style-name="highlight_sy0">=</text:span> <text:span text:style-name="highlight_re0">$_GET</text:span><text:span text:style-name="highlight_br0">[</text:span><text:span text:style-name="highlight_st_h">'unitid'</text:span><text:span text:style-name="highlight_br0">]</text:span><text:span text:style-name="highlight_sy0">;</text:span><text:line-break/><text:tab/><text:tab/><text:tab/><text:tab/><text:span text:style-name="highlight_re0">$lis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DISTINCT Type FROM save_data sd INNER JOIN (SELECT Num_i from info WHERE `Date` BETWEEN '<text:span text:style-name="highlight_es4">$fdate</text:span>' AND '<text:span text:style-name="highlight_es4">$sdate</text:span>' AND Prib_id = <text:span text:style-name="highlight_es4">$unit</text:span>) inf ON sd.Num = inf.Num_i WHERE (`Type` NOT LIKE 'system_%')"</text:span><text:span text:style-name="highlight_br0">)</text:span><text:span text:style-name="highlight_sy0">;</text:span><text:line-break/><text:tab/><text:tab/><text:tab/><text:tab/><text:span text:style-name="highlight_re0">$abou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ame,Serial FROM units_list WHERE uNum = <text:span text:style-name="highlight_es4">$unit</text:span>"</text:span><text:span text:style-name="highlight_br0">)</text:span><text:span text:style-name="highlight_br0">)</text:span><text:span text:style-name="highlight_sy0">;</text:span><text:line-break/><text:tab/><text:tab/><text:tab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line-break/><text:tab/><text:tab/><text:tab/><text:tab/>SELECT sd.Type as Type,sd.Value as Value,li.Date as Date<text:line-break/><text:tab/><text:tab/><text:tab/><text:tab/>FROM `save_data` as sd <text:line-break/><text:tab/><text:tab/><text:tab/><text:tab/>INNER JOIN (<text:line-break/><text:tab/><text:tab/><text:tab/><text:tab/><text:tab/>SELECT `Date`,`Num_i`<text:line-break/><text:tab/><text:tab/><text:tab/><text:tab/><text:tab/>FROM `info`<text:line-break/><text:tab/><text:tab/><text:tab/><text:tab/><text:tab/>WHERE (`Date` BETWEEN '<text:span text:style-name="highlight_es4">$fdate</text:span>' AND '<text:span text:style-name="highlight_es4">$sdate</text:span>') AND (Prib_id = <text:span text:style-name="highlight_es4">$unit</text:span>)<text:line-break/><text:tab/><text:tab/><text:tab/><text:tab/><text:tab/>) as li<text:line-break/><text:tab/><text:tab/><text:tab/><text:tab/>ON sd.Num = li.Num_i <text:line-break/><text:tab/><text:tab/><text:tab/><text:tab/>WHERE (`Type` NOT LIKE 'system_%')"</text:span><text:span text:style-name="highlight_sy0">,</text:span><text:a xlink:type="simple" xlink:href="http://www.php.net/mysqli_use_result" text:style-name="Internet_20_link" text:visited-style-name="Visited_20_Internet_20_Link"><text:span text:style-name="highlight_kw3">MYSQLI_USE_RESULT</text:span></text:a><text:span text:style-name="highlight_br0">)</text:span><text:span text:style-name="highlight_sy0">;</text:span><text:line-break/> <text:line-break/><text:tab/><text:tab/><text:tab/><text:tab/><text:span text:style-name="highlight_re0">$makeat</text:span> <text:span text:style-name="highlight_sy0">=</text:span> <text:span text:style-name="highlight_st_h">'../export/last_export.csv'</text:span><text:span text:style-name="highlight_sy0">;</text:span><text:line-break/><text:tab/><text:tab/><text:tab/><text:tab/><text:span text:style-name="highlight_re0">$fd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akeat</text:span><text:span text:style-name="highlight_sy0">,</text:span> <text:span text:style-name="highlight_st_h">'w'</text:span><text:span text:style-name="highlight_br0">)</text:span><text:span text:style-name="highlight_sy0">;</text:span><text:line-break/><text:tab/><text:tab/><text:tab/><text:tab/><text:span text:style-name="highlight_re0">$infile</text:span> <text:span text:style-name="highlight_sy0">=</text:span> <text:span text:style-name="highlight_st_h">'Прибор: ;'</text:span><text:span text:style-name="highlight_sy0">.</text:span><text:span text:style-name="highlight_re0">$abou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 ('</text:span><text:span text:style-name="highlight_sy0">.</text:span><text:span text:style-name="highlight_re0">$abou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; ; Интервал: ;'</text:span><text:span text:style-name="highlight_sy0">.</text:span><text:span text:style-name="highlight_re0">$fdate</text:span><text:span text:style-name="highlight_sy0">.</text:span><text:span text:style-name="highlight_st_h">'; / ;'</text:span><text:span text:style-name="highlight_sy0">.</text:span><text:span text:style-name="highlight_re0">$sdate</text:span><text:span text:style-name="highlight_sy0">.</text:span><text:span text:style-name="highlight_st0">";<text:span text:style-name="highlight_es1">\n</text:span>"</text:span><text:span text:style-name="highlight_sy0">;</text:span>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<text:span text:style-name="highlight_re0">$infile</text:span><text:span text:style-name="highlight_br0">)</text:span><text:span text:style-name="highlight_br0">)</text:span><text:span text:style-name="highlight_sy0">;</text:span><text:line-break/> <text:line-break/><text:tab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list</text:span><text:span text:style-name="highlight_sy0">,</text:span>MYSQLI_ASSOC<text:span text:style-name="highlight_br0">)</text:span><text:span text:style-name="highlight_br0">)</text:span> <text:span text:style-name="highlight_co1">// составление массива заголовков</text:span><text:line-break/><text:tab/><text:tab/><text:tab/><text:tab/><text:span text:style-name="highlight_br0">{</text:span><text:line-break/><text:tab/><text:tab/><text:tab/><text:tab/><text:tab/><text:span text:style-name="highlight_kw1">if</text:span><text:span text:style-name="highlight_br0">(</text:span><text:span text:style-name="highlight_sy0">!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_mas</text:span><text:span text:style-name="highlight_sy0">,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tab/><text:a xlink:type="simple" xlink:href="http://www.php.net/rsort" text:style-name="Internet_20_link" text:visited-style-name="Visited_20_Internet_20_Link"><text:span text:style-name="highlight_kw3">rsort</text:span></text:a><text:span text:style-name="highlight_br0">(</text:span><text:span text:style-name="highlight_re0">$t_mas</text:span><text:span text:style-name="highlight_br0">)</text:span><text:span text:style-name="highlight_sy0">;</text:span><text:line-break/><text:tab/><text:tab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t_mas</text:span><text:span text:style-name="highlight_sy0">,</text:span><text:span text:style-name="highlight_st0">"Date"</text:span><text:span text:style-name="highlight_br0">)</text:span><text:span text:style-name="highlight_sy0">;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tab/><text:tab/><text:span text:style-name="highlight_br0">{</text:span> <text:line-break/><text:tab/><text:tab/><text:tab/><text:tab/><text:tab/><text:span text:style-name="highlight_re0">$infile</text:span> <text:span text:style-name="highlight_sy0">.=</text:span> <text:span text:style-name="highlight_re0">$t_mas</text:span><text:span text:style-name="highlight_br0">[</text:span><text:span text:style-name="highlight_re0">$i</text:span><text:span text:style-name="highlight_br0">]</text:span><text:span text:style-name="highlight_sy0">.</text:span><text:span text:style-name="highlight_st0">";"</text:span><text:span text:style-name="highlight_sy0">;</text:span> <text:span text:style-name="highlight_co1">// запись в файл из массива заголовков</text:span><text:line-break/><text:tab/><text:tab/><text:tab/><text:tab/><text:span text:style-name="highlight_br0">}</text:span><text:line-break/><text:tab/><text:tab/><text:tab/><text:tab/><text:span text:style-name="highlight_re0">$infile</text:span> <text:span text:style-name="highlight_sy0">.=</text:span> <text:span text:style-name="highlight_st0">"<text:span text:style-name="highlight_es1">\n</text:span>"</text:span><text:span text:style-name="highlight_sy0">;</text:span> 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 <text:span text:style-name="highlight_re0">$infile</text:span><text:span text:style-name="highlight_br0">)</text:span><text:span text:style-name="highlight_br0">)</text:span><text:span text:style-name="highlight_sy0">;</text:span> <text:span text:style-name="highlight_co1">// вносим заголовки в файл</text:span><text:line-break/><text:tab/><text:tab/><text:tab/><text:tab/><text:span text:style-name="highlight_co1">//mysqli_data_seek($result, 0); // возвращение указателя в начало результата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tab/><text:tab/><text:span text:style-name="highlight_re0">$i</text:span> <text:span text:style-name="highlight_sy0">=</text:span> <text:span text:style-name="highlight_nu0">0</text:span><text:span text:style-name="highlight_sy0">;</text:span><text:line-break/><text:tab/><text:tab/><text:tab/><text:tab/><text:span text:style-name="highlight_re0">$ss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tab/><text:tab/><text:span text:style-name="highlight_kw1">while</text:span><text:span text:style-name="highlight_br0">(</text:span><text:span text:style-name="highlight_re0">$inf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 <text:span text:style-name="highlight_co1">// заполнение массива значений</text:span><text:line-break/><text:tab/><text:tab/><text:tab/><text:tab/><text:span text:style-name="highlight_br0">{</text:span><text:line-break/><text:tab/><text:tab/><text:tab/><text:tab/><text:tab/><text:span text:style-name="highlight_re0">$nob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tab/><text:tab/><text:tab/><text:span text:style-name="highlight_kw1">if</text:span><text:span text:style-name="highlight_br0">(</text:span><text:span text:style-name="highlight_re0">$ss</text:span> <text:span text:style-name="highlight_sy0">!=</text:span> <text:span text:style-name="highlight_re0">$nob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re0">$i</text:span><text:span text:style-name="highlight_sy0">++;</text:span><text:line-break/><text:tab/><text:tab/><text:tab/><text:tab/><text:tab/><text:tab/><text:span text:style-name="highlight_re0">$ss</text:span> <text:span text:style-name="highlight_sy0">=</text:span> <text:span text:style-name="highlight_re0">$nob</text:span><text:span text:style-name="highlight_sy0">;</text:span><text:line-break/><text:tab/><text:tab/><text:tab/><text:tab/><text:tab/><text:span text:style-name="highlight_br0">}</text:span><text:line-break/><text:tab/><text:tab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inf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Value'</text:span><text:span text:style-name="highlight_br0">]</text:span><text:span text:style-name="highlight_sy0">;</text:span><text:line-break/><text:tab/><text:tab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Date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tab/><text:tab/><text:span text:style-name="highlight_br0">}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re0">$infile</text:span> <text:span text:style-name="highlight_sy0">=</text:span> <text:span text:style-name="highlight_st_h">''</text:span><text:span text:style-name="highlight_sy0">;</text:span><text:line-break/><text:tab/><text:tab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mass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j</text:span><text:span text:style-name="highlight_sy0">++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re0">$infile</text:span> <text:span text:style-name="highlight_sy0">.=</text:span> 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j</text:span><text:span text:style-name="highlight_br0">]</text:span><text:span text:style-name="highlight_sy0">.</text:span><text:span text:style-name="highlight_st0">";"</text:span><text:span text:style-name="highlight_sy0">;</text:span><text:line-break/><text:tab/><text:tab/><text:tab/><text:tab/><text:tab/><text:span text:style-name="highlight_br0">}</text:span><text:line-break/><text:tab/><text:tab/><text:tab/><text:tab/><text:tab/><text:span text:style-name="highlight_re0">$infile</text:span> <text:span text:style-name="highlight_sy0">.=</text:span> <text:span text:style-name="highlight_st0">"<text:span text:style-name="highlight_es1">\n</text:span>"</text:span><text:span text:style-name="highlight_sy0">;</text:span><text:line-break/><text:tab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 <text:span text:style-name="highlight_re0">$infile</text:span><text:span text:style-name="highlight_br0">)</text:span><text:span text:style-name="highlight_br0">)</text:span><text:span text:style-name="highlight_sy0">;</text:span> <text:span text:style-name="highlight_co1">// построчное заполнение файла в цикле</text:span><text:line-break/><text:tab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br0">}</text:span> <text:line-break/><text:tab/><text:tab/><text:tab/><text:tab/><text:span text:style-name="highlight_re0">$return</text:span> <text:span text:style-name="highlight_sy0">=</text:span> <text:span text:style-name="highlight_st_h">'&lt;a href="'</text:span><text:span text:style-name="highlight_sy0">.</text:span><text:span text:style-name="highlight_re0">$makeat</text:span><text:span text:style-name="highlight_sy0">.</text:span><text:span text:style-name="highlight_st_h">'" download&gt;Скачать таблицу&lt;/a&gt;'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line-break/><text:tab/><text:tab/><text:tab/><text:span text:style-name="highlight_br0">{</text:span><text:line-break/><text:tab/><text:tab/><text:tab/><text:tab/><text:span text:style-name="highlight_re0">$return</text:span> <text:span text:style-name="highlight_sy0">=</text:span> <text:span text:style-name="highlight_st_h">'Error'</text:span><text:span text:style-name="highlight_sy0">;</text:span><text:line-break/><text:tab/><text:tab/><text:tab/><text:span text:style-name="highlight_br0">}</text:span><text:line-break/><text:tab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<text:tab/><text:span text:style-name="highlight_kw1">echo</text:span> <text:span text:style-name="highlight_re0">$return</text:span><text:span text:style-name="highlight_sy0">;</text:span><text:line-break/><text:span text:style-name="highlight_br0">}</text:span><text:line-break/><text:span text:style-name="highlight_kw1">elseif</text:span> 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sdate'</text:span><text:span text:style-name="highlight_br0">]</text:span><text:span text:style-name="highlight_br0">)</text:span><text:span text:style-name="highlight_br0">)</text:span><text:span text:style-name="highlight_br0">)</text:span> <text:line-break/><text:span text:style-name="highlight_br0">{</text:span><text:line-break/><text:tab/><text:span text:style-name="highlight_re0">$fdate</text:span> <text:span text:style-name="highlight_sy0">=</text:span> <text:span text:style-name="highlight_re0">$_GET</text:span><text:span text:style-name="highlight_br0">[</text:span><text:span text:style-name="highlight_st_h">'fdate'</text:span><text:span text:style-name="highlight_br0">]</text:span><text:span text:style-name="highlight_sy0">;</text:span><text:line-break/><text:tab/><text:span text:style-name="highlight_re0">$sdate</text:span> <text:span text:style-name="highlight_sy0">=</text:span> <text:span text:style-name="highlight_re0">$_GET</text:span><text:span text:style-name="highlight_br0">[</text:span><text:span text:style-name="highlight_st_h">'sdate'</text:span><text:span text:style-name="highlight_br0">]</text:span><text:span text:style-name="highlight_sy0">;</text:span><text:line-break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s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s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-m-d H:i:s"</text:span><text:span text:style-name="highlight_br0">)</text:span><text:span text:style-name="highlight_sy0">;</text:span> <text:span text:style-name="highlight_kw1">endif</text:span><text:span text:style-name="highlight_sy0">;</text:span><text:line-break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f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fdate</text:span> <text:span text:style-name="highlight_sy0">=</text:span> <text:span text:style-name="highlight_st_h">'2019-01-24 17:31:43'</text:span><text:span text:style-name="highlight_sy0">;</text:span> <text:span text:style-name="highlight_kw1">endif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sd.Type,sd.Value,sd.Num,inf.Date,ul.uName,ul.Serial FROM save_data as sd INNER JOIN (SELECT `Num_i`, `date`, `Prib_id` FROM `info` WHERE `Date` BETWEEN '<text:span text:style-name="highlight_es4">$fdate</text:span>' AND '<text:span text:style-name="highlight_es4">$sdate</text:span>') as inf ON inf.Num_i = sd.Num INNER JOIN (SELECT DISTINCT `uName`,`uNum`,`Serial` FROM `units_list`) as ul ON ul.uNum = inf.Prib_id"</text:span><text:span text:style-name="highlight_sy0">,</text:span><text:a xlink:type="simple" xlink:href="http://www.php.net/mysqli_use_result" text:style-name="Internet_20_link" text:visited-style-name="Visited_20_Internet_20_Link"><text:span text:style-name="highlight_kw3">MYSQLI_USE_RESULT</text:span></text:a><text:span text:style-name="highlight_br0">)</text:span><text:span text:style-name="highlight_sy0">;</text:span> <text:span text:style-name="highlight_co1">// выполнение запроса</text:span><text:line-break/><text:tab/><text:span text:style-name="highlight_re0">$fir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 <text:line-break/><text:tab/><text:span text:style-name="highlight_re0">$i</text:span> <text:span text:style-name="highlight_sy0">=</text:span> <text:span text:style-name="highlight_re0">$first</text:span><text:span text:style-name="highlight_br0">[</text:span><text:span text:style-name="highlight_st_h">'Num'</text:span><text:span text:style-name="highlight_br0">]</text:span><text:span text:style-name="highlight_sy0">;</text:span><text:line-break/><text:tab/><text:span text:style-name="highlight_coMULTI">/* формирование файла с результатом */</text:span><text:line-break/><text:tab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ileback'</text:span><text:span text:style-name="highlight_br0">]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makeat</text:span> <text:span text:style-name="highlight_sy0">=</text:span> <text:span text:style-name="highlight_st_h">'../export/log.txt'</text:span><text:span text:style-name="highlight_sy0">;</text:span><text:line-break/><text:tab/><text:tab/><text:span text:style-name="highlight_re0">$fd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akeat</text:span><text:span text:style-name="highlight_sy0">,</text:span> <text:span text:style-name="highlight_st_h">'w'</text:span><text:span text:style-name="highlight_br0">)</text:span><text:span text:style-name="highlight_sy0">;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{'</text:span><text:span text:style-name="highlight_br0">)</text:span><text:span text:style-name="highlight_sy0">;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first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firs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firs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"'</text:span><text:span text:style-name="highlight_sy0">.</text:span><text:span text:style-name="highlight_re0">$first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first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br0">)</text:span><text:span text:style-name="highlight_sy0">;</text:span><text:line-break/><text:tab/><text:tab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row</text:span><text:span text:style-name="highlight_br0">[</text:span><text:span text:style-name="highlight_st_h">'Num'</text:span><text:span text:style-name="highlight_br0">]</text:span><text:span text:style-name="highlight_sy0">!=</text:span><text:span text:style-name="highlight_re0">$i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 <text:span text:style-name="highlight_sy0">=</text:span> <text:span text:style-name="highlight_re0">$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}},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row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'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 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,'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"'</text:span><text:span text:style-name="highlight_sy0">.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}}}'</text:span><text:span text:style-name="highlight_br0">)</text:span><text:span text:style-name="highlight_sy0">;</text:span><text:line-break/><text:tab/><text:tab/><text:span text:style-name="highlight_kw1">echo</text:span> <text:span text:style-name="highlight_st_h">'&lt;a href="'</text:span><text:span text:style-name="highlight_sy0">.</text:span><text:span text:style-name="highlight_re0">$makeat</text:span><text:span text:style-name="highlight_sy0">.</text:span><text:span text:style-name="highlight_st_h">'" download&gt;Скачать log-файл&lt;/a&gt;'</text:span><text:span text:style-name="highlight_sy0">;</text:span><text:line-break/><text:tab/><text:span text:style-name="highlight_br0">}</text:span><text:line-break/><text:tab/><text:span text:style-name="highlight_kw1">else</text:span> <text:span text:style-name="highlight_coMULTI">/* возвращение результата как текста */</text:span><text:line-break/><text:tab/><text:span text:style-name="highlight_br0">{</text:span><text:line-break/><text:tab/><text:tab/><text:span text:style-name="highlight_kw1">echo</text:span> <text:span text:style-name="highlight_st_h">'{'</text:span><text:span text:style-name="highlight_sy0">;</text:span><text:line-break/><text:tab/><text:tab/><text:span text:style-name="highlight_kw1">echo</text:span> <text:span text:style-name="highlight_st_h">'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first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firs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firs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"'</text:span><text:span text:style-name="highlight_sy0">.</text:span><text:span text:style-name="highlight_re0">$first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first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sy0">;</text:span><text:line-break/><text:tab/><text:tab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row</text:span><text:span text:style-name="highlight_br0">[</text:span><text:span text:style-name="highlight_st_h">'Num'</text:span><text:span text:style-name="highlight_br0">]</text:span><text:span text:style-name="highlight_sy0">!=</text:span><text:span text:style-name="highlight_re0">$i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 <text:span text:style-name="highlight_sy0">=</text:span> <text:span text:style-name="highlight_re0">$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tab/><text:span text:style-name="highlight_kw1">echo</text:span> <text:span text:style-name="highlight_st_h">'}},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row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'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 <text:line-break/><text:tab/><text:tab/><text:tab/><text:tab/><text:span text:style-name="highlight_kw1">echo</text:span> <text:span text:style-name="highlight_st_h">','</text:span><text:span text:style-name="highlight_sy0">;</text:span><text:line-break/><text:tab/><text:tab/><text:tab/><text:span text:style-name="highlight_br0">}</text:span><text:line-break/><text:tab/><text:tab/><text:tab/><text:span text:style-name="highlight_kw1">echo</text:span> <text:span text:style-name="highlight_st_h">'"'</text:span><text:span text:style-name="highlight_sy0">.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st_h">'}}}'</text:span><text:span text:style-name="highlight_sy0">;</text:span><text:line-break/><text:tab/><text:span text:style-name="highlight_br0">}</text:span><text:line-break/><text:tab/><text:a xlink:type="simple" xlink:href="http://www.php.net/mysqli_free_result" text:style-name="Internet_20_link" text:visited-style-name="Visited_20_Internet_20_Link"><text:span text:style-name="highlight_kw3">mysqli_free_result</text:span></text:a><text:span text:style-name="highlight_br0">(</text:span><text:span text:style-name="highlight_re0">$result</text:span><text:span text:style-name="highlight_br0">)</text:span><text:span text:style-name="highlight_sy0">;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sy1">&lt;?</text:span><text:line-break/><text:span text:style-name="highlight_kw1">require_once</text:span> <text:span text:style-name="highlight_st_h">'../core/baseinfo.php'</text:span><text:span text:style-name="highlight_sy0">;</text:span><text:line-break/> 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fromtable'</text:span><text:span text:style-name="highlight_br0">]</text:span><text:span text:style-name="highlight_br0">)</text:span><text:span text:style-name="highlight_br0">)</text:span> <text:span text:style-name="highlight_co1">// если пришёл ПОСТ с содержимым экселя</text:span><text:line-break/><text:span text:style-name="highlight_br0">{</text:span><text:line-break/><text:span text:style-name="highlight_re0">$arr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]['</text:span><text:span text:style-name="highlight_sy0">,</text:span> <text:span text:style-name="highlight_st_h">','</text:span><text:span text:style-name="highlight_sy0">,</text:span> <text:span text:style-name="highlight_re0">$_POST</text:span><text:span text:style-name="highlight_br0">[</text:span><text:span text:style-name="highlight_st_h">'fromtable'</text:span><text:span text:style-name="highlight_br0">]</text:span><text:span text:style-name="highlight_br0">)</text:span><text:span text:style-name="highlight_sy0">,</text:span> <text:span text:style-name="highlight_kw4">true</text:span><text:span text:style-name="highlight_br0">)</text:span><text:span text:style-name="highlight_sy0">;</text:span><text:line-break/><text:span text:style-name="highlight_re0">$unit_num</text:span> <text:span text:style-name="highlight_sy0">=</text:span> <text:span text:style-name="highlight_re0">$arr</text:span><text:span text:style-name="highlight_br0">[</text:span><text:span text:style-name="highlight_nu0">0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;</text:span><text:line-break/><text:span text:style-name="highlight_re0">$resul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OPid` FROM `units_list` WHERE `uNum`='<text:span text:style-name="highlight_es4">$unit_num</text:span>'"</text:span><text:span text:style-name="highlight_br0">)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result</text:span> <text:span text:style-name="highlight_sy0">!=</text:span> <text:span text:style-name="highlight_kw4">NULL</text:span><text:span text:style-name="highlight_br0">)</text:span><text:line-break/><text:span text:style-name="highlight_br0">{</text:span><text:line-break/><text:tab/><text:span text:style-name="highlight_kw1">foreach</text:span> <text:span text:style-name="highlight_br0">(</text:span><text:span text:style-name="highlight_re0">$arr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span text:style-name="highlight_br0">{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`Info`(`Date`,`Prib_id`,`OpNum`) VALUES (NOW(),<text:span text:style-name="highlight_es4">$unit_num</text:span>,<text:span text:style-name="highlight_es4">$result[OPid]</text:span>)"</text:span><text:span text:style-name="highlight_br0">)</text:span><text:span text:style-name="highlight_sy0">;</text:span><text:line-break/><text:tab/><text:tab/><text:span text:style-name="highlight_re0">$lastid</text:span> <text:span text:style-name="highlight_sy0">=</text:span> <text:a xlink:type="simple" xlink:href="http://www.php.net/mysqli_insert_id" text:style-name="Internet_20_link" text:visited-style-name="Visited_20_Internet_20_Link"><text:span text:style-name="highlight_kw3">mysqli_insert_id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span text:style-name="highlight_kw1">foreach</text:span> <text:span text:style-name="highlight_br0">(</text:span><text:span text:style-name="highlight_re0">$value</text:span> <text:span text:style-name="highlight_kw1">as</text:span> <text:span text:style-name="highlight_re0">$got</text:span> <text:span text:style-name="highlight_sy0">=&gt;</text:span> <text:span text:style-name="highlight_re0">$it</text:span><text:span text:style-name="highlight_br0">)</text:span> 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got</text:span><text:span text:style-name="highlight_sy0">!=</text:span><text:span text:style-name="highlight_st_h">'AKey'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word</text:span> <text:span text:style-name="highlight_sy0">.=</text:span> <text:span text:style-name="highlight_st0">"('<text:span text:style-name="highlight_es4">$lastid</text:span>','<text:span text:style-name="highlight_es4">$got</text:span>','<text:span text:style-name="highlight_es4">$it</text:span>')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if</text:span><text:span text:style-name="highlight_br0">(</text:span><text:span text:style-name="highlight_re0">$word</text:span><text:span text:style-name="highlight_sy0">!=</text:span><text:span text:style-name="highlight_st_h">''</text:span><text:span text:style-name="highlight_br0">)</text:span><text:line-break/><text:tab/><text:tab/><text:span text:style-name="highlight_br0">{</text:span><text:tab/><text:line-break/><text:tab/><text:tab/><text:tab/><text:span text:style-name="highlight_re0">$str</text:span> <text:span text:style-name="highlight_sy0">=</text:span> <text:span text:style-name="highlight_st_h">'INSERT `Save_data`(`Num`,`Type`,`Value`) VALUES '</text:span><text:span text:style-name="highlight_sy0">.</text:span><text:span text:style-name="highlight_re0">$word</text:span><text:span text:style-name="highlight_sy0">;</text:span><text:line-break/><text:tab/><text:tab/><text:tab/><text:span text:style-name="highlight_re0">$query_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)('</text:span><text:span text:style-name="highlight_sy0">,</text:span> <text:span text:style-name="highlight_st_h">'),('</text:span><text:span text:style-name="highlight_sy0">,</text:span> <text:span text:style-name="highlight_re0">$str</text:span><text:span text:style-name="highlight_br0">)</text:span><text:span text:style-name="highlight_sy0">;</text:span><text:line-break/><text:tab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_str</text:span>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re0">$word</text:span> <text:span text:style-name="highlight_sy0">=</text:span> <text:span text:style-name="highlight_st_h">''</text:span><text:span text:style-name="highlight_sy0">;</text:span><text:line-break/><text:tab/><text:span text:style-name="highlight_br0">}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<text:span text:style-name="highlight_br0">}</text:span><text:line-break/> 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)</text:span><text:span text:style-name="highlight_br0">)</text:span> <text:span text:style-name="highlight_co1">// если пришёл пост извне</text:span><text:line-break/><text:span text:style-name="highlight_br0">{</text:span><text:line-break/><text:span text:style-name="highlight_re0">$inmas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pan text:style-name="highlight_re0">$arr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mass</text:span><text:span text:style-name="highlight_sy0">,</text:span><text:span text:style-name="highlight_kw4">true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arr</text:span><text:span text:style-name="highlight_br0">[</text:span><text:span text:style-name="highlight_st_h">'system'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!==</text:span><text:span text:style-name="highlight_kw4">NULL</text:span><text:span text:style-name="highlight_br0">)</text:span> <text:span text:style-name="highlight_co1">// ищем ключ в массиве с вложенностями</text:span><text:line-break/><text:span text:style-name="highlight_br0">{</text:span><text:line-break/><text:tab/><text:span text:style-name="highlight_re0">$Key</text:span> <text:span text:style-name="highlight_sy0">=</text:span> <text:span text:style-name="highlight_re0">$arr</text:span><text:span text:style-name="highlight_br0">[</text:span><text:span text:style-name="highlight_st_h">'system'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;</text:span><text:line-break/><text:tab/><text:span text:style-name="highlight_re0">$done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OPid`,`IDob`,`x`,`y` FROM `units_list` WHERE `AKey`='<text:span text:style-name="highlight_es4">$Key</text:span>'"</text:span><text:span text:style-name="highlight_br0">)</text:span><text:span text:style-name="highlight_sy0">;</text:span> <text:span text:style-name="highlight_co1">// если ключ есть в базе, то получаем информацию о приборе</text:span><text:line-break/><text:tab/><text:span text:style-name="highlight_re0">$resul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done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result</text:span><text:span text:style-name="highlight_sy0">!=</text:span><text:span text:style-name="highlight_kw4">NULL</text:span><text:span text:style-name="highlight_br0">)</text:span><text:line-break/><text:tab/><text:span text:style-name="highlight_br0">{</text:span><text:line-break/><text:tab/><text:tab/><text:span text:style-name="highlight_re0">$str</text:span> <text:span text:style-name="highlight_sy0">=</text:span> <text:span text:style-name="highlight_st_h">'INSERT `Save_data`(`Num`,`Type`,`Value`) VALUES '</text:span><text:span text:style-name="highlight_sy0">;</text:span><text:line-break/><text:tab/><text:tab/><text:span text:style-name="highlight_re0">$unit_num</text:span> <text:span text:style-name="highlight_sy0">=</text:span> <text:span text:style-name="highlight_re0">$result</text:span><text:span text:style-name="highlight_br0">[</text:span>uNum<text:span text:style-name="highlight_br0">]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`Info`(`Date`,`Prib_id`,`OpNum`,`ObjectId`,`x`,`y`) VALUES <text:line-break/><text:tab/><text:tab/><text:tab/>(NOW(),<text:span text:style-name="highlight_es4">$unit_num</text:span>,<text:span text:style-name="highlight_es4">$result[OPid]</text:span>,<text:span text:style-name="highlight_es4">$result[IDob]</text:span>,<text:span text:style-name="highlight_es4">$result[x]</text:span>,<text:span text:style-name="highlight_es4">$result[y]</text:span>)"</text:span><text:span text:style-name="highlight_br0">)</text:span><text:span text:style-name="highlight_sy0">;</text:span><text:line-break/><text:tab/><text:tab/><text:span text:style-name="highlight_re0">$lastid</text:span> <text:span text:style-name="highlight_sy0">=</text:span> <text:a xlink:type="simple" xlink:href="http://www.php.net/mysqli_insert_id" text:style-name="Internet_20_link" text:visited-style-name="Visited_20_Internet_20_Link"><text:span text:style-name="highlight_kw3">mysqli_insert_id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span text:style-name="highlight_coMULTI">/* формирование названия параметра с учётом иерархие вложенности */</text:span><text:line-break/><text:tab/><text:tab/><text:span text:style-name="highlight_re0">$pa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tab/><text:span text:style-name="highlight_re0">$it</text:span> <text:span text:style-name="highlight_sy0">=</text:span> <text:span text:style-name="highlight_kw2">new</text:span> RecursiveIteratorIterator<text:span text:style-name="highlight_br0">(</text:span><text:span text:style-name="highlight_kw2">new</text:span> RecursiveArrayIterator<text:span text:style-name="highlight_br0">(</text:span><text:span text:style-name="highlight_re0">$arr</text:span><text:span text:style-name="highlight_br0">)</text:span><text:span text:style-name="highlight_sy0">,</text:span> RecursiveIteratorIterator<text:span text:style-name="highlight_sy0">::</text:span><text:span text:style-name="highlight_me2">SELF_FIRST</text:span><text:span text:style-name="highlight_br0">)</text:span><text:span text:style-name="highlight_sy0">;</text:span><text:line-break/><text:tab/><text:tab/><text:span text:style-name="highlight_kw1">foreach</text:span> <text:span text:style-name="highlight_br0">(</text:span><text:span text:style-name="highlight_re0">$it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tab/><text:span text:style-name="highlight_br0">{</text:span><text:line-break/><text:s text:c="4"/><text:tab/><text:tab/><text:span text:style-name="highlight_re0">$pa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tab/><text:tab/><text:span text:style-name="highlight_kw1">if</text:span><text:span text:style-name="highlight_br0">(</text:span><text:span text:style-name="highlight_sy0">!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value</text:span><text:span text:style-name="highlight_br0">)</text:span> <text:span text:style-name="highlight_sy0">&amp;&amp;</text:span> <text:span text:style-name="highlight_re0">$key</text:span> <text:span text:style-name="highlight_sy0">!=</text:span> <text:span text:style-name="highlight_st_h">'Akey'</text:span><text:span text:style-name="highlight_br0">)</text:span><text:line-break/><text:s text:c="4"/><text:tab/><text:tab/><text:span text:style-name="highlight_br0">{</text:span><text:line-break/><text:s text:c="4"/><text:tab/><text:tab/><text:tab/><text:span text:style-name="highlight_kw1">for</text:span> <text:span text:style-name="highlight_br0">(</text:span><text:span text:style-name="highlight_re0">$count</text:span> <text:span text:style-name="highlight_sy0">=</text:span> <text:span text:style-name="highlight_re0">$it</text:span><text:span text:style-name="highlight_sy0">-&gt;</text:span><text:span text:style-name="highlight_me1">getDepth</text:span><text:span text:style-name="highlight_br0">(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count</text:span> <text:span text:style-name="highlight_sy0">&amp;&amp;</text:span> <text:span text:style-name="highlight_re0">$count</text:span><text:span text:style-name="highlight_sy0">--;</text:span><text:span text:style-name="highlight_br0">)</text:span><text:line-break/><text:s text:c="4"/><text:tab/><text:tab/><text:tab/><text:span text:style-name="highlight_br0">{</text:span><text:line-break/><text:s text:c="8"/><text:tab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path</text:span><text:span text:style-name="highlight_sy0">,</text:span> <text:span text:style-name="highlight_re0">$it</text:span><text:span text:style-name="highlight_sy0">-&gt;</text:span><text:span text:style-name="highlight_me1">getSubIterator</text:span><text:span text:style-name="highlight_br0">(</text:span><text:span text:style-name="highlight_re0">$count</text:span><text:span text:style-name="highlight_br0">)</text:span><text:span text:style-name="highlight_sy0">-&gt;</text:span><text:a xlink:type="simple" xlink:href="http://www.php.net/key" text:style-name="Internet_20_link" text:visited-style-name="Visited_20_Internet_20_Link"><text:span text:style-name="highlight_kw3">ke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tab/><text:tab/><text:tab/><text:span text:style-name="highlight_br0">}</text:span><text:line-break/><text:s text:c="4"/><text:tab/><text:tab/><text:tab/><text:span text:style-name="highlight_re0">$path</text:span> <text:span text:style-name="highlight_sy0">=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_'</text:span><text:span text:style-name="highlight_sy0">,</text:span> <text:span text:style-name="highlight_re0">$path</text:span><text:span text:style-name="highlight_br0">)</text:span><text:span text:style-name="highlight_sy0">;</text:span><text:line-break/><text:s text:c="4"/><text:tab/><text:tab/><text:tab/><text:span text:style-name="highlight_re0">$str</text:span> <text:span text:style-name="highlight_sy0">.=</text:span> <text:span text:style-name="highlight_st0">"('<text:span text:style-name="highlight_es4">$lastid</text:span>','<text:span text:style-name="highlight_es4">$path</text:span>','<text:span text:style-name="highlight_es4">$value</text:span>')"</text:span><text:span text:style-name="highlight_sy0">;</text:span><text:line-break/><text:s text:c="4"/><text:tab/><text:tab/><text:span text:style-name="highlight_br0">}</text:span><text:line-break/><text:tab/><text:tab/><text:span text:style-name="highlight_br0">}</text:span><text:line-break/><text:tab/><text:tab/><text:span text:style-name="highlight_re0">$query_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)('</text:span><text:span text:style-name="highlight_sy0">,</text:span> <text:span text:style-name="highlight_st_h">'),('</text:span><text:span text:style-name="highlight_sy0">,</text:span> <text:span text:style-name="highlight_re0">$str</text:span><text:span text:style-name="highlight_br0">)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_str</text:span>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<text:span text:style-name="highlight_kw1">else</text:span> <text:span text:style-name="highlight_br0">{</text:span><text:span text:style-name="highlight_br0">}</text:span> <text:span text:style-name="highlight_co1">// если нет ключа, то игнорируем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sy1">&lt;?</text:span><text:line-break/><text:span text:style-name="highlight_re0">$str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inject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str</text:span><text:span text:style-name="highlight_sy0">,</text:span> <text:span text:style-name="highlight_st_h">';'</text:span><text:span text:style-name="highlight_br0">)</text:span><text:span text:style-name="highlight_br0">)</text:span><text:span text:style-name="highlight_sy0">;</text:span> <text:span text:style-name="highlight_co1">// получение логина и пароля пользователя БД и SQL запроса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localhost'</text:span><text:span text:style-name="highlight_sy0">,</text:span><text:span text:style-name="highlight_re0">$user</text:span><text:span text:style-name="highlight_sy0">,</text:span> <text:span text:style-name="highlight_re0">$pass</text:span><text:span text:style-name="highlight_sy0">,</text:span><text:span text:style-name="highlight_st_h">'production'</text:span><text:span text:style-name="highlight_br0">)</text:span><text:span text:style-name="highlight_sy0">;</text:span> 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 <text:span text:style-name="highlight_co1">// проверка соединения с БД</text:span><text:line-break/><text:tab/><text:span text:style-name="highlight_br0">}</text:span><text:line-break/><text:span text:style-name="highlight_kw1">else</text:span><text:line-break/><text:span text:style-name="highlight_br0">{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Wrong query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v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te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test</text:span><text:span text:style-name="highlight_br0">[</text:span><text:span text:style-name="highlight_st_h">'Num'</text:span><text:span text:style-name="highlight_br0">]</text:span> <text:span text:style-name="highlight_sy0">!=</text:span> <text:span text:style-name="highlight_kw4">NULL</text:span><text:span text:style-name="highlight_br0">)</text:span><text:line-break/><text:tab/><text:tab/><text:span text:style-name="highlight_br0">{</text:span><text:line-break/><text:tab/><text:tab/><text:span text:style-name="highlight_coMULTI">/* формирование строк CSV формата */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 <text:line-break/><text:tab/><text:tab/><text:tab/><text:tab/><text:span text:style-name="highlight_kw1">if</text:span><text:span text:style-name="highlight_br0">(</text:span>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ind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re0">$i</text:span><text:span text:style-name="highlight_sy0">++;</text:span><text:line-break/><text:tab/><text:tab/><text:tab/><text:tab/><text:tab/><text:span text:style-name="highlight_re0">$ind</text:span> <text:span text:style-name="highlight_sy0">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st_h">'Session number'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kw1">else</text:span><text:line-break/><text:tab/><text:tab/><text:tab/><text:tab/><text:span text:style-name="highlight_br0">{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span text:style-name="highlight_br0">}</text:span><text:line-break/><text:tab/><text:tab/><text:span text:style-name="highlight_kw1">for</text:span><text:span text:style-name="highlight_br0">(</text:span><text:span text:style-name="highlight_re0">$n</text:span><text:span text:style-name="highlight_sy0">=</text:span><text:span text:style-name="highlight_nu0">0</text:span><text:span text:style-name="highlight_sy0">;</text:span> <text:span text:style-name="highlight_re0">$n</text:span> <text:span text:style-name="highlight_sy0">&lt;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n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text</text:span> <text:span text:style-name="highlight_sy0">.=</text:span> <text:span text:style-name="highlight_re0">$t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cnt</text:span> <text:span text:style-name="highlight_sy0">=</text:span> <text:span text:style-name="highlight_nu0">1</text:span><text:span text:style-name="highlight_sy0">;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foreach</text:span> <text:span text:style-name="highlight_br0">(</text:span><text:span text:style-name="highlight_re0">$myrow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if</text:span><text:span text:style-name="highlight_br0">(</text:span><text:span text:style-name="highlight_re0">$cnt</text:span> <text:span text:style-name="highlight_sy0">=</text:span> <text:span text:style-name="highlight_nu0">1</text:span><text:span text:style-name="highlight_br0">)</text:span><text:span text:style-name="highlight_br0">{</text:span><text:span text:style-name="highlight_re0">$title</text:span> <text:span text:style-name="highlight_sy0">.=</text:span> <text:span text:style-name="highlight_re0">$key</text:span><text:span text:style-name="highlight_sy0">.</text:span><text:span text:style-name="highlight_st_h">';'</text:span><text:span text:style-name="highlight_sy0">;</text:span><text:span text:style-name="highlight_br0">}</text:span><text:line-break/><text:tab/><text:tab/><text:tab/><text:tab/><text:span text:style-name="highlight_re0">$v_string</text:span> <text:span text:style-name="highlight_sy0">.=</text:span> <text:span text:style-name="highlight_re0">$value</text:span><text:span text:style-name="highlight_sy0">.</text:span><text:span text:style-name="highlight_st_h">';'</text:span><text:span text:style-name="highlight_sy0">;</text:span><text:line-break/><text:tab/><text:tab/><text:tab/><text:span text:style-name="highlight_br0">}</text:span><text:line-break/><text:tab/><text:tab/><text:tab/><text:span text:style-name="highlight_re0">$v_string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re0">$text</text:span> <text:span text:style-name="highlight_sy0">=</text:span> <text:span text:style-name="highlight_re0">$title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string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re0">$text</text:span><text:span text:style-name="highlight_sy0">;</text:span> 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ext:p text:style-name="Text_20_body"><text:a xlink:type="simple" xlink:href="http://dokuwiki.mgul.ac.ru/dokuwiki/lib/exe/fetch.php?media=doc:1513:excel.png" text:style-name="Internet_20_link" text:visited-style-name="Visited_20_Internet_20_Link">doc:1513:excel.png</text:a>
<text:a xlink:type="simple" xlink:href="http://dokuwiki.mgul.ac.ru/dokuwiki/lib/exe/fetch.php?media=doc:1513:form.png" text:style-name="Internet_20_link" text:visited-style-name="Visited_20_Internet_20_Link">doc:1513:form.png</text:a></text:p>
      <text:p text:style-name="Horizontal_20_Line"/>
      <text:p text:style-name="Text_20_body"><text:a xlink:type="simple" xlink:href="http://dokuwiki.mgul.ac.ru/dokuwiki/lib/exe/fetch.php?media=doc:1513:lib.rar" text:style-name="Internet_20_link" text:visited-style-name="Visited_20_Internet_20_Link">lib.rar</text:a></text:p>
      <text:h text:style-name="Heading_20_2" text:outline-level="2"><text:bookmark-start text:name="__RefHeading___каталог_admin_6"/><text:bookmark-start text:name="каталог_admin"/>Каталог admin<text:bookmark-end text:name="__RefHeading___каталог_admin_6"/><text:bookmark-end text:name="каталог_admin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||</text:span> 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!&lt;/a&gt;&lt;center&gt;'</text:span> <text:span text:style-name="highlight_br0">)</text:span><text:span text:style-name="highlight_sy0">;</text:span><text:line-break/> <text:line-break/><text:span text:style-name="highlight_sy1">?&gt;</text:span><text:line-break/>&lt;!DOCTYPE html&gt;<text:line-break/>&lt;html&gt;<text:line-break/>&lt;head&gt;<text:line-break/><text:tab/>&lt;meta charset="utf-8"&gt;<text:line-break/><text:tab/>&lt;title&gt; Центральная панель управления &lt;/title&gt;<text:line-break/>&lt;style type="text/css"&gt;<text:line-break/>A.admlink {color: red;}<text:line-break/>A.alllink { color: green;}<text:line-break/>#cen{<text:line-break/><text:tab/>text-align: center;<text:line-break/>}<text:line-break/>.botexit{text-align: right; width: 280px; padding: 10px;}<text:line-break/>.all{border: solid 1px; text-align: center; width: 280px; padding: 10px;}<text:line-break/>.father{width: 500px; border-style: dotted; border-width: 2px; <text:line-break/>border-radius: 125px 125px 15px 125px;}<text:line-break/>.linf {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.linf:hover {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/head&gt;<text:line-break/>&lt;body&gt;<text:line-break/>&lt;center&gt;&lt;p&gt;&lt;h3&gt; Панель управления &lt;/h3&gt;&lt;/p&gt;&lt;/center&gt;<text:line-break/>&lt;center&gt;<text:line-break/>&lt;p&gt;<text:line-break/>&lt;div class="father"&gt;<text:line-break/>&lt;p&gt;<text:line-break/>&lt;div class="all"&gt;<text:line-break/> <text:line-break/>&lt;a href="/admin/edit/export.php"<text:s text:c="2"/>class="admlink"&gt;SQL запросы&lt;/a&gt;&lt;div id="cen"&gt;(только для администраторов)&lt;/div&gt;&lt;hr&gt;<text:line-break/>&lt;a href="/admin/edit/operator.php" class="admlink"&gt;Редактировать персонал &lt;/a&gt;&lt;div id="cen"&gt; (требуется доступ "moderator")&lt;/div&gt;&lt;hr&gt;<text:line-break/>&lt;a href="/admin/edit/pribor.php"<text:s text:c="2"/>class="admlink"&gt;Редактировать приборы&lt;/a&gt;&lt;div id="cen"&gt; (требуется доступ "moderator")&lt;/div&gt;&lt;hr&gt;<text:line-break/>&lt;a href="/admin/edit/object.php"<text:s text:c="2"/>class="admlink"&gt;Редактировать объекты&lt;/a&gt;&lt;div id="cen"&gt; (требуется доступ "moderator")&lt;/div&gt;&lt;hr&gt;<text:line-break/>&lt;a href="/admin/edit/sensors.php"<text:s text:c="2"/>class="admlink"&gt;Редактировать данные датчиков&lt;/a&gt;&lt;div id="cen"&gt;(требуется доступ "support")&lt;/div&gt;&lt;hr&gt;<text:line-break/>&lt;a href="/admin/edit/calib.php" class="admlink"&gt;Внести данные калибровки&lt;/a&gt;&lt;div id="cen"&gt;(требуется доступ "support")&lt;/div&gt;&lt;hr&gt;<text:line-break/>&lt;/div&gt;<text:line-break/>&lt;/p&gt;<text:line-break/>&lt;p&gt;<text:line-break/>&lt;div class="all"&gt;<text:line-break/>&lt;a href="/admin/edit/makeurchoise.html" class="alllink"&gt;Внесение новых данных&lt;/a&gt;&lt;hr&gt;<text:line-break/>&lt;/div&gt;<text:line-break/>&lt;/p&gt;<text:line-break/>&lt;br&gt;<text:line-break/>&lt;div class="botexit"&gt;<text:line-break/>&lt;a href="admin_logout.php" class="linf"&gt;Выйти?&lt;/a&gt;<text:line-break/>&lt;/div&gt;<text:line-break/>&lt;/div&gt;<text:line-break/>&lt;/p&gt;<text:line-break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sy1">&lt;?</text:span><text:line-break/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p&gt;Error!: Empty page&lt;/p&gt;&lt;/center&gt;'</text:span> <text:span text:style-name="highlight_br0">)</text:span><text:span text:style-name="highlight_sy0">;</text:span><text:line-break/> <text:line-break/><text:a xlink:type="simple" xlink:href="http://www.php.net/session_destroy" text:style-name="Internet_20_link" text:visited-style-name="Visited_20_Internet_20_Link"><text:span text:style-name="highlight_kw3">session_destroy</text:span></text:a> <text:span text:style-name="highlight_br0">(</text:span><text:span text:style-name="highlight_br0">)</text:span><text:span text:style-name="highlight_sy0">;</text:span><text:line-break/><text:span text:style-name="highlight_sy1">?&gt;</text:span><text:line-break/> <text:line-break/>&lt;html&gt;<text:line-break/>&lt;head&gt;<text:line-break/>&lt;title&gt;Панель управления&lt;/title&gt;<text:line-break/>&lt;style type= "text/css"&gt;#wrap{width: 100%;height: 100%;}.loginbox1{width: 300px;padding: 4px;border: 1px solid #777;background-color: #777;color: white;font-weight: bold;}.loginbox2{width: 300px;padding: 4px;border: 1px solid #777;color: #777;}&lt;/style&gt;<text:line-break/>&lt;/head&gt;<text:line-break/>&lt;body&gt;<text:line-break/>&lt;center&gt;<text:line-break/>&lt;table cellpadding= "0" cellspacing= "0" id= "wrap"&gt;&lt;tr&gt;&lt;td align= "center"&gt;<text:line-break/>&lt;table cellpadding= "0" cellspacing= "0"&gt;&lt;tr&gt;&lt;td class= "loginbox1" align= "center"&gt;Выход выполнен&lt;/td&gt;&lt;/tr&gt;<text:line-break/><text:tab/>&lt;tr&gt;&lt;td class= "loginbox2" align= "center"&gt;&lt;a href=/admin/index.php&gt;Вернуться&lt;/a&gt;&lt;/td&gt;&lt;/tr&gt;<text:line-break/>&lt;/table&gt;&lt;/td&gt;&lt;/tr&gt;<text:line-break/>&lt;/table&gt;<text:line-break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2">&lt;?php</text:span> <text:line-break/><text:span text:style-name="highlight_kw2">&lt;?php</text:span> <text:line-break/><text:span text:style-name="highlight_re0">$buffer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buffer</text:span><text:span text:style-name="highlight_br0">[</text:span><text:span text:style-name="highlight_st_h">'login'</text:span><text:span text:style-name="highlight_br0">]</text:span> <text:span text:style-name="highlight_sy0">=</text:span> <text:span text:style-name="highlight_br0">[</text:span><text:span text:style-name="highlight_st_h">'password'</text:span><text:span text:style-name="highlight_sy0">=&gt;</text:span><text:span text:style-name="highlight_st_h">'pass'</text:span><text:span text:style-name="highlight_sy0">,</text:span><text:span text:style-name="highlight_st_h">'level'</text:span><text:span text:style-name="highlight_sy0">=&gt;</text:span><text:span text:style-name="highlight_nu0">255</text:span><text:span text:style-name="highlight_br0">]</text:span><text:span text:style-name="highlight_sy0">;</text:span> <text:line-break/><text:span text:style-name="highlight_re0">$buffer</text:span><text:span text:style-name="highlight_br0">[</text:span><text:span text:style-name="highlight_st_h">'anotherLogin'</text:span><text:span text:style-name="highlight_br0">]</text:span> <text:span text:style-name="highlight_sy0">=</text:span> <text:span text:style-name="highlight_br0">[</text:span><text:span text:style-name="highlight_st_h">'password'</text:span><text:span text:style-name="highlight_sy0">=&gt;</text:span><text:span text:style-name="highlight_st_h">'pass'</text:span><text:span text:style-name="highlight_sy0">,</text:span><text:span text:style-name="highlight_st_h">'level'</text:span><text:span text:style-name="highlight_sy0">=&gt;</text:span><text:span text:style-name="highlight_nu0">255</text:span><text:span text:style-name="highlight_br0">]</text:span><text:span text:style-name="highlight_sy0">;</text:span><text:line-break/><text:span text:style-name="highlight_co1">// От 1 до 255. 0 - не авторизован, 1 - низший уровень.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sy1">&lt;?</text:span> 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gt;</text:span> <text:span text:style-name="highlight_nu0">1</text:span><text:span text:style-name="highlight_br0">)</text:span><text:line-break/><text:tab/><text:span text:style-name="highlight_br0">{</text:span><text:line-break/><text:span text:style-name="highlight_sy1">?&gt;</text:span><text:line-break/>&lt;html&gt;&lt;head&gt;<text:line-break/>&lt;title&gt;Панель управления&lt;/title&gt;<text:line-break/>&lt;style type= text/css&gt;#wrap{width: 100%;height: 100%;}<text:line-break/>.loginbox1{width: 300px;padding: 4px;border: 1px solid #777;background-color: #777;color: white;font-weight: bold;}<text:line-break/>.loginbox2{width: 300px;padding: 4px;border: 1px solid #777;color: #777;}<text:line-break/>.loginnow{width: 300px;padding: 4px;border: 1px solid #777;color: #777;}<text:line-break/>&lt;/style&gt;<text:line-break/>&lt;/head&gt;<text:line-break/>&lt;body&gt;<text:line-break/><text:tab/>&lt;center&gt;<text:line-break/><text:tab/><text:tab/>&lt;table cellpadding=0 cellspacing= «0» id= «wrap»&gt;&lt;tr&gt;&lt;td align=center&gt;<text:line-break/><text:tab/><text:tab/><text:tab/>&lt;table cellpadding=0 cellspacing= «0»&gt;<text:line-break/><text:tab/><text:tab/><text:tab/><text:tab/>&lt;tr&gt;&lt;td class=loginbox1 align=center&gt;Вход выполнен&lt;/td&gt;&lt;/tr&gt;<text:line-break/><text:tab/><text:tab/><text:tab/><text:tab/>&lt;tr&gt;&lt;td class=loginbox2 align=center&gt;<text:line-break/><text:tab/><text:tab/><text:tab/><text:tab/><text:tab/>&lt;a href=admin.php&gt;Перейти к панели управления&lt;/a&gt;&lt;/td&gt;&lt;/tr&gt;<text:line-break/><text:tab/><text:tab/><text:tab/>&lt;/table&gt;<text:line-break/><text:tab/><text:tab/><text:tab/>&lt;/td&gt;&lt;/tr&gt;<text:line-break/><text:tab/><text:tab/>&lt;/table&gt;<text:line-break/><text:tab/>&lt;/center&gt;<text:line-break/>&lt;/body&gt;<text:line-break/>&lt;/html&gt;<text:line-break/><text:span text:style-name="highlight_sy1">&lt;?</text:span><text:line-break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<text:span text:style-name="highlight_br0">}</text:span><text:line-break/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1">include</text:span> <text:span text:style-name="highlight_br0">(</text:span><text:span text:style-name="highlight_st_h">'config.php'</text:span><text:span text:style-name="highlight_br0">)</text:span><text:span text:style-name="highlight_sy0">;</text:span><text:line-break/><text:span text:style-name="highlight_kw2">function</text:span> not_logged_in <text:span text:style-name="highlight_br0">(</text:span><text:span text:style-name="highlight_br0">)</text:span><text:line-break/><text:span text:style-name="highlight_br0">{</text:span><text:line-break/><text:tab/><text:span text:style-name="highlight_kw1">echo</text:span> <text:span text:style-name="highlight_st_h">'<text:line-break/><text:tab/>&lt;html&gt;<text:line-break/><text:tab/>&lt;head&gt;<text:line-break/><text:tab/>&lt;title&gt;Вход в панель управления&lt;/title&gt;<text:line-break/><text:tab/>&lt;style type=text/css&gt;<text:line-break/><text:tab/>#wrap{width: 100%;height: 100%;}<text:line-break/><text:tab/>#wraptd{padding: 20px;}<text:line-break/><text:tab/>.loginbox1{width: 300px;padding: 4px;border: 1px solid #777;background-color: #777;color: white;font-weight: bold;}<text:line-break/><text:tab/>.loginbox2{width: 300px;padding: 4px;border: 1px solid #777;color: #777;}<text:line-break/><text:tab/>.loginbox2 input{width: 200px;margin: 3px 0;border-color: #888;color: #777;}<text:line-break/><text:tab/>&lt;/style&gt;<text:line-break/><text:tab/>&lt;/head&gt;<text:line-break/><text:tab/>&lt;body&gt;<text:line-break/><text:tab/><text:tab/>&lt;center&gt;<text:line-break/><text:tab/><text:tab/><text:tab/>&lt;table cellpadding=0 cellspacing=0 id=wrap&gt;&lt;tr&gt;&lt;td align=center id=wraptd&gt;<text:line-break/><text:tab/><text:tab/><text:tab/>&lt;table cellpadding=0 cellspacing=0&gt;<text:line-break/><text:tab/><text:tab/><text:tab/>&lt;tr&gt;&lt;td class=loginbox1 align=center&gt;Вход в панель&lt;/td&gt;&lt;/tr&gt;<text:line-break/><text:tab/><text:tab/><text:tab/>&lt;tr&gt;&lt;td class=loginbox2 align=center&gt;&lt;form action=index.php method=post&gt;&lt;input type=text name=login value=Логин onclick=this.value=""&gt;&lt;br&gt;&lt;input type="password" name=password value=Пароль onclick=this.value=""&gt;&lt;br&gt;&lt;input type=submit value=Войти&gt;&lt;/form&gt;&lt;/td&gt;&lt;/tr&gt;<text:line-break/><text:tab/><text:tab/><text:tab/>&lt;/table&gt;&lt;/td&gt;&lt;/tr&gt;<text:line-break/><text:tab/><text:tab/><text:tab/>&lt;/table&gt;<text:line-break/><text:tab/><text:tab/>&lt;/center&gt;<text:line-break/><text:tab/>&lt;/body&gt;<text:line-break/><text:tab/>&lt;/html&gt;'</text:span><text:span text:style-name="highlight_sy0">;</text:span><text:line-break/> <text:line-break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[</text:span><text:span text:style-name="highlight_st_h">'password'</text:span><text:span text:style-name="highlight_br0">]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)</text:span><text:line-break/><text:span text:style-name="highlight_br0">{</text:span><text:line-break/><text:tab/><text:span text:style-name="highlight_kw1">if</text:span><text:span text:style-name="highlight_br0">(</text:span>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[</text:span><text:span text:style-name="highlight_st_h">'password'</text:span><text:span text:style-name="highlight_br0">]</text:span> <text:span text:style-name="highlight_sy0">==</text:span> <text:span text:style-name="highlight_re0">$_POST</text:span><text:span text:style-name="highlight_br0">[</text:span><text:span text:style-name="highlight_st_h">'password'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=</text:span> 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[</text:span><text:span text:style-name="highlight_st_h">'level'</text:span><text:span text:style-name="highlight_br0">]</text:span><text:span text:style-name="highlight_sy0">;</text:span><text:line-break/><text:tab/><text:tab/><text:span text:style-name="highlight_re0">$loggednow</text:span> <text:span text:style-name="highlight_sy0">=</text:span> <text:span text:style-name="highlight_re0">$_POST</text:span><text:span text:style-name="highlight_br0">[</text:span><text:span text:style-name="highlight_st_h">'login'</text:span><text:span text:style-name="highlight_br0">]</text:span><text:span text:style-name="highlight_sy0">;</text:span><text:line-break/><text:tab/><text:span text:style-name="highlight_br0">}</text:span><text:line-break/><text:span text:style-name="highlight_br0">}</text:span><text:line-break/><text:span text:style-name="highlight_kw1">else</text:span> <text:line-break/><text:span text:style-name="highlight_br0">{</text:span><text:line-break/><text:tab/>not_logged_i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html&gt;<text:line-break/>&lt;head&gt;<text:line-break/>&lt;title&gt;<text:line-break/><text:tab/>Панель управления<text:line-break/>&lt;/title&gt;<text:line-break/>&lt;style type=text/css&gt;#wrap{width: 100%;height: 100%;}<text:line-break/><text:tab/>.loginbox1{width: 300px;padding: 4px;border: 1px solid #777;background-color: #777;color: white;font-weight: bold;}<text:line-break/><text:tab/>.loginbox2{width: 300px;padding: 4px;border: 1px solid #777;color: #777;}<text:line-break/><text:tab/>.loginnow{width: 300px;padding: 4px;border: 1px solid #777;}<text:line-break/>&lt;/style&gt;<text:line-break/>&lt;/head&gt;<text:line-break/>&lt;body&gt;<text:line-break/><text:tab/>&lt;center&gt;<text:line-break/><text:tab/><text:tab/>&lt;table cellpadding=0 cellspacing=0 id=wrap&gt;&lt;tr&gt;<text:line-break/><text:tab/><text:tab/>&lt;td align=center&gt;<text:line-break/><text:tab/><text:tab/><text:tab/>&lt;table cellpadding=0 cellspacing=0&gt;<text:line-break/><text:tab/><text:tab/><text:tab/>&lt;tr&gt;<text:line-break/><text:tab/><text:tab/><text:tab/>&lt;td class=loginbox1 align=center&gt;Вход выполнен&lt;/td&gt;<text:line-break/><text:tab/><text:tab/><text:tab/>&lt;/tr&gt;<text:line-break/><text:tab/><text:tab/><text:tab/>&lt;tr&gt;<text:line-break/><text:tab/><text:tab/><text:tab/>&lt;td align=center class=loginnow&gt;Вы зашли как<text:span text:style-name="highlight_sy1">&lt;?</text:span> <text:span text:style-name="highlight_kw1">echo</text:span> <text:span text:style-name="highlight_st_h">' "'</text:span><text:span text:style-name="highlight_sy0">.</text:span><text:span text:style-name="highlight_re0">$loggednow</text:span><text:span text:style-name="highlight_sy0">.</text:span><text:span text:style-name="highlight_st_h">'"'</text:span><text:span text:style-name="highlight_sy0">;</text:span><text:span text:style-name="highlight_sy1">?&gt;</text:span>&lt;/td&gt;<text:line-break/><text:tab/><text:tab/><text:tab/>&lt;/tr&gt;<text:line-break/><text:tab/><text:tab/><text:tab/>&lt;tr&gt;<text:line-break/><text:tab/><text:tab/><text:tab/>&lt;td class=loginbox2 align=center&gt;&lt;a href=admin.php&gt;Перейти к панели управления&lt;/a&gt;&lt;/td&gt;<text:line-break/><text:tab/><text:tab/><text:tab/>&lt;/tr&gt;<text:line-break/><text:tab/><text:tab/><text:tab/>&lt;/table&gt;<text:line-break/><text:tab/><text:tab/><text:tab/>&lt;/td&gt;<text:line-break/><text:tab/><text:tab/><text:tab/>&lt;/tr&gt;<text:line-break/><text:tab/><text:tab/>&lt;/table&gt;<text:line-break/><text:tab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coMULTI">/* скрипт внесения новых данных калибровки */</text:span><text:line-break/><text:span text:style-name="highlight_kw1">if</text:span> 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'</text:span><text:span text:style-name="highlight_br0">]</text:span><text:span text:style-name="highlight_br0">)</text:span><text:span text:style-name="highlight_br0">)</text:span>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sensid'</text:span><text:span text:style-name="highlight_br0">]</text:span><text:span text:style-name="highlight_br0">)</text:span><text:span text:style-name="highlight_br0">)</text:span>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br0">)</text:span><text:span text:style-name="highlight_br0">)</text:span><text:span text:style-name="highlight_br0">)</text:span><text:line-break/><text:span text:style-name="highlight_br0">{</text:span><text:line-break/><text:tab/><text:span text:style-name="highlight_re0">$str</text:span> <text:span text:style-name="highlight_sy0">=</text:span> <text:span text:style-name="highlight_st_h">'{"n":'</text:span><text:span text:style-name="highlight_sy0">.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;</text:span><text:line-break/><text:tab/><text:span text:style-name="highlight_kw1">if</text:span><text:span text:style-name="highlight_br0">(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&gt;</text:span><text:span text:style-name="highlight_nu0">0</text:span><text:span text:style-name="highlight_br0">)</text:span><text:line-break/><text:tab/><text:span text:style-name="highlight_br0">{</text:span><text:line-break/><text:tab/><text:tab/><text:span text:style-name="highlight_re0">$str</text:span> <text:span text:style-name="highlight_sy0">.=</text:span> <text:span text:style-name="highlight_st_h">',"ai":['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pan text:style-name="highlight_re0">$i</text:span><text:span text:style-name="highlight_sy0">&lt;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+</text:span><text:span text:style-name="highlight_nu0">1</text:span><text:span text:style-name="highlight_sy0">;</text:span><text:span text:style-name="highlight_re0">$i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str</text:span> <text:span text:style-name="highlight_sy0">.=</text:span> <text:span text:style-name="highlight_re0">$_POST</text:span><text:span text:style-name="highlight_br0">[</text:span><text:span text:style-name="highlight_st_h">'ai'</text:span><text:span text:style-name="highlight_sy0">.</text:span><text:span text:style-name="highlight_re0">$i</text:span><text:span text:style-name="highlight_br0">]</text:span><text:span text:style-name="highlight_sy0">.</text:span><text:span text:style-name="highlight_st_h">','</text:span><text:span text:style-name="highlight_sy0">;</text:span><text:line-break/><text:tab/><text:tab/><text:span text:style-name="highlight_br0">}</text:span><text:line-break/><text:tab/><text:tab/><text:span text:style-name="highlight_re0">$str</text:span> <text:span text:style-name="highlight_sy0">.=</text:span> <text:span text:style-name="highlight_st_h">']}'</text:span><text:span text:style-name="highlight_sy0">;</text:span><text:line-break/><text:tab/><text:tab/><text:span text:style-name="highlight_re0">$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]}'</text:span><text:span text:style-name="highlight_sy0">,</text:span> <text:span text:style-name="highlight_st_h">']}'</text:span><text:span text:style-name="highlight_sy0">,</text:span> <text:span text:style-name="highlight_re0">$str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str</text:span> <text:span text:style-name="highlight_sy0">.=</text:span> <text:span text:style-name="highlight_st_h">'}'</text:span><text:span text:style-name="highlight_sy0">;</text:span><text:line-break/><text:tab/><text:span text:style-name="highlight_br0">}</text:span><text:line-break/> <text:line-break/><text:tab/><text:span text:style-name="highlight_re0">$alias</text:span> <text:span text:style-name="highlight_sy0">=</text:span> <text:span text:style-name="highlight_st_h">'('</text:span><text:span text:style-name="highlight_sy0">;</text:span><text:line-break/><text:tab/><text:span text:style-name="highlight_re0">$unit</text:span> <text:span text:style-name="highlight_sy0">=</text:span> <text:span text:style-name="highlight_re0">$_POST</text:span><text:span text:style-name="highlight_br0">[</text:span><text:span text:style-name="highlight_st_h">'uid'</text:span><text:span text:style-name="highlight_br0">]</text:span><text:span text:style-name="highlight_sy0">;</text:span><text:line-break/><text:tab/><text:span text:style-name="highlight_re0">$sensor</text:span> <text:span text:style-name="highlight_sy0">=</text:span> <text:span text:style-name="highlight_re0">$_POST</text:span><text:span text:style-name="highlight_br0">[</text:span><text:span text:style-name="highlight_st_h">'sensid'</text:span><text:span text:style-name="highlight_br0">]</text:span><text:span text:style-name="highlight_sy0">;</text:span><text:line-break/><text:tab/><text:span text:style-name="highlight_re0">$arr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_"</text:span><text:span text:style-name="highlight_sy0">,</text:span><text:span text:style-name="highlight_re0">$sensor</text:span><text:span text:style-name="highlight_br0">)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rr</text:span><text:span text:style-name="highlight_br0">)</text:span><text:span text:style-name="highlight_sy0">;</text:span> <text:span text:style-name="highlight_sy0">++</text:span><text:span text:style-name="highlight_re0">$i</text:span><text:span text:style-name="highlight_br0">)</text:span><text:line-break/><text:tab/><text:span text:style-name="highlight_br0">{</text:span><text:line-break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 <text:span text:style-name="highlight_sy0">&lt;</text:span> <text:span text:style-name="highlight_re0">$i</text:span><text:span text:style-name="highlight_sy0">+</text:span><text:span text:style-name="highlight_nu0">1</text:span><text:span text:style-name="highlight_sy0">;</text:span> <text:span text:style-name="highlight_sy0">++</text:span><text:span text:style-name="highlight_re0">$j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br0">]</text:span> <text:span text:style-name="highlight_sy0">=</text:span> <text:span text:style-name="highlight_re0">$arr</text:span><text:span text:style-name="highlight_br0">[</text:span><text:span text:style-name="highlight_re0">$j</text:span><text:span text:style-name="highlight_br0">]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re0">$buff</text:span> <text:span text:style-name="highlight_sy0">=</text:span> <text:a xlink:type="simple" xlink:href="http://www.php.net/array_reverse" text:style-name="Internet_20_link" text:visited-style-name="Visited_20_Internet_20_Link"><text:span text:style-name="highlight_kw3">array_reverse</text:span></text:a><text:span text:style-name="highlight_br0">(</text:span><text:span text:style-name="highlight_re0">$buff</text:span><text:span text:style-name="highlight_br0">)</text:span><text:span text:style-name="highlight_sy0">;</text:span><text:line-break/><text:tab/><text:span text:style-name="highlight_kw1">foreach</text:span> <text:span text:style-name="highlight_br0">(</text:span><text:span text:style-name="highlight_re0">$buff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span text:style-name="highlight_br0">{</text:span><text:line-break/><text:tab/><text:tab/><text:span text:style-name="highlight_re0">$alias</text:span> <text:span text:style-name="highlight_sy0">.=</text:span> <text:span text:style-name="highlight_st0">"'"</text:span><text:span text:style-name="highlight_sy0">.</text:span>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_'</text:span><text:span text:style-name="highlight_sy0">,</text:span> <text:span text:style-name="highlight_re0">$value</text:span><text:span text:style-name="highlight_br0">)</text:span><text:span text:style-name="highlight_sy0">.</text:span><text:span text:style-name="highlight_st0">"',"</text:span><text:span text:style-name="highlight_sy0">;</text:span><text:line-break/><text:tab/><text:span text:style-name="highlight_br0">}</text:span><text:line-break/><text:tab/><text:span text:style-name="highlight_re0">$alias</text:span> <text:span text:style-name="highlight_sy0">.=</text:span> <text:span text:style-name="highlight_st_h">')'</text:span><text:span text:style-name="highlight_sy0">;</text:span><text:line-break/><text:tab/><text:span text:style-name="highlight_re0">$alias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)'</text:span><text:span text:style-name="highlight_sy0">,</text:span> <text:span text:style-name="highlight_st_h">')'</text:span><text:span text:style-name="highlight_sy0">,</text:span> <text:span text:style-name="highlight_re0">$alias</text:span><text:span text:style-name="highlight_br0">)</text:span><text:span text:style-name="highlight_sy0">;</text:span><text:line-break/><text:tab/><text:span text:style-name="highlight_coMULTI">/* если адрес для датчика устройства имеется в таблице адресов, то внести и в таблицу калибровки */</text:span><text:line-break/><text:tab/><text:span text:style-name="highlight_re0">$check_exis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adr` FROM `Production`.`sensors_adr` WHERE `sensor` IN <text:span text:style-name="highlight_es4">$str</text:span> AND `unit_id` = <text:span text:style-name="highlight_es4">$unit</text:span> ORDER BY `id` DESC LIMIT 1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heck_exist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re0">$adr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check_exist</text:span><text:span text:style-name="highlight_sy0">,</text:span> MYSQLI_ASSOC<text:span text:style-name="highlight_br0">)</text:span><text:span text:style-name="highlight_sy0">;</text:span><text:line-break/><text:tab/><text:tab/><text:span text:style-name="highlight_re0">$adr</text:span> <text:span text:style-name="highlight_sy0">=</text:span> <text:span text:style-name="highlight_re0">$adr</text:span><text:span text:style-name="highlight_br0">[</text:span><text:span text:style-name="highlight_st_h">'adr'</text:span><text:span text:style-name="highlight_br0">]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multiplier` (`unit`,`sensor`,`timestamp`,`ratio`,`adr`) VALUES (<text:span text:style-name="highlight_es4">$unit</text:span>,'<text:span text:style-name="highlight_es4">$sensor</text:span>',NOW(),'<text:span text:style-name="highlight_es4">$str</text:span>','<text:span text:style-name="highlight_es4">$adr</text:span>')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multiplier` (`unit`,`sensor`,`timestamp`,`ratio`) VALUES (<text:span text:style-name="highlight_es4">$unit</text:span>,'<text:span text:style-name="highlight_es4">$sensor</text:span>',NOW(),'<text:span text:style-name="highlight_es4">$str</text:span>')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sy1">?&gt;</text:span><text:line-break/> <text:line-break/>&lt;style&gt;<text:line-break/>td {<text:line-break/><text:s text:c="2"/>text-indent: 5px;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left;<text:line-break/>}<text:line-break/>tr{text-indent: 1px;}<text:line-break/> <text:line-break/>input[id=newinp] <text:line-break/>{ <text:line-break/><text:tab/>-moz-appearance: textfield;<text:line-break/><text:tab/>width: 4em;<text:line-break/>}<text:line-break/>input[id=newinp]::-webkit-inner-spin-button <text:line-break/>{ <text:line-break/><text:s text:c="2"/>display: none;<text:line-break/>}<text:line-break/> <text:line-break/>&lt;/style&gt;<text:line-break/> <text:line-break/>&lt;!DOCTYPE html&gt;<text:line-break/>&lt;html&gt;<text:line-break/>&lt;head&gt;<text:line-break/><text:tab/>&lt;meta charset="utf-8"&gt;<text:line-break/><text:tab/>&lt;title&gt;Внесение данных калибровки&lt;/title&gt;<text:line-break/><text:tab/>&lt;script src="http://code.jquery.com/jquery-latest.js"&gt;&lt;/script&gt;<text:line-break/><text:tab/>&lt;style type="text/css"&gt;<text:line-break/><text:tab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tab/>&lt;/style&gt;<text:line-break/>&lt;/head&gt;<text:line-break/>&lt;body onload="elemt();"&gt;<text:line-break/><text:tab/>&lt;a href="/admin/admin.php" class="linf"&gt;Назад&lt;/a&gt;<text:line-break/>&lt;center&gt;&lt;div style="width: 600px; text-align: left;"&gt;<text:line-break/> <text:line-break/>&lt;p&gt;&lt;form id="ratform" onsubmit="alert('Данные успешно приняты!');" method="POST"&gt;<text:line-break/>&lt;div id="unitdiv"&gt;&lt;p&gt;Выберите устройство: &lt;br&gt;&lt;select id="unitid" name="uid" required&gt;<text:line-break/>&lt;option value=""&gt;---&lt;/option&gt;<text:line-break/><text:span text:style-name="highlight_sy1">&lt;?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units_list`"</text:span><text:span text:style-name="highlight_br0">)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sy1">?&gt;</text:span><text:line-break/>&lt;/select&gt;&lt;/p&gt;&lt;/div&gt;<text:line-break/>&lt;div id="sensordiv"&gt;<text:line-break/>&lt;p&gt;Выберите название сенсора и калибровочный параметр&lt;br&gt;<text:line-break/><text:tab/>&lt;select id="sensorid" name="sensid" required&gt;<text:line-break/><text:tab/>&lt;option value=""&gt; Выберите прибор &lt;/option&gt;<text:line-break/>&lt;/select&gt;&lt;/p&gt;&lt;/div&gt;<text:line-break/>&lt;div id="ndiv"&gt;<text:line-break/>&lt;p&gt; Укажите n&lt;br&gt;<text:line-break/>&lt;select id="nid" name="n" onchange="elemt();"&gt;<text:line-break/>&lt;option value=0&gt;n=0&lt;/option&gt;<text:line-break/>&lt;option value=1&gt;n=1&lt;/option&gt;<text:line-break/>&lt;option value=2&gt;n=2&lt;/option&gt;<text:line-break/>&lt;option value=3&gt;n=3&lt;/option&gt;<text:line-break/>&lt;option value=4&gt;n=4&lt;/option&gt;<text:line-break/>&lt;option value=5&gt;n=5&lt;/option&gt;<text:line-break/>&lt;option value=6&gt;n=6&lt;/option&gt;<text:line-break/>&lt;/select&gt;&lt;/p&gt;<text:line-break/>&lt;/div&gt;<text:line-break/>&lt;p&gt;&lt;div id="calibdiv"&gt;&lt;/div&gt;&lt;/p&gt;<text:line-break/>&lt;p&gt;&lt;form id="butt"&gt;&lt;input type="submit" id="buttonok" value="Готово"&gt;&lt;/form&gt;&lt;/p&gt;<text:line-break/>&lt;/form&gt;&lt;/p&gt;<text:line-break/> <text:line-break/> <text:line-break/>&lt;/body&gt;<text:line-break/>&lt;/html&gt;<text:line-break/> <text:line-break/>&lt;script type="text/javascript"&gt;<text:line-break/>/* создание форм в зависимости от степени точности калибровки */<text:line-break/>function elemt()<text:line-break/>{<text:line-break/><text:tab/>var i =<text:s text:c="2"/>Number(document.getElementById('nid').value) +<text:s text:c="2"/>Number(1);<text:line-break/><text:tab/>$("#calibdiv").empty();<text:line-break/><text:tab/>if(i != 1)<text:line-break/><text:tab/>{<text:line-break/><text:tab/>var cnt;<text:line-break/><text:tab/>for(cnt = 0; cnt &lt; i; ++cnt)<text:line-break/><text:tab/>{<text:line-break/><text:tab/><text:tab/>var inp = document.createElement('input');<text:line-break/><text:tab/><text:tab/>inp.type = 'number';<text:line-break/><text:tab/><text:tab/>inp.step= '0.0001';<text:line-break/><text:tab/><text:tab/>inp.name='ai'+cnt;<text:line-break/><text:tab/><text:tab/>inp.id = 'newinp';<text:line-break/><text:tab/><text:tab/>inp.required = true;<text:line-break/><text:tab/><text:tab/>inp.placeholder='a'+cnt;<text:line-break/><text:tab/><text:tab/>calibdiv.appendChild(inp);<text:line-break/><text:tab/>}<text:line-break/><text:tab/>}<text:line-break/>}<text:line-break/> <text:line-break/>$(document).ready(function () {<text:line-break/><text:s text:c="4"/>$('#unitid').change(function () {<text:line-break/><text:s text:c="8"/>var unitid = $(this).val();<text:line-break/><text:s text:c="8"/>if (unitid == '') <text:line-break/><text:s text:c="8"/>{<text:line-break/><text:s text:c="12"/>$('#sensorid').html('&lt;option value=""&gt; Выберите прибор &lt;/option&gt;');<text:line-break/><text:s text:c="12"/>return(false);<text:line-break/><text:s text:c="8"/>}<text:line-break/><text:s text:c="8"/>/* загрузка списка датчиков прибора */<text:line-break/><text:s text:c="8"/>$('#sensorid').html('&lt;option value=""&gt;загрузка...&lt;/option&gt;');<text:line-break/><text:s text:c="8"/>var url = '../../core/backend.php';<text:line-break/><text:s text:c="8"/>$.get(url,"unitnow=" + unitid,function (result) {<text:line-break/><text:s text:c="8"/><text:tab/><text:tab/><text:tab/>if(result.back == 'error')<text:line-break/><text:s text:c="8"/><text:tab/><text:tab/><text:tab/>{<text:line-break/><text:s text:c="8"/><text:tab/><text:tab/><text:tab/><text:tab/>$('#sensorid').html('&lt;option value=""&gt;<text:s text:c="2"/>Нет данных<text:s text:c="2"/>&lt;/option&gt;');<text:line-break/><text:s text:c="8"/><text:tab/><text:tab/><text:tab/>}<text:line-break/><text:s text:c="8"/><text:tab/><text:tab/><text:tab/>else<text:line-break/><text:s text:c="8"/><text:tab/><text:tab/><text:tab/>{<text:line-break/><text:s text:c="20"/><text:tab/>var options = '&lt;option value=""&gt; Выберите датчик &lt;/option&gt;';<text:line-break/><text:s text:c="20"/><text:tab/>$(result.sens).each(function() {<text:line-break/><text:s text:c="24"/><text:tab/>options += '&lt;option value="' + $(this).attr('title') + '"&gt;' + $(this).attr('title') + '&lt;/option&gt;';<text:line-break/><text:s text:c="20"/><text:tab/>});<text:line-break/><text:s text:c="20"/><text:tab/>$('#sensorid').html(options);<text:line-break/><text:s text:c="20"/><text:tab/>//$('#sensorid').attr('disabled', false);<text:line-break/><text:s text:c="16"/><text:tab/>}<text:line-break/><text:s text:c="12"/>},"json"<text:line-break/><text:s text:c="8"/>);<text:line-break/><text:s text:c="4"/>});<text:line-break/>});<text:line-break/> <text:line-break/> <text:line-break/>&lt;/script&gt;<text:line-break/> <text:line-break/><text:span text:style-name="highlight_sy1">&lt;?</text:span><text:line-break/><text:span text:style-name="highlight_coMULTI">/* список уже внесённых данных калибровки */</text:span><text:line-break/><text:span text:style-name="highlight_re0">$gg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mu.sensor,mu.timestamp,mu.ratio,mu.adr,CONCAT(li.uname,'(',li.Serial,')') as unit FROM multiplier as mu INNER JOIN (SELECT uNum,uName as uname,Serial<text:s text:c="2"/>from units_list) as li ON li.uNum = mu.unit ORDER BY unit,sensor"</text:span><text:span text:style-name="highlight_br0">)</text:span><text:span text:style-name="highlight_sy0">;</text:span><text:line-break/><text:span text:style-name="highlight_kw1">echo</text:span> <text:span text:style-name="highlight_st_h">'&lt;details&gt;&lt;summary&gt;Список данных колибровки&lt;/summary&gt;&lt;table&gt;'</text:span><text:span text:style-name="highlight_sy0">;</text:span><text:line-break/><text:span text:style-name="highlight_kw1">while</text:span> <text:span text:style-name="highlight_br0">(</text:span><text:span text:style-name="highlight_re0">$g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gg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tr&gt;&lt;td&gt;'</text:span><text:span text:style-name="highlight_sy0">.</text:span><text:span text:style-name="highlight_re0">$grow</text:span><text:span text:style-name="highlight_br0">[</text:span><text:span text:style-name="highlight_st_h">'unit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sensor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timestamp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ratio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adr'</text:span><text:span text:style-name="highlight_br0">]</text:span><text:span text:style-name="highlight_sy0">.</text:span><text:span text:style-name="highlight_st_h">'&lt;/tr&gt;'</text:span><text:span text:style-name="highlight_sy0">;</text:span><text:line-break/><text:span text:style-name="highlight_br0">}</text:span><text:line-break/><text:span text:style-name="highlight_kw1">echo</text:span> <text:span text:style-name="highlight_st_h">'&lt;/table&gt;&lt;/details&gt;&lt;/div&gt;&lt;/cente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um, uName, Serial FROM units_list"</text:span><text:span text:style-name="highlight_br0">)</text:span><text:span text:style-name="highlight_sy0">;</text:span><text:line-break/><text:span text:style-name="highlight_sy1">?&gt;</text:span><text:line-break/>&lt;html&gt;<text:line-break/>&lt;head&gt;<text:line-break/><text:s text:c="4"/>&lt;meta charset="utf-8"&gt;<text:line-break/><text:s text:c="4"/>&lt;title&gt;Выгрузка из excel&lt;/title&gt;<text:line-break/> <text:line-break/><text:s text:c="4"/>&lt;script src="../../core/lib/xlsx.full.min.js"&gt;&lt;/script&gt;<text:line-break/><text:s text:c="4"/>&lt;script src="https://ajax.googleapis.com/ajax/libs/jquery/1.11.1/jquery.min.js"&gt;&lt;/script&gt;<text:line-break/><text:s text:c="4"/>&lt;script src="https://cdnjs.cloudflare.com/ajax/libs/xlsx/0.7.7/xlsx.core.min.js"&gt;&lt;/script&gt;<text:line-break/><text:s text:c="4"/>&lt;script src="http://code.jquery.com/jquery-latest.js"&gt;&lt;/script&gt;<text:line-break/><text:s text:c="4"/>&lt;style&gt;<text:line-break/><text:s text:c="4"/>.bl { display: none;}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.exclink{<text:line-break/><text:s text:c="4"/>border: 1px outset #333; /* Рамка */<text:line-break/><text:s text:c="4"/>border-radius: 15px;<text:line-break/><text:s text:c="4"/>background:#eaeaea;<text:line-break/><text:s text:c="4"/>display: inline-block;<text:line-break/><text:s text:c="4"/>padding: 5px 15px; /* Поля */<text:line-break/><text:s text:c="4"/>text-decoration: none;<text:line-break/><text:s text:c="4"/>}<text:line-break/><text:s text:c="4"/>.exclink:hover{<text:line-break/> <text:line-break/><text:s text:c="8"/>background: linear-gradient(to bottom, #fcfff4, #e9e9ce);<text:line-break/><text:s text:c="8"/>color: red;<text:line-break/><text:s text:c="4"/>}<text:line-break/><text:s text:c="4"/>&lt;/style&gt;<text:line-break/>&lt;/head&gt;<text:line-break/>&lt;body&gt;<text:line-break/>&lt;center&gt;&lt;div style="width: 600px; text-align: left; display: inline-block; vertical-align: middle;"&gt;<text:line-break/>&lt;form id="myForm"&gt;<text:line-break/>Выберите устройство:&lt;br&gt;<text:line-break/>&lt;select id="klop"&gt;<text:line-break/>&lt;option value=""&gt; --- &lt;/option&gt;<text:line-break/><text:span text:style-name="highlight_sy1">&lt;?</text:span> <text:line-break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span text:style-name="highlight_br0">{</text:span><text:line-break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;</text:span><text:line-break/><text:span text:style-name="highlight_kw1">echo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(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'</text:span><text:span text:style-name="highlight_sy0">;</text:span><text:line-break/><text:span text:style-name="highlight_kw1">echo</text:span> <text:span text:style-name="highlight_st0">"&lt;/option&gt;"</text:span><text:span text:style-name="highlight_sy0">;</text:span><text:line-break/><text:span text:style-name="highlight_br0">}</text:span><text:line-break/><text:span text:style-name="highlight_sy1">?&gt;</text:span><text:line-break/>&lt;/select&gt;<text:line-break/>&lt;/form&gt;<text:line-break/>&lt;div id="toShow" class="variations_button bl"&gt;<text:line-break/>&lt;input accept="application/vnd.openxmlformats-officedocument.spreadsheetml.sheet,application/vnd.ms-excel.sheet.macroEnabled.12" type="file" id="excel" name="files"/&gt;<text:line-break/>&lt;input type="submit" value="Готово" id="done"/&gt;<text:line-break/>&lt;/div&gt;<text:line-break/>&lt;/div&gt;&lt;/center&gt;<text:line-break/>&lt;center&gt;&lt;div style="position: fixed; bottom: 5%;"&gt;&lt;a href="../../export/Standart book.xlsx" class="exclink"&gt;Excel файл со списком&lt;/a&gt;&lt;p style="font-size: 12px"&gt;<text:span text:style-name="highlight_sy1">&lt;?</text:span><text:line-break/><text:span text:style-name="highlight_re0">$filename</text:span> <text:span text:style-name="highlight_sy0">=</text:span> <text:span text:style-name="highlight_st_h">'../../export/Standart book.xlsx'</text:span><text:span text:style-name="highlight_sy0">;</text:span><text:line-break/><text:span text:style-name="highlight_kw1">if</text:span> <text:span text:style-name="highlight_br0">(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filename</text:span><text:span text:style-name="highlight_br0">)</text:span><text:span text:style-name="highlight_br0">)</text:span> <text:line-break/><text:span text:style-name="highlight_br0">{</text:span><text:line-break/><text:s text:c="4"/><text:span text:style-name="highlight_kw1">echo</text:span> <text:span text:style-name="highlight_st0">"Обновлено: "</text:span> <text:span text:style-name="highlight_sy0">.</text:span> <text:a xlink:type="simple" xlink:href="http://www.php.net/date" text:style-name="Internet_20_link" text:visited-style-name="Visited_20_Internet_20_Link"><text:span text:style-name="highlight_kw3">date</text:span></text:a> <text:span text:style-name="highlight_br0">(</text:span><text:span text:style-name="highlight_st0">"d M y"</text:span><text:span text:style-name="highlight_sy0">,</text:span> <text:a xlink:type="simple" xlink:href="http://www.php.net/filemtime" text:style-name="Internet_20_link" text:visited-style-name="Visited_20_Internet_20_Link"><text:span text:style-name="highlight_kw3">filemtime</text:span></text:a><text:span text:style-name="highlight_br0">(</text:span><text:span text:style-name="highlight_re0">$filename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sy1">?&gt;</text:span>&lt;/p&gt;&lt;/center&gt;&lt;/div&gt;<text:line-break/> <text:line-break/>&lt;script&gt;<text:line-break/> <text:line-break/>function debug(inp)<text:line-break/>{<text:line-break/><text:s text:c="4"/>$.ajax({<text:line-break/><text:s text:c="4"/>url:"../../core/jsonadd.php",<text:line-break/><text:s text:c="4"/>dataType: 'json',<text:line-break/><text:s text:c="4"/>type: 'POST',<text:line-break/><text:s text:c="4"/>data: {fromtable: '[{"AKey":"'+document.getElementById('klop').value+'"}]'+JSON.stringify(inp) } , <text:line-break/><text:s text:c="4"/>async: true});<text:line-break/>}<text:line-break/>/* чтение файла эксель и формирование с помощью библиотеки JSON */<text:line-break/>function handleFile(e) <text:line-break/>{<text:line-break/><text:s text:c="4"/>var files = e.files;<text:line-break/><text:s text:c="4"/>var i, f;<text:line-break/><text:s text:c="4"/>var sus = '';<text:line-break/> <text:line-break/><text:s text:c="4"/>//Loop through files<text:line-break/><text:s text:c="4"/>for (i = 0, f = files[i]; i != files.length; ++i) <text:line-break/><text:s text:c="4"/>{<text:line-break/><text:s text:c="8"/>var reader = new FileReader();<text:line-break/><text:s text:c="8"/>var name = f.name;<text:line-break/><text:s text:c="8"/>reader.onload = function (e) <text:line-break/><text:s text:c="8"/>{<text:line-break/><text:s text:c="12"/>var data = e.target.result;<text:line-break/><text:s text:c="12"/>var workbook = XLSX.read(data, { type: 'binary' });<text:line-break/><text:s text:c="12"/>var sheet_name_list = workbook.SheetNames;<text:line-break/><text:s text:c="12"/>sheet_name_list.forEach(function (y) <text:line-break/><text:s text:c="16"/>{<text:line-break/><text:s text:c="20"/>var result = '';<text:line-break/><text:s text:c="20"/>/* iterate through sheets */<text:line-break/><text:s text:c="12"/>//Convert the cell value to Json<text:line-break/><text:s text:c="16"/>var roa = XLSX.utils.sheet_to_json(workbook.Sheets[y]);<text:line-break/><text:s text:c="16"/>if (roa.length &gt; 0)<text:line-break/><text:s text:c="20"/>{<text:line-break/><text:s text:c="24"/>result = roa;<text:line-break/><text:s text:c="24"/>debug(result);<text:line-break/><text:s text:c="20"/>}<text:line-break/> <text:line-break/><text:s text:c="16"/>});<text:line-break/><text:s text:c="8"/>};<text:line-break/><text:s text:c="8"/>reader.readAsArrayBuffer(f);<text:line-break/><text:s text:c="4"/>}<text:line-break/>alert("Данные успешно обработаны!");<text:line-break/>}<text:line-break/><text:s text:c="2"/>//Change event to dropdownlist<text:line-break/> document.getElementById('done').addEventListener('click', updateSize, false);<text:line-break/> <text:line-break/>// preprocessing input data<text:line-break/>function updateSize() <text:line-break/>{<text:line-break/><text:s text:c="3"/>var doc = document.getElementById("excel");<text:line-break/><text:s text:c="4"/>var listoftype = ['xlsx','xlsm']; // array of allowable formats<text:line-break/><text:s text:c="4"/>if(($.inArray((doc.files[0].name.split('.')).pop(), listoftype)) == -1) <text:line-break/><text:s text:c="4"/>{<text:line-break/><text:s text:c="8"/>alert('Выбран файл не поддерживаемого формата!\r\nПоддерживаемые форматы: '+listoftype.join(', '));<text:line-break/><text:s text:c="4"/>}<text:line-break/><text:s text:c="4"/>else<text:s text:c="2"/>// <text:line-break/><text:s text:c="4"/>{ <text:line-break/><text:s text:c="4"/>var resultAction = confirm("Проверьте внесённые данные: \r\n Устройство: "+ $("#klop option:selected").text() + "\r\n Файл: "+doc.files[0].name);<text:line-break/><text:s text:c="8"/>if(resultAction)<text:line-break/><text:s text:c="8"/>{<text:line-break/><text:s text:c="12"/>handleFile(doc);<text:line-break/><text:s text:c="8"/>}<text:line-break/><text:s text:c="4"/>}<text:line-break/><text:s text:c="2"/>doc.value = "";<text:line-break/>}<text:line-break/> <text:line-break/>/* show file-form if UNIT selected<text:line-break/>else hiden<text:line-break/>*/<text:line-break/>var sel = document.getElementById('klop');<text:line-break/><text:s text:c="4"/>sel.addEventListener('change', function (event) {<text:line-break/><text:s text:c="8"/>if(this.value)<text:s text:c="2"/><text:line-break/><text:s text:c="8"/>{<text:line-break/><text:s text:c="12"/>document.getElementById('toShow').classList.remove('bl');<text:line-break/><text:s text:c="8"/>} <text:line-break/><text:s text:c="8"/>else <text:line-break/><text:s text:c="8"/>{<text:line-break/><text:s text:c="12"/>document.getElementById('toShow').classList.add('bl');<text:line-break/><text:s text:c="8"/>}<text:line-break/><text:s text:c="4"/>});<text:line-break/> <text:line-break/>&lt;/script&gt;<text:line-break/> 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55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ReadOnlyLogin'</text:span><text:span text:style-name="highlight_sy0">,</text:span> <text:span text:style-name="highlight_st_h">'pass'</text:span><text:span text:style-name="highlight_sy0">,</text:span><text:span text:style-name="highlight_st_h">'DB'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Connection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<text:line-break/><text:span text:style-name="highlight_sy1">?&gt;</text:span><text:line-break/>&lt;style type="text/css"&gt;<text:line-break/><text:s text:c="8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form method="POST" action=""&gt;<text:line-break/><text:tab/><text:tab/>&lt;label&gt; Выполнить SQL запрос&lt;br&gt; &lt;/label&gt;<text:line-break/><text:s text:c="8"/>&lt;textarea name="query" type="text" rows="20" style="width: 900px; height: 400px; border: 1px solid #008"/&gt;&lt;/textarea&gt;&lt;br&gt;<text:line-break/><text:s text:c="8"/>&lt;input type="submit" name="gotadd" value="Выполнить и скачать"/&gt;&lt;br&gt;<text:line-break/>&lt;/form&gt;&lt;/center&gt;<text:line-break/><text:span text:style-name="highlight_sy1">&lt;?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query'</text:span><text:span text:style-name="highlight_br0">]</text:span><text:span text:style-name="highlight_br0">)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re0">$_SERVER</text:span><text:span text:style-name="highlight_br0">[</text:span><text:span text:style-name="highlight_st_h">'DOCUMENT_ROOT'</text:span><text:span text:style-name="highlight_br0">]</text:span><text:span text:style-name="highlight_sy0">.</text:span><text:span text:style-name="highlight_st_h">'/export/file.csv'</text:span><text:span text:style-name="highlight_sy0">;</text:span><text:line-break/><text:tab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path</text:span><text:span text:style-name="highlight_br0">)</text:span><text:span text:style-name="highlight_sy0">;</text:span><text:line-break/><text:tab/><text:span text:style-name="highlight_re0">$inject</text:span> <text:span text:style-name="highlight_sy0">=</text:span> 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query'</text:span><text:span text:style-name="highlight_br0">]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re0">$inject</text:span><text:span text:style-name="highlight_br0">{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inject</text:span><text:span text:style-name="highlight_br0">)</text:span><text:span text:style-name="highlight_sy0">-</text:span><text:span text:style-name="highlight_nu0">1</text:span><text:span text:style-name="highlight_br0">}</text:span> <text:span text:style-name="highlight_sy0">==</text:span> <text:span text:style-name="highlight_st_h">';'</text:span><text:span text:style-name="highlight_br0">)</text:span> <text:span text:style-name="highlight_br0">{</text:span> <text:span text:style-name="highlight_re0">$inject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inject</text:span><text:span text:style-name="highlight_sy0">,</text:span><text:span text:style-name="highlight_nu0">0</text:span><text:span text:style-name="highlight_sy0">,-</text:span><text:span text:style-name="highlight_nu0">1</text:span><text:span text:style-name="highlight_br0">)</text:span><text:span text:style-name="highlight_sy0">;</text:span> <text:span text:style-name="highlight_br0">}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 INTO OUTFILE '<text:span text:style-name="highlight_es4">$path</text:span>' CHARACTER SET cp1251 FIELDS TERMINATED BY ';'LINES TERMINATED BY '<text:span text:style-name="highlight_es1">\r</text:span><text:span text:style-name="highlight_es1">\n</text:span>'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Query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br0">)</text:span><text:span text:style-name="highlight_br0">)</text:span><text:line-break/><text:tab/><text:span text:style-name="highlight_br0">{</text:span><text:line-break/> <text:tab/><text:span text:style-name="highlight_kw1">echo</text:span> <text:span text:style-name="highlight_st_h">'&lt;br&gt;&lt;center&gt;&lt;a href="http://188.35.161.31/export/file.csv"&gt;Скачать&lt;/a&gt;&lt;/center&gt;'</text:span><text:span text:style-name="highlight_sy0">;</text:span><text:line-break/> <text:tab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2">&lt;?php</text:span> 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 text:c="2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/admin/admin.php'</text:span><text:span text:style-name="highlight_br0">)</text:span><text:span text:style-name="highlight_sy0">;</text:span><text:line-break/><text:s text:c="2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Выбор способа внесения данных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lates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tab/>.linf <text:line-break/><text:tab/>{<text:line-break/><text:s text:c="4"/><text:tab/>border: 1px solid #333; /* Рамка */<text:line-break/><text:s text:c="4"/><text:tab/>display: inline-block;<text:line-break/><text:s text:c="4"/><text:tab/>padding: 5px 15px; /* Поля */<text:line-break/><text:s text:c="4"/><text:tab/>text-decoration: none; /* Убираем подчёркивание */<text:line-break/><text:s text:c="4"/><text:tab/>color: #000; /* Цвет текста */<text:line-break/><text:s text:c="4"/>}<text:line-break/><text:s text:c="4"/>.linf:hover <text:line-break/><text:s text:c="4"/>{<text:line-break/><text:s text:c="4"/><text:tab/>box-shadow: 0 0 5px rgba(0,0,0,0.3); /* Тень */<text:line-break/><text:s text:c="4"/><text:tab/>background: linear-gradient(to bottom, #fcfff4, #e9e9ce); /* Градиент */<text:line-break/><text:s text:c="4"/><text:tab/>color: #a00;<text:line-break/><text:s text:c="4"/>}<text:line-break/><text:s text:c="4"/>.container <text:line-break/><text:s text:c="4"/>{<text:line-break/> <text:tab/><text:tab/>width: 90%;<text:tab/><text:line-break/><text:tab/>}<text:line-break/><text:tab/>img <text:line-break/><text:tab/>{<text:line-break/><text:s text:c="2"/><text:tab/><text:tab/>max-width: 45%;<text:line-break/><text:s text:c="2"/><text:tab/><text:tab/>display: inline-block;<text:line-break/><text:s text:c="2"/><text:tab/><text:tab/>height: auto;<text:line-break/><text:tab/>}<text:line-break/><text:tab/>@media screen and (max-width: 1000px)<text:line-break/><text:tab/>{<text:line-break/><text:tab/><text:tab/>img<text:line-break/><text:tab/><text:tab/>{<text:line-break/><text:tab/><text:tab/><text:tab/>max-width: 100%;<text:line-break/><text:tab/><text:tab/>}<text:line-break/><text:tab/>}<text:line-break/><text:tab/>.image<text:line-break/><text:tab/>{<text:line-break/><text:tab/><text:tab/>opacity: 0.7;<text:line-break/><text:tab/>}<text:line-break/><text:tab/>.image:not(:hover)<text:line-break/><text:tab/>{<text:line-break/><text:tab/><text:tab/>transition: 0.5s;<text:line-break/><text:tab/>}<text:line-break/><text:tab/>.image:hover<text:line-break/><text:tab/>{<text:line-break/> <text:line-break/><text:tab/><text:tab/>transition: 1s;<text:line-break/><text:s text:c="6"/><text:tab/>-webkit-transform: translateX(30px) translateY(-30px);<text:line-break/><text:s text:c="2"/><text:tab/><text:tab/>transform: translateX(30px) translateY(-30px);<text:line-break/><text:s text:c="2"/><text:tab/><text:tab/>opacity: 1;<text:line-break/><text:tab/>}<text:line-break/><text:tab/>.excel:hover<text:line-break/><text:tab/>{<text:line-break/><text:tab/><text:tab/>-webkit-box-shadow:-30px 30px 50px 25px #6bbd6c ;<text:line-break/><text:tab/><text:tab/>-moz-box-shadow:-30px 30px 50px 25px #6bbd6c ;<text:line-break/><text:tab/><text:tab/>box-shadow:-30px 30px 50px 25px #6bbd6c ;<text:line-break/><text:tab/>}<text:line-break/><text:tab/>.simple:hover<text:line-break/><text:tab/>{<text:line-break/><text:tab/><text:tab/>-webkit-box-shadow:-30px 30px 50px 25px #404040 ;<text:line-break/><text:tab/><text:tab/>-moz-box-shadow:-30px 30px 50px 25px #404040 ;<text:line-break/><text:tab/><text:tab/>box-shadow:-30px 30px 50px 25px #404040 ;<text:line-break/><text:tab/>}<text:line-break/><text:tab/>html, body, iframe { height: 100%; overflow: hidden;}<text:line-break/><text:tab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dmin/admin.php"</text:span> <text:span text:style-name="highlight_kw3">class</text:span><text:span text:style-name="highlight_sy0">=</text:span><text:span text:style-name="highlight_st0">"linf"</text:span>&gt;</text:span>Назад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hoise"</text:span> <text:span text:style-name="highlight_kw3">class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excel image"</text:span> <text:span text:style-name="highlight_kw3">id</text:span><text:span text:style-name="highlight_sy0">=</text:span><text:span text:style-name="highlight_st0">"excel"</text:span> <text:span text:style-name="highlight_kw3">src</text:span><text:span text:style-name="highlight_sy0">=</text:span><text:span text:style-name="highlight_st0">"../../core/img/excel.png"</text:span> <text:span text:style-name="highlight_kw3">width</text:span><text:span text:style-name="highlight_sy0">=</text:span><text:span text:style-name="highlight_st0">"1025"</text:span> <text:span text:style-name="highlight_kw3">height</text:span><text:span text:style-name="highlight_sy0">=</text:span><text:span text:style-name="highlight_st0">"550"</text:span>&gt;</text:span><text:line-break/><text:tab/><text:tab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simple image"</text:span> <text:span text:style-name="highlight_kw3">id</text:span><text:span text:style-name="highlight_sy0">=</text:span><text:span text:style-name="highlight_st0">"simple"</text:span> <text:span text:style-name="highlight_kw3">src</text:span><text:span text:style-name="highlight_sy0">=</text:span><text:span text:style-name="highlight_st0">"../../core/img/form.png"</text:span> <text:span text:style-name="highlight_kw3">width</text:span><text:span text:style-name="highlight_sy0">=</text:span><text:span text:style-name="highlight_st0">"1025"</text:span> <text:span text:style-name="highlight_kw3">height</text:span><text:span text:style-name="highlight_sy0">=</text:span><text:span text:style-name="highlight_st0">"550"</text:span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frame"</text:span> <text:span text:style-name="highlight_kw3">style</text:span><text:span text:style-name="highlight_sy0">=</text:span><text:span text:style-name="highlight_st0">"width: 100%; height: auto;"</text:span> hidden&gt;</text:span>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/* Создание фрейма с выбранной страницей */<text:line-break/>$('img').on('click',function()<text:line-break/>{<text:line-break/><text:tab/>var page = $(this).prop('id');<text:line-break/><text:tab/>$('#frame').html('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allowtransparency<text:span text:style-name="highlight_sy0">=</text:span><text:span text:style-name="highlight_st0">"true"</text:span> allowfullscreen allowscriptaccess<text:span text:style-name="highlight_sy0">=</text:span><text:span text:style-name="highlight_st0">"always"</text:span> <text:span text:style-name="highlight_kw3">frameborder</text:span><text:span text:style-name="highlight_sy0">=</text:span><text:span text:style-name="highlight_st0">"0"</text:span> <text:span text:style-name="highlight_kw3">scrolling</text:span><text:span text:style-name="highlight_sy0">=</text:span><text:span text:style-name="highlight_st0">"yes"</text:span> <text:span text:style-name="highlight_kw3">style</text:span><text:span text:style-name="highlight_sy0">=</text:span><text:span text:style-name="highlight_st0">"width: 100%; height: 90vh;"</text:span> <text:span text:style-name="highlight_kw3">src</text:span><text:span text:style-name="highlight_sy0">=</text:span><text:span text:style-name="highlight_st0">"' + page + '.php"</text:span>&gt;&lt;<text:span text:style-name="highlight_sy0">/</text:span><text:a xlink:type="simple" xlink:href="http://december.com/html/4/element/iframe.html" text:style-name="Internet_20_link" text:visited-style-name="Visited_20_Internet_20_Link"><text:span text:style-name="highlight_kw2">iframe</text:span></text:a>&gt;</text:span>');<text:line-break/><text:tab/>$('#frame').removeAttr('hidden');<text:line-break/><text:tab/>$('#choise').attr('hidden','true')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2">&lt;?php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0px;<text:line-break/><text:s text:c="2"/>width:200px;<text:s text:c="2"/>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center;<text:line-break/>}<text:line-break/>tr{text-indent: 1px;}<text:line-break/><text:tab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div style="display: inline-block; margin-left: 0px; vertical-align: middle;"&gt;<text:line-break/><text:tab/>&lt;form method="POST" action=""&gt;<text:line-break/><text:tab/><text:tab/>&lt;label&gt; Добавить новый объект&lt;br&gt; &lt;/label&gt;<text:line-break/><text:s text:c="8"/>&lt;input name="addobj" type="text" placeholder="Введите наименование"/&gt;&lt;br&gt;<text:line-break/><text:s text:c="8"/>&lt;input type="submit" name="gotadd" value="Добавить"/&gt;&lt;br&gt;<text:line-break/><text:s text:c="4"/>&lt;/form&gt;<text:line-break/>&lt;/div&gt;<text:line-break/> <text:line-break/>&lt;div style="display: inline-block; margin-left: 45px; vertical-align: middle;"&gt;<text:line-break/><text:tab/>&lt;form method="POST" action=""&gt;<text:line-break/><text:tab/><text:tab/>&lt;label&gt; Удалить объект из базы&lt;br&gt; &lt;/label&gt;<text:line-break/><text:s text:c="8"/>&lt;input name="delobj" type="text" placeholder="Введите ID"/&gt;&lt;br&gt;<text:line-break/><text:s text:c="8"/>&lt;input type="submit" name="gotdel" value="Удалить"/&gt;&lt;br&gt;<text:line-break/><text:s text:c="4"/>&lt;/form&gt;<text:line-break/>&lt;/div&gt;<text:line-break/>&lt;/center&gt;<text:line-break/> <text:line-break/><text:span text:style-name="highlight_sy1">&lt;?</text:span><text:line-break/><text:span text:style-name="highlight_coMULTI">/* обработка удаления и внесения объекто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Objects` (`NameOb`) VALUES ('<text:span text:style-name="highlight_es4">$name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Objects` SET `NameOb`='DELETED' WHERE NumOb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0">"&lt;center&gt;Список объектов:&lt;br&gt;"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Objects` WHERE `NameOb`!='DELETED'"</text:span><text:span text:style-name="highlight_br0">)</text:span><text:span text:style-name="highlight_sy0">;</text:span><text:line-break/><text:tab/><text:span text:style-name="highlight_kw1">Echo</text:span> <text:span text:style-name="highlight_st_h">'&lt;table&gt;&lt;tr&gt;&lt;td&gt;&lt;P&gt;&lt;center&gt; ID &lt;/center&gt;&lt;/td&gt;&lt;td&gt;&lt;center&gt; Object &lt;/center&gt;&lt;/P&gt;&lt;/td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um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_h">'&lt;/table&gt;&lt;/center&gt;&lt;b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0px;<text:line-break/><text:s text:c="2"/>width:200px;<text:s text:c="2"/>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center;<text:line-break/>}<text:line-break/>tr{text-indent: 1px;}<text:line-break/> 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div style="display: inline-block; margin-left: 0px; vertical-align: middle;"&gt;<text:line-break/><text:tab/>&lt;form method="POST" action=""&gt;<text:line-break/><text:tab/><text:tab/>&lt;label&gt; Добавить нового оператора&lt;br&gt; &lt;/label&gt;<text:line-break/><text:s text:c="8"/>&lt;input name="addoperator" type="text" placeholder="Введите имя"/&gt;&lt;br&gt;<text:line-break/><text:s text:c="8"/>&lt;input type="submit" name="gotadd" value="Добавить"/&gt;&lt;br&gt;<text:line-break/><text:s text:c="4"/>&lt;/form&gt;<text:line-break/>&lt;/div&gt;<text:line-break/> <text:line-break/>&lt;div style="display: inline-block; margin-left: 50px; vertical-align: middle;"&gt;<text:line-break/><text:tab/>&lt;form method="POST" action=""&gt;<text:line-break/><text:tab/><text:tab/>&lt;label&gt; Удалить оператора из базы&lt;br&gt; &lt;/label&gt;<text:line-break/><text:s text:c="8"/>&lt;input name="deloperator" type="text" placeholder="Введите ID"/&gt;&lt;br&gt;<text:line-break/><text:s text:c="8"/>&lt;input type="submit" name="gotdel" value="Удалить"/&gt;&lt;br&gt;<text:line-break/><text:s text:c="4"/>&lt;/form&gt;<text:line-break/>&lt;/div&gt;<text:line-break/>&lt;/center&gt;<text:line-break/> <text:line-break/><text:span text:style-name="highlight_sy1">&lt;?</text:span><text:line-break/><text:span text:style-name="highlight_coMULTI">/* Обработчик добавление и удаления операторо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OPR_list` (`Name`) VALUES ('<text:span text:style-name="highlight_es4">$name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OPR_list` SET `Name`='REMOVED' WHERE N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0">"&lt;center&gt;Список операторов:&lt;br&gt;"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OPR_list` WHERE `Name`!='REMOVED'"</text:span><text:span text:style-name="highlight_br0">)</text:span><text:span text:style-name="highlight_sy0">;</text:span><text:line-break/><text:tab/><text:span text:style-name="highlight_kw1">Echo</text:span> <text:span text:style-name="highlight_st_h">'&lt;table&gt;&lt;tr&gt;&lt;td&gt;&lt;P&gt;&lt;center&gt; ID &lt;/center&gt;&lt;/td&gt;&lt;td&gt;&lt;center&gt; Name &lt;/center&gt;&lt;/P&gt;&lt;/td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_h">'&lt;/table&gt;&lt;/center&gt;&lt;b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2">&lt;?php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&lt;style type="text/css"&gt;<text:line-break/><text:tab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p&gt;<text:line-break/>&lt;div style="display: inline-block; margin-left: 0px; vertical-align: middle;"&gt;<text:line-break/><text:tab/>&lt;form method="POST" action=""&gt;<text:line-break/><text:tab/><text:tab/>&lt;label&gt; Добавить новый прибор&lt;br&gt; &lt;/label&gt;<text:line-break/><text:s text:c="8"/>&lt;input name="uname" type="text" placeholder="Введите наименование" required/&gt;&lt;br&gt;<text:line-break/><text:s text:c="8"/>&lt;input name="userial" type="text" placeholder="Введите серийный ключ" required/&gt;&lt;br&gt;<text:line-break/><text:s text:c="8"/>&lt;input name="uakey" type="text" placeholder="Введите ключ доступа" required/&gt;&lt;br&gt;<text:line-break/><text:s text:c="8"/>&lt;input name="ux" type="text" placeholder="Введите координату X" required/&gt;&lt;br&gt;<text:line-break/><text:s text:c="8"/>&lt;input name="uy" type="text" placeholder="Введите координату Y" required/&gt;&lt;br&gt;<text:line-break/><text:s text:c="8"/>&lt;input name="uidobj" type="text" placeholder="Введите ID объекта" required/&gt;&lt;br&gt;<text:line-break/><text:s text:c="8"/>&lt;input name="uidop" type="text" placeholder="Введите ID оператора" required/&gt;&lt;br&gt;<text:line-break/><text:s text:c="8"/>&lt;input type="submit" name="gotadd" value="Добавить"/&gt;&lt;br&gt;<text:line-break/><text:s text:c="4"/>&lt;/form&gt;<text:line-break/>&lt;/div&gt;<text:line-break/>&lt;div style="display: inline-block; margin-left: 45px; vertical-align: middle;"&gt;<text:line-break/><text:tab/>&lt;form method="POST" action=""&gt;<text:line-break/><text:tab/><text:tab/>&lt;label&gt; Обновить данные&lt;br&gt; &lt;/label&gt;<text:line-break/><text:s text:c="8"/>&lt;input name="updid" type="text" placeholder="Введите ID прибора" required/&gt;&lt;br&gt;<text:line-break/><text:s text:c="8"/>&lt;input name="updname" type="text" placeholder="Введите новое имя"/&gt;&lt;br&gt;<text:line-break/><text:s text:c="8"/>&lt;input name="updx" type="text" placeholder="Введите новую координату X"/&gt;&lt;br&gt;<text:line-break/><text:s text:c="8"/>&lt;input name="updy" type="text" placeholder="Введите новую координату Y"/&gt;&lt;br&gt;<text:line-break/><text:s text:c="8"/>&lt;input name="updobj" type="text" placeholder="Введите ID нового объекта"/&gt;&lt;br&gt;<text:line-break/><text:s text:c="8"/>&lt;input name="updop" type="text" placeholder="Введите ID нового оператора"/&gt;&lt;br&gt;<text:line-break/><text:s text:c="8"/>&lt;input type="submit" name="gotdel" value="Обновить"/&gt;&lt;br&gt;<text:line-break/><text:s text:c="4"/>&lt;/form&gt;<text:line-break/>&lt;/div&gt;<text:line-break/>&lt;div style="display: inline-block; margin-left: 45px; vertical-align: middle;"&gt;<text:line-break/><text:tab/>&lt;form method="POST" action=""&gt;<text:line-break/><text:tab/><text:tab/>&lt;label&gt; Удалить прибор из базы&lt;br&gt; &lt;/label&gt;<text:line-break/><text:s text:c="8"/>&lt;input name="udel" type="text" placeholder="Введите ID"/&gt;&lt;br&gt;<text:line-break/><text:s text:c="8"/>&lt;input type="submit" name="gotdel" value="Удалить"/&gt;&lt;br&gt;<text:line-break/><text:s text:c="4"/>&lt;/form&gt;<text:line-break/>&lt;/div&gt;<text:line-break/>&lt;/p&gt;<text:line-break/>&lt;/center&gt;<text:line-break/> <text:line-break/><text:span text:style-name="highlight_sy1">&lt;?</text:span><text:line-break/><text:span text:style-name="highlight_coMULTI">/* внесение нового устройств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<text:span text:style-name="highlight_br0">)</text:span> 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 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<text:span text:style-name="highlight_br0">)</text:span><text:span text:style-name="highlight_sy0">;</text:span><text:line-break/><text:tab/><text:span text:style-name="highlight_re0">$serial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<text:span text:style-name="highlight_br0">)</text:span><text:span text:style-name="highlight_sy0">;</text:span><text:line-break/><text:tab/><text:span text:style-name="highlight_re0">$ake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<text:span text:style-name="highlight_br0">)</text:span><text:span text:style-name="highlight_sy0">;</text:span><text:line-break/><text:tab/><text:span text:style-name="highlight_re0">$x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<text:span text:style-name="highlight_br0">)</text:span><text:span text:style-name="highlight_sy0">;</text:span><text:line-break/><text:tab/><text:span text:style-name="highlight_re0">$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br0">)</text:span><text:span text:style-name="highlight_sy0">;</text:span><text:line-break/><text:tab/><text:span text:style-name="highlight_re0">$idobj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<text:span text:style-name="highlight_br0">)</text:span><text:span text:style-name="highlight_sy0">;</text:span><text:line-break/><text:tab/><text:span text:style-name="highlight_re0">$op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units_list` (`uName`,`Serial`,`Akey`,`OPid`,`x`,`y`,`IDob`) VALUES ('<text:span text:style-name="highlight_es4">$name</text:span>','<text:span text:style-name="highlight_es4">$serial</text:span>','<text:span text:style-name="highlight_es4">$akey</text:span>','<text:span text:style-name="highlight_es4">$opid</text:span>','<text:span text:style-name="highlight_es4">$x</text:span>','<text:span text:style-name="highlight_es4">$y</text:span>','<text:span text:style-name="highlight_es4">$idobj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coMULTI">/* удаление устройства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del'</text:span><text:span text:style-name="highlight_br0">]</text:span><text:span text:style-name="highlight_br0">)</text:span><text:span text:style-name="highlight_br0">)</text:span><text:line-break/><text:span text:style-name="highlight_br0">{</text:span><text:line-break/> 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del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units_list` SET `remove`='1' WHERE uNum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coMULTI">/* обновление информации о устройстве */</text:span><text:line-break/>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x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upd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<text:span text:style-name="highlight_br0">)</text:span><text:span text:style-name="highlight_sy0">;</text:span><text:line-break/><text:tab/><text:span text:style-name="highlight_re0">$upd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<text:span text:style-name="highlight_br0">)</text:span><text:span text:style-name="highlight_sy0">;</text:span><text:line-break/><text:tab/><text:span text:style-name="highlight_re0">$updx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x'</text:span><text:span text:style-name="highlight_br0">]</text:span><text:span text:style-name="highlight_br0">)</text:span><text:span text:style-name="highlight_sy0">;</text:span><text:line-break/><text:tab/><text:span text:style-name="highlight_re0">$upd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<text:span text:style-name="highlight_br0">)</text:span><text:span text:style-name="highlight_sy0">;</text:span><text:line-break/><text:tab/><text:span text:style-name="highlight_re0">$updobj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br0">)</text:span><text:span text:style-name="highlight_sy0">;</text:span><text:line-break/><text:tab/><text:span text:style-name="highlight_re0">$updop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units_list` SET `uName`='<text:span text:style-name="highlight_es4">$updname</text:span>',`x`='<text:span text:style-name="highlight_es4">$updx</text:span>',`y`='<text:span text:style-name="highlight_es4">$updy</text:span>',`IDob`='<text:span text:style-name="highlight_es4">$updobj</text:span>',`OPid`='<text:span text:style-name="highlight_es4">$updop</text:span>' WHERE `uNum`='<text:span text:style-name="highlight_es4">$updid</text:span>'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_h">'&lt;center&gt;&lt;div class="absolute"&gt;Список приборов:&lt;br&gt;'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units_list`"</text:span><text:span text:style-name="highlight_br0">)</text:span><text:span text:style-name="highlight_sy0">;</text:span><text:line-break/><text:tab/><text:span text:style-name="highlight_kw1">Echo</text:span> <text:span text:style-name="highlight_st_h">'&lt;center&gt;&lt;table&gt;&lt;tr&gt;&lt;td&gt;&lt;P&gt;&lt;center&gt; ID &lt;/center&gt;&lt;/td&gt;&lt;td&gt;&lt;center&gt; Name &lt;/center&gt;&lt;/td&gt;&lt;td&gt;&lt;center&gt; Serial &lt;/center&gt;&lt;/td&gt;&lt;td&gt;&lt;center&gt; Access Key &lt;/center&gt;&lt;/td&gt;&lt;td&gt;&lt;center&gt; Operator &lt;/center&gt;&lt;/td&gt;&lt;td&gt;&lt;center&gt; Operator ID &lt;/center&gt;&lt;/td&gt;&lt;td&gt;&lt;center&gt; X &lt;/center&gt;&lt;/td&gt;&lt;td&gt;&lt;center&gt; Y &lt;/center&gt;&lt;/td&gt;&lt;td&gt;&lt;center&gt; Object &lt;/center&gt;&lt;/td&gt;&lt;td&gt;&lt;center&gt;Object ID&lt;/center&gt;&lt;/td&gt;&lt;td&gt;&lt;center&gt;Removed&lt;/center&gt;&lt;/td&gt;&lt;/p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re0">$objectt</text:span> <text:span text:style-name="highlight_sy0">=</text:span> <text:span text:style-name="highlight_re0">$myrow</text:span><text:span text:style-name="highlight_br0">[</text:span><text:span text:style-name="highlight_st_h">'IDob'</text:span><text:span text:style-name="highlight_br0">]</text:span><text:span text:style-name="highlight_sy0">;</text:span><text:line-break/><text:tab/><text:tab/><text:span text:style-name="highlight_re0">$operators</text:span> <text:span text:style-name="highlight_sy0">=</text:span> <text:span text:style-name="highlight_re0">$myrow</text:span><text:span text:style-name="highlight_br0">[</text:span><text:span text:style-name="highlight_st_h">'OPid'</text:span><text:span text:style-name="highlight_br0">]</text:span><text:span text:style-name="highlight_sy0">;</text:span><text:line-break/><text:tab/><text:tab/><text:span text:style-name="highlight_re0">$operator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ame` FROM `OPR_list` WHERE `N`='<text:span text:style-name="highlight_es4">$operators</text:span>'"</text:span><text:span text:style-name="highlight_br0">)</text:span><text:span text:style-name="highlight_sy0">;</text:span><text:line-break/><text:tab/><text:tab/><text:span text:style-name="highlight_re0">$objec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ameOb` FROM `Objects` WHERE `NumOb`='<text:span text:style-name="highlight_es4">$objectt</text:span>'"</text:span><text:span text:style-name="highlight_br0">)</text:span><text:span text:style-name="highlight_sy0">;</text:span><text:line-break/><text:tab/><text:tab/><text:span text:style-name="highlight_re0">$object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object</text:span><text:span text:style-name="highlight_br0">)</text:span><text:span text:style-name="highlight_sy0">;</text:span><text:line-break/><text:tab/><text:tab/><text:span text:style-name="highlight_re0">$operators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operator</text:span><text:span text:style-name="highlight_br0">)</text:span><text:span text:style-name="highlight_sy0">;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AKey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operators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OPid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x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y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objectt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ID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remove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0">"&lt;/table&gt;&lt;/center&gt;&lt;br&gt;&lt;/div&gt;&lt;/center&gt;"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 <text:line-break/><text:span text:style-name="highlight_kw1">require_once</text:span> <text:span text:style-name="highlight_st_h">'../../core/baseinfo.php'</text:span><text:span text:style-name="highlight_sy0">;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Production`.`units_list` WHERE `remove` != 1"</text:span><text:span text:style-name="highlight_br0">)</text:span><text:span text:style-name="highlight_sy0">;</text:span><text:line-break/> <text:line-break/><text:span text:style-name="highlight_sy1">?&gt;</text:span><text:line-break/> <text:line-break/>&lt;!DOCTYPE html&gt;<text:line-break/>&lt;html&gt;<text:line-break/>&lt;head&gt;<text:line-break/><text:tab/>&lt;meta charset="utf-8"&gt;<text:line-break/><text:tab/>&lt;script src="http://code.jquery.com/jquery-latest.js"&gt;&lt;/script&gt;<text:line-break/><text:tab/>&lt;title&gt; Add Sensor Page &lt;/title&gt;<text:line-break/><text:tab/>&lt;style type="text/css"&gt;<text:line-break/><text:tab/>th{<text:line-break/><text:tab/><text:tab/>text-align:center;<text:line-break/><text:tab/>}<text:line-break/> <text:line-break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input[type=number] <text:line-break/><text:tab/>{ <text:line-break/><text:tab/><text:tab/>-moz-appearance: textfield;<text:line-break/><text:tab/><text:tab/>width: 4em;<text:line-break/><text:tab/>}<text:line-break/><text:tab/>input[type=number]::-webkit-inner-spin-button <text:line-break/><text:tab/>{ <text:line-break/><text:s text:c="2"/><text:tab/><text:tab/>display: none;<text:line-break/><text:tab/>}<text:line-break/> <text:line-break/><text:tab/>.notvalid<text:line-break/><text:tab/>{<text:line-break/><text:tab/><text:tab/>background-color:rgb(245, 211, 174);<text:line-break/><text:tab/>}<text:line-break/> <text:line-break/><text:tab/>#insert_form:focus-within input:valid {<text:line-break/><text:s text:c="8"/>border-color: green;<text:line-break/><text:s text:c="4"/>}<text:line-break/> <text:line-break/><text:s text:c="4"/>#insert_form:focus-within input:invalid {<text:line-break/><text:s text:c="8"/>border-color: red;<text:line-break/><text:s text:c="4"/>}<text:line-break/><text:s text:c="4"/>#insert_form:focus-within select:valid {<text:line-break/><text:s text:c="8"/>border-color: green;<text:line-break/><text:s text:c="4"/>}<text:line-break/> <text:line-break/><text:s text:c="4"/>#insert_form:focus-within select:invalid {<text:line-break/><text:s text:c="8"/>border-color: red;<text:line-break/><text:s text:c="4"/>}<text:line-break/> <text:line-break/><text:s text:c="4"/>#update_form:focus-within .changed<text:line-break/><text:s text:c="4"/>{<text:line-break/><text:s text:c="4"/><text:tab/>border-color:#aaf2e9;<text:line-break/><text:s text:c="4"/>}<text:line-break/> <text:line-break/> <text:line-break/><text:s text:c="4"/>input:read-only {<text:line-break/><text:s text:c="8"/>background:none repeat 0 0 rgb(145, 145, 147);<text:line-break/><text:s text:c="4"/>}<text:line-break/><text:tab/>&lt;/style&gt;<text:line-break/>&lt;/head&gt;<text:line-break/>&lt;body&gt;<text:line-break/><text:tab/>&lt;a href="/admin/admin.php" class="linf"&gt;Назад&lt;/a&gt;<text:line-break/> <text:line-break/><text:tab/>&lt;!-- HEADER DIV --&gt;<text:line-break/>&lt;center&gt;&lt;div style="text-align: left; display: table; <text:line-break/>border-top:4px double #000000;<text:line-break/>border-right:4px double #000000;<text:line-break/>border-bottom:4px double #000000;<text:line-break/>border-left:4px double #000000;"&gt; <text:line-break/> <text:line-break/><text:tab/>&lt;!-- ADD NEW DIV --&gt;<text:line-break/>&lt;div style="<text:line-break/>text-align: left;<text:line-break/>padding: 5px;"&gt;<text:line-break/> <text:line-break/>&lt;form id="insert_form"&gt;<text:line-break/>&lt;p&gt;<text:line-break/>&lt;b&gt;Устройство&lt;/b&gt;<text:line-break/>&lt;select id="unitid" class="new" name="unit_id" required&gt;<text:line-break/>&lt;option value=""&gt;---&lt;/option&gt;<text:line-break/><text:span text:style-name="highlight_sy1">&lt;?</text:span><text:line-break/><text:span text:style-name="highlight_re0">$list</text:span> <text:span text:style-name="highlight_sy0">=</text:span> <text:span text:style-name="highlight_st_h">''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re0">$list</text:span> <text:span text:style-name="highlight_sy0">.=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kw1">echo</text:span> <text:span text:style-name="highlight_re0">$list</text:span><text:span text:style-name="highlight_sy0">;</text:span>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result</text:span><text:span text:style-name="highlight_br0">)</text:span><text:span text:style-name="highlight_sy0">;</text:span><text:line-break/><text:span text:style-name="highlight_sy1">?&gt;</text:span><text:line-break/>&lt;/select&gt;&lt;/p&gt;<text:line-break/>&lt;div id="input_frame"&gt;<text:line-break/>&lt;table&gt;&lt;tr&gt;&lt;th&gt;Название&lt;/th&gt;&lt;th&gt;Адрес сенсора&lt;/th&gt;&lt;th&gt;Краткое название&lt;/th&gt;&lt;th&gt;Заметка&lt;/th&gt;&lt;/tr&gt;<text:line-break/>&lt;tr&gt;<text:line-break/>&lt;td&gt;&lt;input type="text" autocomplete="off" class="new" name="sensor" id="sensor_fullname" required&gt;&lt;/td&gt;<text:line-break/>&lt;td&gt;&lt;input type="text" autocomplete="off" class="new" name="adr" id="fill_adr"&gt;&lt;/td&gt;<text:line-break/>&lt;td&gt;&lt;input type="text" autocomplete="off" class="new" name="sensor_name" id="sensor_shortname" required&gt;&lt;/td&gt;<text:line-break/>&lt;td&gt;&lt;input type="text" autocomplete="off" class="new" name="note" id="fill_note"&gt;&lt;/td&gt;<text:line-break/>&lt;/tr&gt;<text:line-break/>&lt;/table&gt;<text:line-break/>&lt;/div&gt;<text:line-break/>&lt;br&gt;<text:line-break/>&lt;input type="button" onclick="insert_value()" name="insert_button" value="Добавить"&gt;&lt;div id="text"&gt;<text:line-break/>&lt;br&gt;<text:line-break/>&lt;/div&gt;<text:line-break/>&lt;/form&gt;<text:line-break/>&lt;/div&gt;<text:line-break/> <text:line-break/>&lt;div style="<text:line-break/>text-align: left;<text:line-break/>border-top:2px dashed #000000; padding: 5px;"&gt;<text:line-break/>&lt;form id="update_form"&gt;<text:line-break/> <text:line-break/><text:span text:style-name="highlight_sy1">&lt;?</text:span><text:line-break/><text:tab/><text:span text:style-name="highlight_re0">$actual_data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id`,`unit_id`,`sensor`,`adr`,`timestamp`,`sensor_name`,`note` FROM `Production`.`sensors_adr`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actual_data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_h">'&lt;table&gt;&lt;tr&gt;&lt;th&gt;ID&lt;/th&gt;&lt;th&gt;ID Прибора&lt;/th&gt;&lt;th&gt;Название&lt;/th&gt;&lt;th&gt;Адрес&lt;/th&gt;&lt;th&gt;Дата-время&lt;/th&gt;&lt;th&gt;Краткое название&lt;/th&gt;&lt;th&gt;Заметка&lt;/th&gt;&lt;/tr&gt;'</text:span><text:span text:style-name="highlight_sy0">;</text:span><text:line-break/><text:tab/><text:tab/><text:span text:style-name="highlight_kw1">while</text:span><text:span text:style-name="highlight_br0">(</text:span><text:span text:style-name="highlight_re0">$actual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actual_data</text:span><text:span text:style-name="highlight_sy0">,</text:span> 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search</text:span> <text:span text:style-name="highlight_sy0">=</text:span> <text:span text:style-name="highlight_st_h">'&lt;option value='</text:span><text:span text:style-name="highlight_sy0">.</text:span><text:span text:style-name="highlight_re0">$actual</text:span><text:span text:style-name="highlight_br0">[</text:span><text:span text:style-name="highlight_st_h">'unit_id'</text:span><text:span text:style-name="highlight_br0">]</text:span><text:span text:style-name="highlight_sy0">.</text:span><text:span text:style-name="highlight_st_h">'&gt;'</text:span><text:span text:style-name="highlight_sy0">;</text:span><text:line-break/><text:tab/><text:tab/><text:tab/><text:span text:style-name="highlight_re0">$edit</text:span> <text:span text:style-name="highlight_sy0">=</text:span> <text:span text:style-name="highlight_st_h">'&lt;option value='</text:span><text:span text:style-name="highlight_sy0">.</text:span><text:span text:style-name="highlight_re0">$actual</text:span><text:span text:style-name="highlight_br0">[</text:span><text:span text:style-name="highlight_st_h">'unit_id'</text:span><text:span text:style-name="highlight_br0">]</text:span><text:span text:style-name="highlight_sy0">.</text:span><text:span text:style-name="highlight_st_h">' selected&gt;'</text:span><text:span text:style-name="highlight_sy0">;</text:span><text:line-break/><text:tab/><text:tab/><text:tab/><text:span text:style-name="highlight_re0">$now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search</text:span><text:span text:style-name="highlight_sy0">,</text:span> <text:span text:style-name="highlight_re0">$edit</text:span> <text:span text:style-name="highlight_sy0">,</text:span> <text:span text:style-name="highlight_re0">$list</text:span><text:span text:style-name="highlight_br0">)</text:span><text:span text:style-name="highlight_sy0">;</text:span><text:line-break/><text:tab/><text:tab/><text:tab/><text:span text:style-name="highlight_kw1">echo</text:span> <text:span text:style-name="highlight_st_h">'&lt;tr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ID" readonly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co1">//echo '&lt;td&gt;&lt;input type="number" autocomplete="off" class="def" name="unit_id" id="'.$actual['id'].'" value="'.$actual['unit_id'].'"&gt;&lt;/td&gt;';</text:span><text:line-break/><text:tab/><text:tab/><text:tab/><text:span text:style-name="highlight_kw1">echo</text:span> <text:span text:style-name="highlight_st_h">'&lt;td&gt;&lt;select class="def" name="unit_id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&gt;'</text:span><text:span text:style-name="highlight_sy0">.</text:span><text:span text:style-name="highlight_re0">$now</text:span><text:span text:style-name="highlight_sy0">.</text:span><text:span text:style-name="highlight_st_h">'&lt;/select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sensor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sensor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adr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adr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timestamp" readonly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timestamp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sensor_name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sensor_name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note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note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/tr&gt;'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kw1">echo</text:span> <text:span text:style-name="highlight_st_h">'&lt;center&gt;&lt;h3&gt;Данных пока нет&lt;/h3&gt;&lt;/center&gt;'</text:span><text:span text:style-name="highlight_sy0">;</text:span><text:line-break/><text:tab/><text:span text:style-name="highlight_br0">}</text:span><text:line-break/><text:span text:style-name="highlight_sy1">?&gt;</text:span><text:line-break/>&lt;/table&gt;<text:line-break/>&lt;br&gt;<text:line-break/>&lt;button type="button" name="update_button" onclick="update_value()"&gt;Изменить&lt;/button&gt;<text:line-break/>&lt;button type="button" name="defualt_value_set" onclick="default_update_value()"&gt;Сбросить&lt;/button&gt;<text:line-break/>&lt;br&gt;<text:line-break/>&lt;/form&gt;<text:line-break/> <text:line-break/> <text:line-break/>&lt;/div&gt;&lt;/center&gt;<text:line-break/>&lt;/body&gt;<text:line-break/>&lt;/html&gt;<text:line-break/> <text:line-break/>&lt;script type="text/javascript"&gt;<text:line-break/> <text:line-break/>/* Загрузка списка параметров прибора и заполнение форм, если среди параметров есть адрес датчиков<text:s text:c="2"/>*/<text:line-break/>var array_of_addr = [];<text:line-break/>$('#unitid').on('change', function()<text:line-break/>{<text:line-break/><text:tab/>$.get("../../core/backend.php","unit_addr_exist=" + $('#unitid').val(), function (back) <text:line-break/><text:tab/>{<text:line-break/><text:tab/><text:tab/>back = JSON.parse(back);<text:line-break/><text:tab/><text:tab/>if(back.error == 'true')<text:line-break/><text:tab/><text:tab/>{<text:line-break/><text:tab/><text:tab/><text:tab/>$('#sensor_fullname').replaceWith('&lt;input type="text" autocomplete="off" class="new" name="sensor" id="sensor_fullname" required&gt;');<text:line-break/><text:tab/><text:tab/>}<text:line-break/><text:tab/><text:tab/>else<text:line-break/><text:tab/><text:tab/>{<text:line-break/><text:tab/><text:tab/><text:tab/>var options = '&lt;select class="new" name="sensor" id="sensor_fullname" required&gt;&lt;option value=""&gt; --- &lt;/option&gt;';<text:line-break/><text:tab/><text:tab/><text:tab/>$(back.data).each(function(){<text:line-break/><text:tab/><text:tab/><text:tab/><text:tab/>options += '&lt;option value="' + $(this).attr('Type') + '"&gt;' + $(this).attr('Type') + '&lt;/option&gt;';<text:line-break/><text:tab/><text:tab/><text:tab/><text:tab/>array_of_addr[$(this).attr('Type')] = $(this).attr('Val');<text:line-break/><text:tab/><text:tab/><text:tab/>});<text:line-break/><text:tab/><text:tab/><text:tab/>options += '&lt;/select&gt;';<text:line-break/><text:tab/><text:tab/><text:tab/>$('#sensor_fullname').replaceWith(options);<text:line-break/><text:tab/><text:tab/><text:tab/>$('#sensor_fullname').prop('defaultValue', "").toggleClass('entered',true);<text:line-break/><text:tab/><text:tab/><text:tab/>return array_of_addr;<text:line-break/><text:tab/><text:tab/>} <text:line-break/><text:tab/>});<text:line-break/>});<text:line-break/> <text:line-break/>$('body').on('change','#sensor_fullname', function()<text:line-break/>{<text:line-break/><text:tab/>$('#fill_adr').val(array_of_addr[$('#sensor_fullname').val()]).toggleClass('entered',true);<text:line-break/>});<text:line-break/> <text:line-break/>/* Нажатие на кнопку */<text:line-break/>function default_update_value()<text:line-break/>{<text:line-break/><text:tab/>$('#update_form').find('.changed').each(function()<text:line-break/><text:tab/>{<text:line-break/><text:tab/><text:tab/>this.value = $(this).prop('defaultValue');<text:line-break/><text:tab/>});<text:line-break/>}<text:line-break/> <text:line-break/>function update_value()<text:line-break/>{<text:line-break/><text:tab/>var data = [];<text:line-break/><text:tab/>var id = 0;<text:line-break/><text:tab/>var name = '';<text:line-break/><text:tab/>var value = 0;<text:line-break/><text:tab/>$('#update_form').find('.changed').each(function()<text:line-break/><text:tab/>{<text:line-break/><text:tab/><text:tab/>id = this.id;<text:line-break/><text:tab/><text:tab/>value = this.value;<text:line-break/><text:tab/><text:tab/>name = this.name;<text:line-break/><text:tab/><text:tab/>data[data.length] = [id,name,value];<text:line-break/><text:tab/>});<text:line-break/><text:s text:c="4"/>if(data.lenght &gt; 1)<text:line-break/><text:s text:c="4"/>{<text:line-break/><text:s text:c="4"/><text:tab/>$.post("../../core/backend.php", { update:data });<text:line-break/><text:s text:c="4"/><text:tab/>alert("Данные обновлены");<text:line-break/><text:s text:c="4"/><text:tab/>location.reload();<text:line-break/><text:s text:c="4"/>}<text:line-break/> <text:line-break/>}<text:line-break/> <text:line-break/>function insert_value()<text:line-break/>{<text:line-break/><text:tab/>var data = [];<text:line-break/><text:tab/>var name = '';<text:line-break/><text:tab/>var value = 0;<text:line-break/><text:tab/>var validate = true;<text:line-break/><text:tab/>$('#insert_form').find('[required]').each(function()<text:line-break/><text:tab/>{<text:line-break/><text:tab/><text:tab/>if(this.value === '')<text:line-break/><text:tab/><text:tab/>{<text:line-break/><text:tab/><text:tab/><text:tab/>$(this).toggleClass('notvalid',true);<text:line-break/><text:tab/><text:tab/><text:tab/>validate = false;<text:line-break/><text:tab/><text:tab/>}<text:line-break/><text:tab/><text:tab/>else<text:line-break/><text:tab/><text:tab/>{<text:line-break/><text:tab/><text:tab/><text:tab/>$(this).toggleClass('notvalid',false);<text:line-break/><text:tab/><text:tab/>}<text:line-break/><text:tab/>});<text:line-break/> <text:line-break/><text:tab/>if(validate)<text:line-break/><text:tab/>{<text:line-break/><text:tab/><text:tab/>$('#text').empty();<text:line-break/><text:tab/><text:tab/>$('#insert_form').find('.entered').each(function()<text:line-break/><text:tab/><text:tab/>{<text:line-break/><text:tab/><text:tab/><text:tab/>value = this.value;<text:line-break/><text:tab/><text:tab/><text:tab/>name = this.name;<text:line-break/><text:tab/><text:tab/><text:tab/>data[data.length] = [name,value];<text:line-break/><text:tab/><text:tab/>});<text:line-break/> <text:line-break/><text:tab/><text:tab/>$.post("../../core/backend.php", { insert:data });<text:line-break/><text:tab/><text:tab/>alert("Данные внесены");<text:line-break/><text:s text:c="4"/><text:tab/>location.reload();<text:line-break/><text:tab/>}<text:line-break/><text:tab/>else<text:line-break/><text:tab/>{<text:line-break/><text:tab/><text:tab/>$('#text').html('Исправьте ошибки заполнения');<text:line-break/><text:tab/>}<text:line-break/> <text:line-break/>}<text:line-break/> <text:line-break/>/* изменение класса для изменённых форм */<text:line-break/> <text:line-break/>$('.new').on('change', function()<text:line-break/>{<text:line-break/><text:tab/>if($(this).prop('defaultValue') == $(this).val())<text:line-break/><text:s text:c="4"/>{<text:line-break/><text:s text:c="4"/><text:tab/>$(this).toggleClass('entered',false);<text:line-break/><text:s text:c="4"/>}<text:line-break/><text:s text:c="4"/>else<text:line-break/><text:s text:c="4"/>{<text:line-break/><text:s text:c="4"/><text:tab/>$(this).toggleClass('entered',true);<text:line-break/><text:s text:c="4"/>}<text:line-break/> <text:line-break/>});<text:line-break/> <text:line-break/>$('.def').on('change', function()<text:line-break/>{<text:line-break/><text:s text:c="4"/>if($(this).prop('defaultValue') == $(this).val())<text:line-break/><text:s text:c="4"/>{<text:line-break/><text:s text:c="4"/><text:tab/>$(this).toggleClass('changed',false);<text:line-break/><text:s text:c="4"/>}<text:line-break/><text:s text:c="4"/>else<text:line-break/><text:s text:c="4"/>{<text:line-break/><text:s text:c="4"/><text:tab/>$(this).toggleClass('changed',true);<text:line-break/><text:s text:c="4"/>}<text:line-break/>});<text:line-break/> <text:line-break/>$('select[class=def]').each(function(index,ele) <text:line-break/>{<text:line-break/><text:s text:c="4"/>var origvalue = $(this).val(),<text:line-break/><text:s text:c="4"/>defaultvalue = $(this).prop('defaultValue');<text:line-break/><text:s text:c="4"/>if(!defaultvalue) {<text:line-break/><text:s text:c="8"/>$(this).prop('defaultValue', origvalue);<text:line-break/><text:s text:c="4"/>}<text:line-break/>});<text:line-break/> <text:line-break/>&lt;/script&gt;</text:p>
          </table:table-cell>
        </table:table-row>
      </table:table>
      <text:p text:style-name="Horizontal_20_Line"/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5px;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left;<text:line-break/>}<text:line-break/>tr{text-indent: 1px;}<text:line-break/> <text:line-break/>input[id=newinp] <text:line-break/>{ <text:line-break/><text:s text:c="4"/>-moz-appearance: textfield;<text:line-break/><text:s text:c="4"/>width: 4em;<text:line-break/>}<text:line-break/>input[id=newinp]::-webkit-inner-spin-button <text:line-break/>{ <text:line-break/><text:s text:c="2"/>display: none;<text:line-break/>}<text:line-break/> <text:line-break/>&lt;/style&gt;<text:line-break/> <text:line-break/>&lt;!DOCTYPE html&gt;<text:line-break/>&lt;html&gt;<text:line-break/>&lt;head&gt;<text:line-break/><text:s text:c="4"/>&lt;meta charset="utf-8"&gt;<text:line-break/><text:s text:c="4"/>&lt;title&gt;Внесение замера&lt;/title&gt;<text:line-break/><text:s text:c="4"/>&lt;script src="http://code.jquery.com/jquery-latest.js"&gt;&lt;/script&gt;<text:line-break/><text:s text:c="4"/>&lt;style type="text/css"&gt;<text:line-break/><text:s text:c="4"/>.bl { display: none;}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input[type=number] <text:line-break/><text:s text:c="4"/>{ <text:line-break/><text:s text:c="4"/>-moz-appearance: textfield;<text:line-break/><text:s text:c="4"/>width: 4em;<text:line-break/><text:s text:c="4"/>}<text:line-break/><text:s text:c="4"/>input[type=number]::-webkit-inner-spin-button <text:line-break/><text:s text:c="4"/>{ <text:line-break/><text:s text:c="4"/>display: none;<text:line-break/><text:s text:c="4"/>}<text:line-break/><text:s text:c="4"/>input:valid {<text:line-break/><text:s text:c="8"/>border-color: green;<text:line-break/><text:s text:c="4"/>}<text:line-break/> <text:line-break/><text:s text:c="4"/>input:invalid {<text:line-break/><text:s text:c="8"/>border-color: red;<text:line-break/><text:s text:c="4"/>}<text:line-break/><text:s text:c="4"/>select:valid {<text:line-break/><text:s text:c="8"/>border-color: green;<text:line-break/><text:s text:c="4"/>}<text:line-break/> <text:line-break/><text:s text:c="4"/>select:invalid {<text:line-break/><text:s text:c="8"/>border-color: red;<text:line-break/><text:s text:c="4"/>}<text:line-break/><text:s text:c="4"/>&lt;/style&gt;<text:line-break/>&lt;/head&gt;<text:line-break/>&lt;body&gt;<text:line-break/> <text:line-break/> <text:line-break/>&lt;center&gt;&lt;div style="width: 600px; text-align: left;"&gt;<text:line-break/> <text:line-break/>&lt;div id="unitdiv"&gt;<text:line-break/>Выберите устройство: &lt;br&gt;<text:line-break/>&lt;select id="unitid" name="uid" required onchange="getparams();"&gt;<text:line-break/>&lt;option value=""&gt;---&lt;/option&gt;<text:line-break/><text:span text:style-name="highlight_sy1">&lt;?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units_list`"</text:span><text:span text:style-name="highlight_br0">)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s text:c="4"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sy1">?&gt;</text:span><text:line-break/>&lt;/select&gt;<text:line-break/>&lt;/div&gt;<text:line-break/>&lt;form id="ratform"&gt;<text:line-break/> <text:line-break/>&lt;div id="objdiv" hidden="true"&gt;<text:line-break/>&lt;p&gt;<text:line-break/><text:s text:c="4"/>&lt;tr&gt;&lt;td&gt;object&lt;/td&gt;<text:line-break/>&lt;td&gt;<text:line-break/><text:s text:c="4"/>&lt;select name="object" required="true"&gt;<text:line-break/><text:s text:c="4"/>&lt;option value=""&gt;---&lt;/option&gt;<text:line-break/><text:s text:c="4"/><text:span text:style-name="highlight_sy1">&lt;?</text:span><text:line-break/><text:s text:c="4"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umOb`,`NameOb` FROM `objects`"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NumOb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0">"&lt;/option&gt;"</text:span><text:span text:style-name="highlight_sy0">;</text:span><text:line-break/><text:s text:c="4"/><text:span text:style-name="highlight_br0">}</text:span><text:line-break/><text:s text:c="4"/><text:span text:style-name="highlight_sy1">?&gt;</text:span><text:line-break/><text:s text:c="4"/>&lt;/select&gt;<text:line-break/>&lt;/td&gt;<text:line-break/>&lt;/tr&gt;<text:line-break/>&lt;/p&gt;<text:line-break/>&lt;/div&gt;<text:line-break/>&lt;div id="textpart" hidden="true"&gt;&lt;/div&gt;<text:line-break/> <text:line-break/>&lt;/form&gt;<text:line-break/>&lt;button type="sumbit" hidden="true"<text:s text:c="2"/>id="suc"&gt; Готово &lt;/button&gt;<text:line-break/>&lt;button type="button" hidden="true"<text:s text:c="2"/>id="res" onclick="reset();"&gt; Сбросить &lt;/button&gt;<text:line-break/>&lt;div id="baddiv"&gt;&lt;/div&gt;<text:line-break/> <text:line-break/> <text:line-break/>&lt;/div&gt;&lt;/center&gt;<text:line-break/>&lt;/body&gt;<text:line-break/>&lt;/html&gt;<text:line-break/> <text:line-break/>&lt;script type="text/javascript"&gt;<text:line-break/>/* сброс формы */ <text:line-break/>function reset()<text:line-break/>{<text:line-break/><text:s text:c="4"/>$('#unitid').attr('disabled', false);<text:line-break/><text:s text:c="4"/>$('#baddiv').empty();<text:line-break/><text:s text:c="4"/>$('#textpart').empty();<text:line-break/><text:s text:c="4"/>$('select[name="object"]').val("");<text:line-break/><text:s text:c="4"/>$('#unitid').val("");<text:line-break/><text:s text:c="4"/>document.getElementById('suc').hidden = true;<text:line-break/><text:s text:c="4"/>document.getElementById('res').hidden = true;<text:line-break/><text:s text:c="4"/>document.getElementById('textpart').hidden = true;<text:line-break/><text:s text:c="4"/>document.getElementById('objdiv').hidden = true;<text:line-break/>}<text:line-break/>/* форма стандартного набора данных */<text:line-break/>function defpar()<text:line-break/>{<text:line-break/><text:s text:c="4"/>$('#baddiv').empty();<text:line-break/><text:s text:c="4"/>$('#textpart').empty();<text:line-break/><text:s text:c="4"/>$('select[name="object"]').val("");<text:line-break/><text:s text:c="4"/>var altoptions = '&lt;tr&gt;&lt;td&gt;x&lt;/td&gt;&lt;td&gt;&lt;input type="number" step="0.0001" autocomplete="off" name="x" required value="0"&gt;&lt;/td&gt;&lt;/tr&gt;';<text:line-break/><text:s text:c="4"/>altoptions += '&lt;tr&gt;&lt;td&gt;y&lt;/td&gt;&lt;td&gt;&lt;input type="number" step="0.0001" autocomplete="off" required name="y" value="0"&gt;&lt;/td&gt;&lt;/tr&gt;';<text:line-break/><text:s text:c="4"/>altoptions += '&lt;tr&gt;&lt;td&gt;temp&lt;/td&gt;&lt;td&gt;&lt;input type="number" step="0.0001" autocomplete="off" required name="temp"&gt;&lt;/td&gt;&lt;/tr&gt;';<text:line-break/><text:s text:c="4"/>altoptions += '&lt;tr&gt;&lt;td&gt;humidity&lt;/td&gt;&lt;td&gt;&lt;input type="number" step="0.0001" autocomplete="off" required name="humidity"&gt;&lt;/td&gt;&lt;/tr&gt;';<text:line-break/><text:s text:c="4"/>altoptions += '&lt;tr&gt;&lt;td&gt;pressure&lt;/td&gt;&lt;td&gt;&lt;input type="number" step="0.0001" autocomplete="off" required name="pressure"&gt;&lt;/td&gt;&lt;/tr&gt;';<text:line-break/><text:s text:c="4"/>altoptions += '&lt;tr&gt;&lt;td&gt;date&lt;/td&gt;&lt;td&gt;&lt;input type="date"<text:s text:c="2"/>min="2019-01-24" required autocomplete="off" name="date"&gt;&lt;/td&gt;&lt;/tr&gt;';<text:line-break/><text:s text:c="4"/>altoptions += '&lt;tr&gt;&lt;td&gt;time&lt;/td&gt;&lt;td&gt;&lt;input type="time" autocomplete="off" required name="time"&gt;&lt;/td&gt;&lt;/tr&gt;';<text:line-break/><text:s text:c="4"/>$('#textpart').html(altoptions);<text:line-break/><text:s text:c="4"/>document.getElementById('suc').hidden = false;<text:line-break/><text:s text:c="4"/>document.getElementById('res').hidden = false;<text:line-break/><text:s text:c="4"/>document.getElementById('textpart').hidden = false;<text:line-break/><text:s text:c="4"/>document.getElementById('objdiv').hidden = false;<text:line-break/> <text:line-break/>}<text:line-break/>/* создание форм параметров устройства */<text:line-break/>function getparams()<text:line-break/>{<text:line-break/><text:s text:c="4"/>var forma = document.getElementById('unitid').value;<text:line-break/><text:s text:c="4"/>if(forma != '')<text:line-break/><text:s text:c="4"/>{<text:line-break/><text:s text:c="8"/>$('#unitid').attr('disabled', true);<text:line-break/><text:s text:c="8"/>var url = '../../core/backend.php';<text:line-break/><text:s text:c="8"/>$.get(url,"unitnow=" + forma,function (result) {<text:line-break/><text:s text:c="20"/>if(result.back == 'error')<text:line-break/><text:s text:c="20"/>{<text:line-break/><text:s text:c="24"/>$('#baddiv').html('&lt;p&gt;&lt;h1&gt; Нет данных &lt;/h1&gt;&lt;/p&gt;&lt;p&gt; Внести стандартный набор параметров? &lt;/p&gt;&lt;p&gt; &lt;button id="yesdef" type="button" onclick="defpar();"&gt;Да&lt;/button&gt; &lt;button id="nodef" type="button" onclick="reset();"&gt;Нет&lt;/button&gt;&lt;/p&gt;');<text:line-break/><text:s text:c="20"/>}<text:line-break/><text:s text:c="20"/>else<text:line-break/><text:s text:c="20"/>{<text:line-break/><text:s text:c="24"/>var options = '&lt;tr&gt;&lt;td&gt;x&lt;/td&gt;&lt;td&gt;&lt;input type="number" step="0.0001" autocomplete="off" name="x" value="0"&gt;&lt;/td&gt;&lt;/tr&gt;';<text:line-break/><text:s text:c="24"/>options += '&lt;tr&gt;&lt;td&gt;y&lt;/td&gt;&lt;td&gt;&lt;input type="number" step="0.0001" autocomplete="off" name="y" value="0"&gt;&lt;/td&gt;&lt;/tr&gt;';<text:line-break/><text:s text:c="24"/>$(result.sens).each(function() <text:line-break/><text:s text:c="24"/>{<text:line-break/><text:s text:c="28"/>if($(this).attr('title') == 'date' || $(this).attr('title') == 'RTC_date')<text:line-break/><text:s text:c="28"/>{<text:line-break/><text:s text:c="32"/>options += '&lt;tr&gt;&lt;td&gt;' + $(this).attr('title') + '&lt;/td&gt;&lt;td&gt;&lt;input type="date" min="2019-01-24" autocomplete="off" required name="' + $(this).attr('title') + '"&gt;&lt;/td&gt;&lt;/tr&gt;'; <text:line-break/><text:s text:c="28"/>}<text:line-break/><text:s text:c="28"/>else if($(this).attr('title') == 'time' || $(this).attr('title') == 'RTC_time')<text:line-break/><text:s text:c="28"/>{<text:line-break/><text:s text:c="32"/>options += '&lt;tr&gt;&lt;td&gt;' + $(this).attr('title') + '&lt;/td&gt;&lt;td&gt;&lt;input type="time" autocomplete="off" required name="' + $(this).attr('title') + '"&gt;&lt;/td&gt;&lt;/tr&gt;';<text:line-break/><text:s text:c="28"/>}<text:line-break/><text:s text:c="28"/>else<text:line-break/><text:s text:c="28"/>{<text:line-break/><text:s text:c="32"/>options += '&lt;tr&gt;&lt;td&gt;' + $(this).attr('title') + '&lt;/td&gt;&lt;td&gt;&lt;input type="number" step="0.0001" autocomplete="off" required name="' + $(this).attr('title') + '"&gt;&lt;/td&gt;&lt;/tr&gt;'; <text:line-break/><text:s text:c="28"/>}<text:line-break/><text:s text:c="24"/>});<text:line-break/><text:s text:c="24"/>$('#textpart').html(options);<text:line-break/><text:s text:c="24"/>document.getElementById('suc').hidden = false;<text:line-break/><text:s text:c="24"/>document.getElementById('res').hidden = false;<text:line-break/><text:s text:c="24"/>document.getElementById('textpart').hidden = false;<text:line-break/><text:s text:c="24"/>document.getElementById('objdiv').hidden = false;<text:line-break/><text:s text:c="20"/>}<text:line-break/><text:s text:c="12"/>},"json"<text:line-break/><text:s text:c="8"/>);<text:line-break/><text:s text:c="4"/>}<text:line-break/><text:s text:c="4"/>else<text:line-break/><text:s text:c="4"/>{<text:line-break/><text:s text:c="8"/>$('#textpart').empty();<text:line-break/><text:s text:c="4"/>}<text:line-break/>}<text:line-break/>/* проверка верности заполнения форм и формирование JSON с передачей скрипту внесения данных */<text:line-break/>$('#suc').on('click', function (form) <text:line-break/>{<text:line-break/><text:s text:c="4"/>form.preventDefault();<text:line-break/><text:s text:c="4"/>var form_box = document.getElementById('ratform');<text:line-break/><text:s text:c="4"/>var unit = document.getElementById('unitid');<text:line-break/><text:s text:c="4"/>$('#unitid').attr('disabled', false);<text:line-break/><text:s text:c="4"/>var arr = $(this).prev('form').serializeArray();<text:line-break/><text:s text:c="4"/>$('#unitid').attr('disabled', true);<text:line-break/><text:s text:c="4"/>var new_obj = {};<text:line-break/><text:s text:c="4"/>$.each(arr, function(i, obj) <text:line-break/><text:s text:c="4"/>{<text:line-break/><text:s text:c="8"/>if(obj.value != '')<text:line-break/><text:s text:c="8"/>{<text:line-break/><text:s text:c="12"/>new_obj[obj.name] = obj.value;<text:line-break/><text:s text:c="8"/>}<text:line-break/><text:s text:c="4"/>});<text:line-break/><text:s text:c="4"/>if(form_box.checkValidity() &amp;&amp; unit.checkValidity())<text:line-break/><text:s text:c="4"/>{<text:line-break/><text:s text:c="8"/>$.ajax({<text:line-break/><text:s text:c="8"/>url:"../../core/jsonadd.php",<text:line-break/><text:s text:c="8"/>dataType: 'json',<text:line-break/><text:s text:c="8"/>type: 'POST',<text:line-break/><text:s text:c="8"/>data: {fromtable: '[{"AKey":"'+unit.value+'"}][' + JSON.stringify(new_obj) + ']' } , <text:line-break/><text:s text:c="8"/>async: true});<text:line-break/><text:s text:c="8"/>reset();<text:line-break/><text:s text:c="4"/>}<text:line-break/><text:s text:c="4"/>else<text:line-break/><text:s text:c="4"/>{<text:line-break/><text:s text:c="8"/>alert('Пожалуйста, заполните все поля корректно.');<text:line-break/><text:s text:c="4"/>}<text:line-break/>});<text:line-break/> <text:line-break/>&lt;/script&gt;</text:p>
          </table:table-cell>
        </table:table-row>
      </table:table>
      <text:h text:style-name="Heading_20_1" text:outline-level="1"><text:bookmark-start text:name="__RefHeading___архив_содержащий_программный_код_и_структуру_каталогов_веб-приложения_7"/><text:bookmark-start text:name="архив_содержащий_программный_код_и_структуру_каталогов_веб-приложения"/>Архив, содержащий программный код и структуру каталогов веб-приложения.<text:bookmark-end text:name="__RefHeading___архив_содержащий_программный_код_и_структуру_каталогов_веб-приложения_7"/><text:bookmark-end text:name="архив_содержащий_программный_код_и_структуру_каталогов_веб-приложения"/></text:h>
      <text:p text:style-name="Text_20_body"><text:a xlink:type="simple" xlink:href="http://dokuwiki.mgul.ac.ru/dokuwiki/lib/exe/fetch.php?media=doc:1513:server.rar" text:style-name="Internet_20_link" text:visited-style-name="Visited_20_Internet_20_Link">server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es4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me2" style:family="text">
      <style:text-properties fo:color="#0066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643.mgul.15131-01_12_01</dc:title>
  </office:meta>
</office:document-meta>
</file>