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1513"/><text:bookmark-start text:name="__RefHeading___разработки_курмаева_а_1"/><text:bookmark-start text:name="разработки_курмаева_а"/>Разработки Курмаева А.<text:bookmark-end text:name="__RefHeading___разработки_курмаева_а_1"/><text:bookmark-end text:name="разработки_курмаева_а"/></text:h>
      <text:h text:style-name="Heading_20_3" text:outline-level="3"><text:bookmark-start text:name="__RefHeading___система_сбора_обработки_и_хранения_результатов_измерений_2"/><text:bookmark-start text:name="система_сбора_обработки_и_хранения_результатов_измерений"/>Система сбора, обработки и хранения результатов измерений<text:bookmark-end text:name="__RefHeading___система_сбора_обработки_и_хранения_результатов_измерений_2"/><text:bookmark-end text:name="система_сбора_обработки_и_хранения_результатов_измерений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513:mgul.1501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1513</dc:title>
  </office:meta>
</office:document-meta>
</file>