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:1501:mgul.150010.001"/>В качестве платформы для нашей работы была использована плата Raspberry Pi 3.
Наш выбор остановился на программе RHVoice для синтеза речи, т.к. она обладает простым управлением и имеет поддержку большого количества языков, разных голосов и быстрой скоростью обработки текста.</text:p>
      <text:h text:style-name="Heading_20_3" text:outline-level="3"><text:bookmark-start text:name="__RefHeading___установка_rhvoice_1"/><text:bookmark-start text:name="установка_rhvoice"/>Установка RHVoice<text:bookmark-end text:name="__RefHeading___установка_rhvoice_1"/><text:bookmark-end text:name="установка_rhvoice"/></text:h>
      <text:list text:style-name="List_20_1" text:continue-numbering="false">
        <text:list-item>
          <text:p text:style-name="List_20_1_Content_First"> sudo apt-get install scons gcc flite flite1-dev expat libunistring-dev libsox-dev</text:p>
        </text:list-item>
        <text:list-item>
          <text:p text:style-name="List_20_1_Content"> sudo apt-get install libasound-dev</text:p>
        </text:list-item>
        <text:list-item>
          <text:p text:style-name="List_20_1_Content_Last"> sudo apt-get install libpulse-dev libao-dev </text:p>
        </text:list-item>
      </text:list>
      <text:list text:style-name="List_20_1" text:continue-numbering="false">
        <text:list-item>
          <text:p text:style-name="List_20_1_Content_First"> sudo git clone <text:a xlink:type="simple" xlink:href="https://github.com/Olga-Yakovleva/RHVoice" text:style-name="Internet_20_link" text:visited-style-name="Visited_20_Internet_20_Link">https://github.com/Olga-Yakovleva/RHVoice</text:a></text:p>
        </text:list-item>
        <text:list-item>
          <text:p text:style-name="List_20_1_Content"> cd RHVoice</text:p>
        </text:list-item>
        <text:list-item>
          <text:p text:style-name="List_20_1_Content"> sudo scons</text:p>
        </text:list-item>
        <text:list-item>
          <text:p text:style-name="List_20_1_Content"> sudo scons install</text:p>
        </text:list-item>
        <text:list-item>
          <text:p text:style-name="List_20_1_Content_Last"> sudo ldconfig</text:p>
        </text:list-item>
      </text:list>
      <text:h text:style-name="Heading_20_3" text:outline-level="3"><text:bookmark-start text:name="__RefHeading___основная_команда_синтеза_речи_в_терминале_для_использования_rhvoice_2"/><text:bookmark-start text:name="основная_команда_синтеза_речи_в_терминале_для_использования_rhvoice"/>Основная команда синтеза речи в терминале для использования RHVoice<text:bookmark-end text:name="__RefHeading___основная_команда_синтеза_речи_в_терминале_для_использования_rhvoice_2"/><text:bookmark-end text:name="основная_команда_синтеза_речи_в_терминале_для_использования_rhvoice"/></text:h>
      <text:list text:style-name="List_20_1" text:continue-numbering="false">
        <text:list-item>
          <text:p text:style-name="LastListParagraph_List_20_1_Content_First">  echo «Привет дорогой друг» | RHVoice-test -p anna </text:p>
        </text:list-item>
      </text:list>
      <text:h text:style-name="Heading_20_3" text:outline-level="3"><text:bookmark-start text:name="__RefHeading___настройки_языков_в_rhvoice_3"/><text:bookmark-start text:name="настройки_языков_в_rhvoice"/>Настройки языков в RHVoice<text:bookmark-end text:name="__RefHeading___настройки_языков_в_rhvoice_3"/><text:bookmark-end text:name="настройки_языков_в_rhvoice"/></text:h>
      <text:p text:style-name="Text_20_body">Используется следующий формат:
languages.&lt;язык&gt;.&lt;параметр&gt;=&lt;значение&gt;</text:p>
      <text:p text:style-name="Text_20_body">Язык можно задать одним из следующих способов:</text:p>
      <text:list text:style-name="Numbering_20_1" text:continue-numbering="false">
        <text:list-item>
          <text:p text:style-name="Numbering_20_1_Content_First"> Элемент нумерованного списка Английское название языка.    </text:p>
        </text:list-item>
        <text:list-item>
          <text:p text:style-name="Numbering_20_1_Content"> Двухбуквенный код языка, согласно ISO 639-1.    </text:p>
        </text:list-item>
        <text:list-item>
          <text:p text:style-name="Numbering_20_1_Content_Last"> Трёхбуквенный код языка, согласно ISO 639-3.    </text:p>
        </text:list-item>
      </text:list>
      <text:p text:style-name="Text_20_body">Примеры:</text:p>
      <text:list text:style-name="List_20_1" text:continue-numbering="false">
        <text:list-item>
          <text:p text:style-name="List_20_1_Content_First"> languages.russian.default_rate=2</text:p>
        </text:list-item>
        <text:list-item>
          <text:p text:style-name="List_20_1_Content_Last"> languages.eng.default_rate=0.8</text:p>
        </text:list-item>
      </text:list>
      <text:h text:style-name="Heading_20_3" text:outline-level="3"><text:bookmark-start text:name="__RefHeading___настройки_голосов_в_rhvoice_4"/><text:bookmark-start text:name="настройки_голосов_в_rhvoice"/>Настройки голосов в RHVoice<text:bookmark-end text:name="__RefHeading___настройки_голосов_в_rhvoice_4"/><text:bookmark-end text:name="настройки_голосов_в_rhvoice"/></text:h>
      <text:p text:style-name="Text_20_body">Используется следующий формат:
voices.&lt;имя&gt;.&lt;параметр&gt;=&lt;значение&gt;.</text:p>
      <text:p text:style-name="Text_20_body">Пример:
voices.elena.enabled=no</text:p>
      <text:h text:style-name="Heading_20_3" text:outline-level="3"><text:bookmark-start text:name="__RefHeading___скорость_высота_и_громкость_синтеза_речи_в_rhvoice_5"/><text:bookmark-start text:name="скорость_высота_и_громкость_синтеза_речи_в_rhvoice"/>Скорость, высота и громкость синтеза речи в RHVoice<text:bookmark-end text:name="__RefHeading___скорость_высота_и_громкость_синтеза_речи_в_rhvoice_5"/><text:bookmark-end text:name="скорость_высота_и_громкость_синтеза_речи_в_rhvoice"/></text:h>
      <text:p text:style-name="Text_20_body">Настройки из данной группы определяют, как RHVoice должен интерпретировать значения скорости, высоты и громкости, которые он получает от программ-клиентов.
По умолчанию все эти настройки принимают значение 1. Оно соответствует стандартному поведению голосов.
Например, NVDA передаёт синтезатору значения скорости, выраженные в процентах. RHVoice интерпретирует 50% как скорость по умолчанию (default_rate), а 100% - как максимальную скорость (max_rate).</text:p>
      <text:p text:style-name="Text_20_body">В следующей таблице показаны все опции этой группы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Параметр        </text:p>
          </table:table-cell>
          <table:table-cell office:value-type="string" table:style-name="tableheader">
            <text:p text:style-name="Table_20_Heading"> Описание                </text:p>
          </table:table-cell>
        </table:table-row>
        <table:table-row>
          <table:table-cell office:value-type="string" table:style-name="tablecell">
            <text:p text:style-name="tablealignleft"> default_rate    </text:p>
          </table:table-cell>
          <table:table-cell office:value-type="string" table:style-name="tablecell">
            <text:p text:style-name="tablealignleft"> скорость по умолчанию   </text:p>
          </table:table-cell>
        </table:table-row>
        <table:table-row>
          <table:table-cell office:value-type="string" table:style-name="tablecell">
            <text:p text:style-name="tablealignleft"> min_rate        </text:p>
          </table:table-cell>
          <table:table-cell office:value-type="string" table:style-name="tablecell">
            <text:p text:style-name="tablealignleft"> минимальная скорость    </text:p>
          </table:table-cell>
        </table:table-row>
        <table:table-row>
          <table:table-cell office:value-type="string" table:style-name="tablecell">
            <text:p text:style-name="tablealignleft"> max_rate        </text:p>
          </table:table-cell>
          <table:table-cell office:value-type="string" table:style-name="tablecell">
            <text:p text:style-name="tablealignleft"> максимальная скорость   </text:p>
          </table:table-cell>
        </table:table-row>
        <table:table-row>
          <table:table-cell office:value-type="string" table:style-name="tablecell">
            <text:p text:style-name="tablealignleft"> default_pitch   </text:p>
          </table:table-cell>
          <table:table-cell office:value-type="string" table:style-name="tablecell">
            <text:p text:style-name="tablealignleft"> высота по умолчанию     </text:p>
          </table:table-cell>
        </table:table-row>
        <table:table-row>
          <table:table-cell office:value-type="string" table:style-name="tablecell">
            <text:p text:style-name="tablealignleft"> min_pitch       </text:p>
          </table:table-cell>
          <table:table-cell office:value-type="string" table:style-name="tablecell">
            <text:p text:style-name="tablealignleft"> минимальная высота      </text:p>
          </table:table-cell>
        </table:table-row>
        <table:table-row>
          <table:table-cell office:value-type="string" table:style-name="tablecell">
            <text:p text:style-name="tablealignleft"> max_pitch       </text:p>
          </table:table-cell>
          <table:table-cell office:value-type="string" table:style-name="tablecell">
            <text:p text:style-name="tablealignleft"> максимальная высота     </text:p>
          </table:table-cell>
        </table:table-row>
        <table:table-row>
          <table:table-cell office:value-type="string" table:style-name="tablecell">
            <text:p text:style-name="tablealignleft"> default_volume  </text:p>
          </table:table-cell>
          <table:table-cell office:value-type="string" table:style-name="tablecell">
            <text:p text:style-name="tablealignleft"> громкость по умолчанию  </text:p>
          </table:table-cell>
        </table:table-row>
        <table:table-row>
          <table:table-cell office:value-type="string" table:style-name="tablecell">
            <text:p text:style-name="tablealignleft"> min_volume      </text:p>
          </table:table-cell>
          <table:table-cell office:value-type="string" table:style-name="tablecell">
            <text:p text:style-name="tablealignleft"> минимальная громкость   </text:p>
          </table:table-cell>
        </table:table-row>
        <table:table-row>
          <table:table-cell office:value-type="string" table:style-name="tablecell">
            <text:p text:style-name="tablealignleft"> max_volume      </text:p>
          </table:table-cell>
          <table:table-cell office:value-type="string" table:style-name="tablecell">
            <text:p text:style-name="tablealignleft"> максимальная громкость  </text:p>
          </table:table-cell>
        </table:table-row>
      </table:table>
      <text:p text:style-name="Text_20_body">Эти настройки можно задать как для синтезатора в целом, так и для отдельных языков и голосов.</text:p>
      <text:p text:style-name="Text_20_body">Примеры:</text:p>
      <text:list text:style-name="List_20_1" text:continue-numbering="false">
        <text:list-item>
          <text:p text:style-name="List_20_1_Content_First"> default_volume=0.8</text:p>
        </text:list-item>
        <text:list-item>
          <text:p text:style-name="List_20_1_Content"> languages.russian.default_rate=1.5</text:p>
        </text:list-item>
        <text:list-item>
          <text:p text:style-name="List_20_1_Content_Last"> voices.aleksandr.default_pitch=0.9</text:p>
        </text:list-item>
      </text:list>
      <text:h text:style-name="Heading_20_3" text:outline-level="3"><text:bookmark-start text:name="__RefHeading___переключение_языка_и_голосовые_профили_в_rhvoice_6"/><text:bookmark-start text:name="переключение_языка_и_голосовые_профили_в_rhvoice"/>Переключение языка и голосовые профили в RHVoice<text:bookmark-end text:name="__RefHeading___переключение_языка_и_голосовые_профили_в_rhvoice_6"/><text:bookmark-end text:name="переключение_языка_и_голосовые_профили_в_rhvoice"/></text:h>
      <text:p text:style-name="Text_20_body">RHVoice может анализировать входной текст и автоматически переключать язык синтеза. Эта функциональность доступна только для языков, чьи алфавиты не включают общих букв.</text:p>
      <text:p text:style-name="Text_20_body"><text:span text:style-name="Strong_20_Emphasis">Голосовые профили</text:span></text:p>
      <text:p text:style-name="Text_20_body">Голосовой профиль - это просто выбранное пользователем сочетание голосов. Языки этих голосов должны отличаться. Первый голос в группе считается основным голосом и задаёт так называемый основной язык.
Чтецы экрана и другие программы-клиенты будут включать голосовые профили в список доступных голосов. Исключение составляет Android, где, из-за особенностей этой платформы, пользовательские голосовые профили не учитываются.</text:p>
      <text:p text:style-name="Text_20_body">В конфигурационном файле голосовой профиль представляет собой последовательность имён голосов, разделённых знаком +. Набор голосовых профилей задаётся параметром voice_profiles. Его значение - список профилей, разделённых запятой.</text:p>
      <text:p text:style-name="Text_20_body">Пример:</text:p>
      <text:list text:style-name="List_20_1" text:continue-numbering="false">
        <text:list-item>
          <text:p text:style-name="LastListParagraph_List_20_1_Content_First"> voice_profiles=anna+slt,aleksandr+alan</text:p>
        </text:list-item>
      </text:list>
      <text:p text:style-name="Text_20_body"><text:span text:style-name="Strong_20_Emphasis">Переключение языков</text:span></text:p>
      <text:p text:style-name="Text_20_body">Когда активен один из голосовых профилей, RHVoice постарается использовать тот голос, который соответствует языку текста. Язык может быть задан программой-клиентом или определён автоматически. Если не удаётся определить язык, как при чтении отдельных чисел или названий знаков пунктуации, будет использован основной голос - первый голос профиля.</text:p>
      <text:p text:style-name="Text_20_body">Если же такие элементы, как числа или неалфавитные символы, встречаются внутри предложения, и RHVoice определил, что язык этого предложения отличается от основного, возможны два варианта поведения синтезатора: переключаться на основной голос при чтении этих элементов или читать всё предложение одним голосом, соответствующим языку. По умолчанию используется первый вариант, но пользователь может переопределить поведение синтезатора, отключив опцию prefer_primary_language:</text:p>
      <text:list text:style-name="List_20_1" text:continue-numbering="false">
        <text:list-item>
          <text:p text:style-name="LastListParagraph_List_20_1_Content_First"> prefer_primary_language=false</text:p>
        </text:list-item>
      </text:list>
      <text:h text:style-name="Heading_20_3" text:outline-level="3"><text:bookmark-start text:name="__RefHeading___чтение_пунктуации_в_rhvoice_7"/><text:bookmark-start text:name="чтение_пунктуации_в_rhvoice"/>Чтение пунктуации в RHVoice<text:bookmark-end text:name="__RefHeading___чтение_пунктуации_в_rhvoice_7"/><text:bookmark-end text:name="чтение_пунктуации_в_rhvoice"/></text:h>
      <text:p text:style-name="Text_20_body">Несмотря на название, настройки этой группы относятся и к другим неалфавитным символам, даже если их нельзя, строго говоря, классифицировать как знаки препинания.</text:p>
      <text:p text:style-name="Text_20_body"><text:span text:style-name="Strong_20_Emphasis">Режим чтения пунктуации</text:span></text:p>
      <text:p text:style-name="Text_20_body">Этот режим задаётся параметром punctuation_mode. Доступны следующие варианты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Значение  </text:p>
          </table:table-cell>
          <table:table-cell office:value-type="string" table:style-name="tableheader">
            <text:p text:style-name="Table_20_Heading"> Описание                           </text:p>
          </table:table-cell>
        </table:table-row>
        <table:table-row>
          <table:table-cell office:value-type="string" table:style-name="tablecell">
            <text:p text:style-name="tablealignleft"> none      </text:p>
          </table:table-cell>
          <table:table-cell office:value-type="string" table:style-name="tablecell">
            <text:p text:style-name="tablealignleft"> Не читать (значение по умолчанию)  </text:p>
          </table:table-cell>
        </table:table-row>
        <table:table-row>
          <table:table-cell office:value-type="string" table:style-name="tablecell">
            <text:p text:style-name="tablealignleft"> some      </text:p>
          </table:table-cell>
          <table:table-cell office:value-type="string" table:style-name="tablecell">
            <text:p text:style-name="tablealignleft"> Выборочное чтение                  </text:p>
          </table:table-cell>
        </table:table-row>
        <table:table-row>
          <table:table-cell office:value-type="string" table:style-name="tablecell">
            <text:p text:style-name="tablealignleft"> all       </text:p>
          </table:table-cell>
          <table:table-cell office:value-type="string" table:style-name="tablecell">
            <text:p text:style-name="tablealignleft"> Читать все знаки                   </text:p>
          </table:table-cell>
        </table:table-row>
      </table:table>
      <text:p text:style-name="Text_20_body">Например, включить чтение всех знаков препинания можно следующим образом:</text:p>
      <text:list text:style-name="List_20_1" text:continue-numbering="false">
        <text:list-item>
          <text:p text:style-name="LastListParagraph_List_20_1_Content_First"> punctuation_mode=all</text:p>
        </text:list-item>
      </text:list>
      <text:p text:style-name="Text_20_body"><text:span text:style-name="Strong_20_Emphasis">Выборочное чтение пунктуации</text:span></text:p>
      <text:p text:style-name="Text_20_body">Параметр punctuation_list задаёт, какие именно знаки произносить при выборочном чтении. 
Например:</text:p>
      <text:list text:style-name="List_20_1" text:continue-numbering="false">
        <text:list-item>
          <text:p text:style-name="LastListParagraph_List_20_1_Content_First"> punctuation_list=@$/\</text:p>
        </text:list-item>
      </text:list>
      <text:h text:style-name="Heading_20_3" text:outline-level="3"><text:bookmark-start text:name="__RefHeading___заглавные_буквы_в_rhvoice_8"/><text:bookmark-start text:name="заглавные_буквы_в_rhvoice"/>Заглавные буквы в RHVoice<text:bookmark-end text:name="__RefHeading___заглавные_буквы_в_rhvoice_8"/><text:bookmark-end text:name="заглавные_буквы_в_rhvoice"/></text:h>
      <text:p text:style-name="Text_20_body">Следующие настройки определяют, будет ли синтезатор при чтении отдельных символов уведомлять пользователя, что буква является заглавной.</text:p>
      <text:p text:style-name="Text_20_body"><text:span text:style-name="Strong_20_Emphasis">Режим индикации заглавных букв</text:span></text:p>
      <text:p text:style-name="Text_20_body">Этот режим задаётся параметром indicate_capitals. Поддерживаются следующие значения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Значение              </text:p>
          </table:table-cell>
          <table:table-cell office:value-type="string" table:style-name="tableheader">
            <text:p text:style-name="Table_20_Heading"> Описание                                    </text:p>
          </table:table-cell>
        </table:table-row>
        <table:table-row>
          <table:table-cell office:value-type="string" table:style-name="tablecell">
            <text:p text:style-name="tablealignleft"> no	        отключить  </text:p>
          </table:table-cell>
          <table:table-cell office:value-type="string" table:style-name="tablecell">
            <text:p text:style-name="tablealignleft"> (значение по умолчанию)                     </text:p>
          </table:table-cell>
        </table:table-row>
        <table:table-row>
          <table:table-cell office:value-type="string" table:style-name="tablecell">
            <text:p text:style-name="tablealignleft"> word                  </text:p>
          </table:table-cell>
          <table:table-cell office:value-type="string" table:style-name="tablecell">
            <text:p text:style-name="tablealignleft"> произносить слово «заглавная» перед буквой  </text:p>
          </table:table-cell>
        </table:table-row>
        <table:table-row>
          <table:table-cell office:value-type="string" table:style-name="tablecell">
            <text:p text:style-name="tablealignleft"> pitch                 </text:p>
          </table:table-cell>
          <table:table-cell office:value-type="string" table:style-name="tablecell">
            <text:p text:style-name="tablealignleft"> изменять высоту голоса                      </text:p>
          </table:table-cell>
        </table:table-row>
        <table:table-row>
          <table:table-cell office:value-type="string" table:style-name="tablecell">
            <text:p text:style-name="tablealignleft"> sound                 </text:p>
          </table:table-cell>
          <table:table-cell office:value-type="string" table:style-name="tablecell">
            <text:p text:style-name="tablealignleft"> подавать короткий звуковой сигнал           </text:p>
          </table:table-cell>
        </table:table-row>
      </table:table>
      <text:p text:style-name="Text_20_body">Пример:</text:p>
      <text:list text:style-name="List_20_1" text:continue-numbering="false">
        <text:list-item>
          <text:p text:style-name="LastListParagraph_List_20_1_Content_First"> indicate_capitals=pitch</text:p>
        </text:list-item>
      </text:list>
      <text:p text:style-name="Text_20_body"><text:span text:style-name="Strong_20_Emphasis">Изменение высоты при произнесении заглавной буквы</text:span></text:p>
      <text:p text:style-name="Text_20_body">Если включено изменение высоты голоса при чтении заглавных букв, то параметр cap_pitch_factor задаёт значение этого изменение. Эта настройка доступна как для синтезатора в целом, так и для отдельных голосов.</text:p>
      <text:p text:style-name="Text_20_body">Следующий пример устанавливает увеличение высоты на 30%:</text:p>
      <text:list text:style-name="List_20_1" text:continue-numbering="false">
        <text:list-item>
          <text:p text:style-name="LastListParagraph_List_20_1_Content_First"> cap_pitch_factor=1.3</text:p>
        </text:list-item>
      </text:list>
      <text:h text:style-name="Heading_20_3" text:outline-level="3"><text:bookmark-start text:name="__RefHeading___указание_ударения_в_тексте_в_rhvoice_9"/><text:bookmark-start text:name="указание_ударения_в_тексте_в_rhvoice"/>Указание ударения в тексте в RHVoice<text:bookmark-end text:name="__RefHeading___указание_ударения_в_тексте_в_rhvoice_9"/><text:bookmark-end text:name="указание_ударения_в_тексте_в_rhvoice"/></text:h>
      <text:p text:style-name="Text_20_body">Указание положения ударения в тексте поддерживается только для русского языка. Например, чтобы указать синтезатору, что следующая за знаком + гласная должна получить ударение, нужно прописать в конфигурационном файле:</text:p>
      <text:list text:style-name="List_20_1" text:continue-numbering="false">
        <text:list-item>
          <text:p text:style-name="LastListParagraph_List_20_1_Content_First"> stress_marker=+</text:p>
        </text:list-item>
      </text:list>
      <text:h text:style-name="Heading_20_3" text:outline-level="3"><text:bookmark-start text:name="__RefHeading___отключение_отдельных_языков_и_голосов_в_rhvoice_10"/><text:bookmark-start text:name="отключение_отдельных_языков_и_голосов_в_rhvoice"/>Отключение отдельных языков и голосов в RHVoice<text:bookmark-end text:name="__RefHeading___отключение_отдельных_языков_и_голосов_в_rhvoice_10"/><text:bookmark-end text:name="отключение_отдельных_языков_и_голосов_в_rhvoice"/></text:h>
      <text:p text:style-name="Text_20_body"><text:span text:style-name="Strong_20_Emphasis">Отключение отдельных языков и голосов</text:span></text:p>
      <text:p text:style-name="Text_20_body">Вы можете сделать некоторые языки и голоса недоступными программам-клиентам. Такая возможность может оказаться полезной, если вы не используете эти языки или голоса и не хотите, чтобы ваш чтец экрана их отображал. </text:p>
      <text:p text:style-name="Text_20_body">Следующий пример блокирует все английские голоса и Александра:</text:p>
      <text:list text:style-name="List_20_1" text:continue-numbering="false">
        <text:list-item>
          <text:p text:style-name="List_20_1_Content_First"> languages.english.enabled=false</text:p>
        </text:list-item>
        <text:list-item>
          <text:p text:style-name="List_20_1_Content_Last"> voices.aleksandr.enabled=false</text:p>
        </text:list-item>
      </text:list>
      <text:h text:style-name="Heading_20_3" text:outline-level="3"><text:bookmark-start text:name="__RefHeading___специальные_настройки_языков_в_rhvoice_11"/><text:bookmark-start text:name="специальные_настройки_языков_в_rhvoice"/>Специальные настройки языков в RHVoice<text:bookmark-end text:name="__RefHeading___специальные_настройки_языков_в_rhvoice_11"/><text:bookmark-end text:name="специальные_настройки_языков_в_rhvoice"/></text:h>
      <text:p text:style-name="Text_20_body">При чтении английского текста русские голоса могут переходить на так называемый псевдо-английский, то есть стараться по мере возможности следовать правильному английскому произношению. При этом они не могут использовать правильные английские звуки, а только примерные русские аналоги.
Такой режим доступен, если установлен английский языковой пакет. При этом не обязательно устанавливать английские голоса.</text:p>
      <text:p text:style-name="Text_20_body">Поддержка псевдо-английского включается следующим образом:</text:p>
      <text:list text:style-name="List_20_1" text:continue-numbering="false">
        <text:list-item>
          <text:p text:style-name="LastListParagraph_List_20_1_Content_First"> languages.russian.use_pseudo_english=yes</text:p>
        </text:list-item>
      </text:list>
      <text:p text:style-name="Text_20_body">А отключается она, соответственно, так:</text:p>
      <text:list text:style-name="List_20_1" text:continue-numbering="false">
        <text:list-item>
          <text:p text:style-name="LastListParagraph_List_20_1_Content_First"> languages.russian.use_pseudo_english=no</text:p>
        </text:list-item>
      </text:list>
      <text:p text:style-name="Text_20_body">Поддержка псевдо-английского включена по умолчанию, если установлен английский языковой пак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501:mgul.150010.001</dc:title>
  </office:meta>
</office:document-meta>
</file>