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1308:mgul.130081.001"/><text:bookmark-start text:name="__RefHeading___спецификация_реплика-1_1"/><text:bookmark-start text:name="спецификация_реплика-1"/>Спецификация реплика-1<text:bookmark-end text:name="__RefHeading___спецификация_реплика-1_1"/><text:bookmark-end text:name="спецификация_реплика-1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o  </text:p>
          </table:table-cell>
          <table:table-cell office:value-type="string" table:style-name="tableheader">
            <text:p text:style-name="Table_20_Heading"> Обозначене  </text:p>
          </table:table-cell>
          <table:table-cell office:value-type="string" table:style-name="tableheader">
            <text:p text:style-name="Table_20_Heading"> Наименование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Кол-во  </text:p>
          </table:table-cell>
          <table:table-cell office:value-type="string" table:style-name="tableheader">
            <text:p text:style-name="Table_20_Heading"> Примечание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span text:style-name="Strong_20_Emphasis">Документация</text:span>            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схема подключения           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span text:style-name="Strong_20_Emphasis">Сборочные единицы</text:span>       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* <text:a xlink:type="simple" xlink:href="http://dokuwiki.mgul.ac.ru/dokuwiki/doku.php?id=doc:1308:mgul.130082.001" text:style-name="Internet_20_link" text:visited-style-name="Visited_20_Internet_20_Link">Шасси </text:a>                                                                        </text:p>
          </table:table-cell>
          <table:table-cell office:value-type="string" table:style-name="tablecell">
            <text:p text:style-name="tablealignleft"> 1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* <text:a xlink:type="simple" xlink:href="http://dokuwiki.mgul.ac.ru/dokuwiki/doku.php?id=doc:1308:mgul.130083.001" text:style-name="Internet_20_link" text:visited-style-name="Visited_20_Internet_20_Link">Блок аккумуляторной батареи</text:a>                                                   </text:p>
          </table:table-cell>
          <table:table-cell office:value-type="string" table:style-name="tablecell">
            <text:p text:style-name="tablealignleft"> 1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Блок бортовой телеметрической системы                                                                        </text:p>
          </table:table-cell>
          <table:table-cell office:value-type="string" table:style-name="tablecell">
            <text:p text:style-name="tablealignleft"> 1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* <text:a xlink:type="simple" xlink:href="http://dokuwiki.mgul.ac.ru/dokuwiki/doku.php?id=doc:1308:mgul.130084.001" text:style-name="Internet_20_link" text:visited-style-name="Visited_20_Internet_20_Link">Бортовая ЭВМ</text:a>                                                                  </text:p>
          </table:table-cell>
          <table:table-cell office:value-type="string" table:style-name="tablecell">
            <text:p text:style-name="tablealignleft"> 1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* <text:a xlink:type="simple" xlink:href="http://dokuwiki.mgul.ac.ru/dokuwiki/doku.php?id=doc:1309:mgul.130091.001" text:style-name="Internet_20_link" text:visited-style-name="Visited_20_Internet_20_Link">Модуль поворотной платформы</text:a>                                                   </text:p>
          </table:table-cell>
          <table:table-cell office:value-type="string" table:style-name="tablecell">
            <text:p text:style-name="tablealignleft"> 1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span text:style-name="Strong_20_Emphasis">Детали</text:span>                  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span text:style-name="Strong_20_Emphasis">Стандартные изделия</text:span>     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span text:style-name="Strong_20_Emphasis">Материалы</text:span>               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span text:style-name="Strong_20_Emphasis">прочие изделия</text:span>          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span text:style-name="Strong_20_Emphasis">Программное обеспечение</text:span> 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a xlink:type="simple" xlink:href="http://dokuwiki.mgul.ac.ru/dokuwiki/doku.php?id=doc:1308:643.mgul.13080-02_12_01" text:style-name="Internet_20_link" text:visited-style-name="Visited_20_Internet_20_Link">скетч для работы теле-управляемой подвижной платформой</text:a>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a xlink:type="simple" xlink:href="http://dokuwiki.mgul.ac.ru/dokuwiki/doku.php?id=doc:1308:643.mgul.13080-02_12_02" text:style-name="Internet_20_link" text:visited-style-name="Visited_20_Internet_20_Link">программа передачи управляющих команд на контроллер платформы</text:a>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a xlink:type="simple" xlink:href="http://dokuwiki.mgul.ac.ru/dokuwiki/doku.php?id=doc:1308:643.mgul.13080-02_12_03" text:style-name="Internet_20_link" text:visited-style-name="Visited_20_Internet_20_Link">скрипт отслеживающий соединение с управляющей ПЭВМ</text:a>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a xlink:type="simple" xlink:href="http://dokuwiki.mgul.ac.ru/dokuwiki/doku.php?id=doc:1308:643.mgul.13080-02_12_04" text:style-name="Internet_20_link" text:visited-style-name="Visited_20_Internet_20_Link"> скрипт автоматического переподключения на более сильную точку доступа</text:a>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a xlink:type="simple" xlink:href="http://dokuwiki.mgul.ac.ru/dokuwiki/doku.php?id=doc:1308:643.mgul.13080-02_12_05" text:style-name="Internet_20_link" text:visited-style-name="Visited_20_Internet_20_Link"> скрипт сбора телеметрической информации необходимой для управления</text:a>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1308:mgul.130081.001</dc:title>
  </office:meta>
</office:document-meta>
</file>