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mgul.130080.002"/><text:bookmark-start text:name="__RefHeading___платформа_с_телеуправлением_по_wi-fi_1"/><text:bookmark-start text:name="платформа_с_телеуправлением_по_wi-fi"/>Платформа с телеуправлением по Wi-Fi<text:bookmark-end text:name="__RefHeading___платформа_с_телеуправлением_по_wi-fi_1"/><text:bookmark-end text:name="платформа_с_телеуправлением_по_wi-fi"/></text:h>
      <text:h text:style-name="Heading_20_1" text:outline-level="1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ext:h text:style-name="Heading_20_2" text:outline-level="2"><text:bookmark-start text:name="__RefHeading___мгул.130080.002_3"/><text:bookmark-start text:name="мгул.130080.002"/>МГУЛ.130080.002<text:bookmark-end text:name="__RefHeading___мгул.130080.002_3"/><text:bookmark-end text:name="мгул.130080.00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хема подключения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бота с драйвером моторов L298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спользование raspberry pi3 (курсач дена)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mgul.130080.002i2" text:style-name="Internet_20_link" text:visited-style-name="Visited_20_Internet_20_Link">Конфигурирование веб-камеры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Шасси гусеничное           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Аккумуляторная батарея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бортовой телеметрической системы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ower bank (raspberry)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ы, гайки, саморезы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икроконтроллер arduino mega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райвер для управления моторами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фанера, платик, оргстекло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*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оединительные провода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1" text:style-name="Internet_20_link" text:visited-style-name="Visited_20_Internet_20_Link">скетч для работы теле-управляемой подвижной платформой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2" text:style-name="Internet_20_link" text:visited-style-name="Visited_20_Internet_20_Link">программа передачи управляющих команд на контроллер платформы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3" text:style-name="Internet_20_link" text:visited-style-name="Visited_20_Internet_20_Link">скрипт отслеживающий соединение с управляющей ПЭВМ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4" text:style-name="Internet_20_link" text:visited-style-name="Visited_20_Internet_20_Link"> скрипт автоматического переподключения на более сильную точку доступа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308:643.mgul.13080-02_12_05" text:style-name="Internet_20_link" text:visited-style-name="Visited_20_Internet_20_Link"> скрипт сбора телеметрической информации необходимой для управления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2</dc:title>
  </office:meta>
</office:document-meta>
</file>