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308:1308"/><text:bookmark-start text:name="__RefHeading___платформа_для_отработки_полезных_нагрузок_1"/><text:bookmark-start text:name="платформа_для_отработки_полезных_нагрузок"/>Платформа для отработки полезных нагрузок<text:bookmark-end text:name="__RefHeading___платформа_для_отработки_полезных_нагрузок_1"/><text:bookmark-end text:name="платформа_для_отработки_полезных_нагрузок"/></text:h>
      <text:h text:style-name="Heading_20_2" text:outline-level="2"><text:bookmark-start text:name="__RefHeading___реплика_1_2"/><text:bookmark-start text:name="реплика_1"/>реплика 1<text:bookmark-end text:name="__RefHeading___реплика_1_2"/><text:bookmark-end text:name="реплика_1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308:mgul.130081.001" text:style-name="Internet_20_link" text:visited-style-name="Visited_20_Internet_20_Link">Конструкторская спецификация</text:a></text:p>
        </text:list-item>
      </text:list>
      <text:h text:style-name="Heading_20_2" text:outline-level="2"><text:bookmark-start text:name="__RefHeading___платформа_с_телеуправлением_по_wi-fi_3"/><text:bookmark-start text:name="платформа_с_телеуправлением_по_wi-fi"/>Платформа с телеуправлением по Wi-Fi<text:bookmark-end text:name="__RefHeading___платформа_с_телеуправлением_по_wi-fi_3"/><text:bookmark-end text:name="платформа_с_телеуправлением_по_wi-fi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308:mgul.130080.002" text:style-name="Internet_20_link" text:visited-style-name="Visited_20_Internet_20_Link">Спецификация</text:a></text:p>
        </text:list-item>
      </text:list>
      <text:h text:style-name="Heading_20_4" text:outline-level="4"><text:bookmark-start text:name="__RefHeading___архив_4"/><text:bookmark-start text:name="архив"/>Архив<text:bookmark-end text:name="__RefHeading___архив_4"/><text:bookmark-end text:name="архив"/></text:h>
      <text:h text:style-name="Heading_20_5" text:outline-level="5"><text:bookmark-start text:name="__RefHeading___прототип1_5"/><text:bookmark-start text:name="прототип1"/>прототип1<text:bookmark-end text:name="__RefHeading___прототип1_5"/><text:bookmark-end text:name="прототип1"/></text:h>
      <text:p text:style-name="Text_20_body">* <text:a xlink:type="simple" xlink:href="http://dokuwiki.mgul.ac.ru/dokuwiki/doku.php?id=doc:1308:mgul.130080.001" text:style-name="Internet_20_link" text:visited-style-name="Visited_20_Internet_20_Link">Спецификац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1308</dc:title>
  </office:meta>
</office:document-meta>
</file>