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sy1" style:family="text">
      <style:text-properties fo:color="#339933" fo:border="0pt none"/>
    </style:style>
    <style:style style:name="highlight_st0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kw4" style:family="text">
      <style:text-properties fo:color="#993333" fo:border="0pt none"/>
    </style:style>
    <style:style style:name="highlight_kw5" style:family="text">
      <style:text-properties fo:color="#008000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201:643.mgul.12013-01_1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программном документе приведен текст программы «telemetry_rev1-1», предназначенной для опроса телеметрических датчиков, подключенных к микроконтроллеру Atmel Atmega328P, и отправки полученных данных по последовательному порту на бортовую ЭВМ. Текст программы реализован в виде символической записи на языке ассемблера AVR. Компилятором является консольная программа для UNIX-подобных операционных систем - avra.</text:p>
      <text:p text:style-name="Text_20_body">Основной функцией программы telemetry_rev1-1 является опрос и отправка показаний следующих датчиков:</text:p>
      <text:list text:style-name="Numbering_20_1" text:continue-numbering="false">
        <text:list-item>
          <text:p text:style-name="Numbering_20_1_Content_First"> по протоколу I2C:</text:p>
          <text:list text:style-name="Numbering_20_1">
            <text:list-item>
              <text:p text:style-name="Numbering_20_1_Content"> BMP180 - атмосферное давление и температура окружающей среды;</text:p>
            </text:list-item>
            <text:list-item>
              <text:p text:style-name="Numbering_20_1_Content"> BH1750 - освещенность;</text:p>
            </text:list-item>
          </text:list>
        </text:list-item>
        <text:list-item>
          <text:p text:style-name="Numbering_20_1_Content"> по протоколу 1-Wire:</text:p>
          <text:list text:style-name="Numbering_20_1">
            <text:list-item>
              <text:p text:style-name="Numbering_20_1_Content"> DS18B20 - температура элементной базы робота;</text:p>
            </text:list-item>
          </text:list>
        </text:list-item>
        <text:list-item>
          <text:p text:style-name="Numbering_20_1_Content"> аналоговые, с предварительной обработкой АЦП:</text:p>
          <text:list text:style-name="Numbering_20_1">
            <text:list-item>
              <text:p text:style-name="Numbering_20_1_Content"> ACS712-5A / MAX471 - потребляемый ток;</text:p>
            </text:list-item>
            <text:list-item>
              <text:p text:style-name="Numbering_20_1_Content_Last"> Датчики напряжения собственного изготовления.</text:p>
            </text:list-item>
          </text:list>
        </text:list-item>
      </text:list>
      <text:p text:style-name="Text_20_body">В процессе сбора данных происходит их перевод в двоично-десятичный код и отправка по USB-to-Serial протоколу с сохранением в памяти бортовой ЭВМ.</text:p>
      <text:p text:style-name="Text_20_body">Программа состоит из основной программы, подключаемых модулей и файла объявления имен регистров:</text:p>
      <text:list text:style-name="List_20_1" text:continue-numbering="false">
        <text:list-item>
          <text:p text:style-name="List_20_1_Content_First">telemetry_rev1-1.asm - основная программа;</text:p>
        </text:list-item>
        <text:list-item>
          <text:p text:style-name="List_20_1_Content">1wire.asm - работа с датчиками по 1-Wire протоколу;</text:p>
        </text:list-item>
        <text:list-item>
          <text:p text:style-name="List_20_1_Content">hextobcd.asm - перевод чисел из шестнадцатеричной системы счисления в двоично-десятичный код;</text:p>
        </text:list-item>
        <text:list-item>
          <text:p text:style-name="List_20_1_Content">iterrupts.asm - адреса прерываний микроконтроллера;</text:p>
        </text:list-item>
        <text:list-item>
          <text:p text:style-name="List_20_1_Content">macr.asm - макросы, используемые в основной программе;</text:p>
        </text:list-item>
        <text:list-item>
          <text:p text:style-name="List_20_1_Content">twi_lib.asm - работа с датчиками по I2C протоколу;</text:p>
        </text:list-item>
        <text:list-item>
          <text:p text:style-name="List_20_1_Content_Last">m328Pdef.inc - объявление имен регистров и ячеек памяти.</text:p>
        </text:list-item>
      </text:list>
      <text:h text:style-name="Heading_20_3" text:outline-level="3"><text:bookmark-start text:name="__RefHeading___текст_программы_telemetry_rev1-1.asm_2"/><text:bookmark-start text:name="текст_программы_telemetry_rev1-1.asm"/>Текст программы telemetry_rev1-1.asm<text:bookmark-end text:name="__RefHeading___текст_программы_telemetry_rev1-1.asm_2"/><text:bookmark-end text:name="текст_программы_telemetry_rev1-1.asm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2"/><text:span text:style-name="highlight_co1">;----------------------------------------------------</text:span><text:line-break/><text:s text:c="2"/><text:span text:style-name="highlight_co1">; Program<text:s text:c="2"/>: telemetry_rev1-1</text:span><text:line-break/><text:s text:c="2"/><text:span text:style-name="highlight_co1">; Compiler<text:s text:c="2"/>: AVRA</text:span><text:line-break/><text:s text:c="2"/><text:span text:style-name="highlight_co1">; Chip type : ATmega328P</text:span><text:line-break/><text:s text:c="2"/><text:span text:style-name="highlight_co1">; System Clock : 16 MHz</text:span><text:line-break/><text:s text:c="2"/><text:span text:style-name="highlight_co1">; Date<text:s text:c="3"/>: 18.01.2017</text:span><text:line-break/><text:s text:c="2"/><text:span text:style-name="highlight_co1">;--------------------------------------------------------------------------------------------------------------</text:span><text:line-break/> <text:line-break/><text:s text:c="2"/><text:span text:style-name="highlight_co1">;Подключение библиотек и резервация места под данные</text:span><text:line-break/><text:s text:c="2"/><text:span text:style-name="highlight_sy1">.</text:span>include <text:span text:style-name="highlight_st0">"m328Pdef.inc "</text:span><text:line-break/> <text:line-break/><text:s text:c="2"/><text:span text:style-name="highlight_sy1">.</text:span>dseg<text:line-break/><text:s text:c="2"/>adc_data<text:span text:style-name="highlight_sy1">:</text:span><text:line-break/><text:s text:c="2"/><text:span text:style-name="highlight_sy1">.</text:span>byte8<text:line-break/><text:s text:c="2"/>Trm<text:span text:style-name="highlight_sy1">:</text:span><text:span text:style-name="highlight_co1">; Ячейки ОЗУ под показания датчиков DS18B20</text:span><text:line-break/><text:s text:c="2"/><text:span text:style-name="highlight_sy1">.</text:span>byte14<text:line-break/><text:s text:c="2"/>bmp_temp<text:span text:style-name="highlight_sy1">:</text:span><text:span text:style-name="highlight_co1">; Ячейки ОЗУ под показания темп. датчика BMP180</text:span><text:line-break/><text:s text:c="2"/><text:span text:style-name="highlight_sy1">.</text:span>byte2<text:line-break/><text:s text:c="2"/>bmp_pres<text:span text:style-name="highlight_sy1">:</text:span><text:span text:style-name="highlight_co1">; Ячейки ОЗУ под показания давления датчика BMP180 </text:span><text:line-break/><text:s text:c="2"/><text:span text:style-name="highlight_sy1">.</text:span>byte2<text:line-break/><text:s text:c="2"/>bh_lux<text:span text:style-name="highlight_sy1">:</text:span><text:line-break/><text:s text:c="2"/><text:span text:style-name="highlight_sy1">.</text:span>byte2<text:line-break/> <text:line-break/><text:s text:c="2"/><text:span text:style-name="highlight_sy1">.</text:span>cseg<text:line-break/><text:s text:c="2"/><text:span text:style-name="highlight_sy1">.</text:span>include <text:span text:style-name="highlight_st0">"iterrupts.asm"</text:span><text:span text:style-name="highlight_co1">; Библиотека векторов прерываний</text:span><text:line-break/><text:s text:c="2"/><text:span text:style-name="highlight_sy1">.</text:span>include <text:span text:style-name="highlight_st0">"macr.asm"</text:span><text:span text:style-name="highlight_co1">; Библиотека макросов</text:span><text:line-break/><text:s text:c="2"/><text:span text:style-name="highlight_sy1">.</text:span>include <text:span text:style-name="highlight_st0">"twi_lib.asm"</text:span><text:span text:style-name="highlight_co1">; Библиотека работы шины TWI</text:span><text:line-break/><text:s text:c="2"/><text:span text:style-name="highlight_sy1">.</text:span>include <text:span text:style-name="highlight_st0">"hextobcd.asm"</text:span><text:span text:style-name="highlight_co1">; Библиотека перевода чисел в неупакованный 2-10 код</text:span><text:line-break/><text:s text:c="2"/><text:span text:style-name="highlight_sy1">.</text:span>include <text:span text:style-name="highlight_st0">"1wire.asm"</text:span><text:span text:style-name="highlight_co1">; Библиотека 1-wire устройств</text:span><text:line-break/><text:s text:c="2"/><text:span text:style-name="highlight_co1">;--------------------------------------------------------------------------------------------------------------</text:span><text:line-break/> <text:line-break/><text:s text:c="2"/>RESET<text:span text:style-name="highlight_sy1">:</text:span><text:line-break/> <text:line-break/><text:s text:c="2"/><text:span text:style-name="highlight_co1">;Начальная_инициализация</text:span><text:line-break/><text:s text:c="2"/><text:span text:style-name="highlight_co1">;--------------------------------------------------------------------------------------------------------------</text:span><text:line-break/> <text:line-break/><text:s text:c="2"/>ldi R16<text:span text:style-name="highlight_sy1">,</text:span> Low<text:span text:style-name="highlight_br0">(</text:span>RAMEND<text:span text:style-name="highlight_br0">)</text:span><text:span text:style-name="highlight_co1">; Инициализация стека</text:span><text:line-break/><text:s text:c="2"/><text:span text:style-name="highlight_kw1">out</text:span> <text:span text:style-name="highlight_kw4">SPL</text:span><text:span text:style-name="highlight_sy1">,</text:span> R16<text:line-break/><text:s text:c="2"/>ldi R16<text:span text:style-name="highlight_sy1">,</text:span> High<text:span text:style-name="highlight_br0">(</text:span>RAMEND<text:span text:style-name="highlight_br0">)</text:span><text:line-break/><text:s text:c="2"/><text:span text:style-name="highlight_kw1">out</text:span> SPH<text:span text:style-name="highlight_sy1">,</text:span> R16<text:line-break/> <text:line-break/><text:s text:c="2"/><text:span text:style-name="highlight_sy1">.</text:span>def try = r21<text:line-break/><text:s text:c="2"/><text:span text:style-name="highlight_sy1">.</text:span>def temp = r16<text:line-break/><text:s text:c="2"/><text:span text:style-name="highlight_sy1">.</text:span>def razr1 = r17<text:line-break/><text:s text:c="2"/><text:span text:style-name="highlight_sy1">.</text:span>def razr2 = r18<text:line-break/><text:s text:c="2"/><text:span text:style-name="highlight_sy1">.</text:span>def razr3 = r19<text:line-break/> <text:line-break/> <text:line-break/><text:s text:c="2"/><text:span text:style-name="highlight_sy1">.</text:span><text:span text:style-name="highlight_kw5">equ</text:span> W1_DDR = DDRB <text:span text:style-name="highlight_co1">; Присваиваем псевдоним регистрам порта датчиков DS18B20</text:span><text:line-break/><text:s text:c="2"/><text:span text:style-name="highlight_sy1">.</text:span><text:span text:style-name="highlight_kw5">equ</text:span> W1_PORT = PORTB <text:line-break/><text:s text:c="2"/><text:span text:style-name="highlight_sy1">.</text:span><text:span text:style-name="highlight_kw5">equ</text:span> W1_PIN = PINB <text:line-break/><text:s text:c="2"/><text:span text:style-name="highlight_sy1">.</text:span><text:span text:style-name="highlight_kw5">equ</text:span> W1_BIT = <text:span text:style-name="highlight_nu0">0</text:span> <text:span text:style-name="highlight_co1">; Бит порта на котором датчики (8 цифровой контакт на плате Ардуино)</text:span><text:line-break/> <text:line-break/><text:s text:c="2"/><text:span text:style-name="highlight_sy1">.</text:span><text:span text:style-name="highlight_kw5">equ</text:span> FREQ = <text:span text:style-name="highlight_nu0">16000000</text:span> <text:span text:style-name="highlight_co1">; Частота процессора </text:span><text:line-break/><text:s text:c="2"/><text:span text:style-name="highlight_sy1">.</text:span><text:span text:style-name="highlight_kw5">equ</text:span> baudrate = <text:span text:style-name="highlight_nu0">38400</text:span><text:span text:style-name="highlight_co1">; Рассчитываем делитель бодрейта для UART</text:span><text:line-break/><text:s text:c="2"/><text:span text:style-name="highlight_sy1">.</text:span><text:span text:style-name="highlight_kw5">equ</text:span> bauddivider = FREQ<text:span text:style-name="highlight_sy1">/</text:span><text:span text:style-name="highlight_br0">(</text:span><text:span text:style-name="highlight_nu0">16</text:span><text:span text:style-name="highlight_sy1">*</text:span>baudrate<text:span text:style-name="highlight_br0">)</text:span><text:span text:style-name="highlight_sy1">-</text:span><text:span text:style-name="highlight_nu0">1</text:span><text:line-break/><text:s text:c="2"/><text:span text:style-name="highlight_sy1">.</text:span><text:span text:style-name="highlight_kw5">equ</text:span> FreqSCL = <text:span text:style-name="highlight_nu0">200000</text:span><text:span text:style-name="highlight_co1">; Рассчитываем частоту работы шины TWI</text:span><text:line-break/><text:s text:c="2"/><text:span text:style-name="highlight_sy1">.</text:span><text:span text:style-name="highlight_kw5">equ</text:span> FreqTWBR = <text:span text:style-name="highlight_br0">(</text:span><text:span text:style-name="highlight_br0">(</text:span>FREQ<text:span text:style-name="highlight_sy1">/</text:span>FreqSCL<text:span text:style-name="highlight_br0">)</text:span><text:span text:style-name="highlight_sy1">-</text:span><text:span text:style-name="highlight_nu0">16</text:span><text:span text:style-name="highlight_br0">)</text:span><text:span text:style-name="highlight_sy1">/</text:span><text:span text:style-name="highlight_nu0">2</text:span><text:line-break/> <text:line-break/><text:s text:c="2"/>ldi R16<text:span text:style-name="highlight_sy1">,</text:span> low<text:span text:style-name="highlight_br0">(</text:span>bauddivider<text:span text:style-name="highlight_br0">)</text:span><text:span text:style-name="highlight_co1">; Инициализация UART</text:span><text:line-break/><text:s text:c="2"/>sts UBRR0L<text:span text:style-name="highlight_sy1">,</text:span>R16<text:line-break/><text:s text:c="2"/>ldi R16<text:span text:style-name="highlight_sy1">,</text:span> high<text:span text:style-name="highlight_br0">(</text:span>bauddivider<text:span text:style-name="highlight_br0">)</text:span><text:line-break/><text:s text:c="2"/>sts UBRR0H<text:span text:style-name="highlight_sy1">,</text:span>R16<text:line-break/> <text:line-break/><text:s text:c="2"/>ldi R16<text:span text:style-name="highlight_sy1">,</text:span><text:span text:style-name="highlight_nu0">0</text:span><text:line-break/><text:s text:c="2"/>sts UCSR0A<text:span text:style-name="highlight_sy1">,</text:span> R16<text:line-break/><text:s text:c="2"/>sts UCSR0B<text:span text:style-name="highlight_sy1">,</text:span> R16<text:line-break/><text:s text:c="2"/>sts UCSR0C<text:span text:style-name="highlight_sy1">,</text:span> R16<text:line-break/> <text:line-break/><text:s text:c="2"/>LDI R16<text:span text:style-name="highlight_sy1">,</text:span> <text:span text:style-name="highlight_br0">(</text:span><text:span text:style-name="highlight_nu0">1</text:span>&lt;&lt;RXEN0<text:span text:style-name="highlight_br0">)</text:span>|<text:span text:style-name="highlight_br0">(</text:span><text:span text:style-name="highlight_nu0">1</text:span>&lt;&lt;TXEN0<text:span text:style-name="highlight_br0">)</text:span>|<text:span text:style-name="highlight_br0">(</text:span><text:span text:style-name="highlight_nu0">0</text:span>&lt;&lt;RXCIE0<text:span text:style-name="highlight_br0">)</text:span>|<text:span text:style-name="highlight_br0">(</text:span><text:span text:style-name="highlight_nu0">0</text:span>&lt;&lt;TXCIE0<text:span text:style-name="highlight_br0">)</text:span>|<text:span text:style-name="highlight_br0">(</text:span><text:span text:style-name="highlight_nu0">0</text:span>&lt;&lt;UDRIE0<text:span text:style-name="highlight_br0">)</text:span><text:line-break/><text:s text:c="2"/>sts UCSR0B<text:span text:style-name="highlight_sy1">,</text:span> R16<text:line-break/><text:s text:c="2"/>ldi r16<text:span text:style-name="highlight_sy1">,</text:span><text:span text:style-name="highlight_nu0">0</text:span><text:line-break/> <text:line-break/><text:s text:c="2"/>LDI R16<text:span text:style-name="highlight_sy1">,</text:span> <text:span text:style-name="highlight_br0">(</text:span><text:span text:style-name="highlight_nu0">0</text:span>&lt;&lt;USBS0<text:span text:style-name="highlight_br0">)</text:span>|<text:span text:style-name="highlight_br0">(</text:span><text:span text:style-name="highlight_nu0">0</text:span>&lt;&lt;UMSEL0<text:span text:style-name="highlight_br0">)</text:span>|<text:span text:style-name="highlight_br0">(</text:span><text:span text:style-name="highlight_nu0">0</text:span>&lt;&lt;UMSEL1<text:span text:style-name="highlight_br0">)</text:span>|<text:span text:style-name="highlight_br0">(</text:span><text:span text:style-name="highlight_nu0">1</text:span>&lt;&lt;UCSZ00<text:span text:style-name="highlight_br0">)</text:span>|<text:span text:style-name="highlight_br0">(</text:span><text:span text:style-name="highlight_nu0">1</text:span>&lt;&lt;UCSZ01<text:span text:style-name="highlight_br0">)</text:span><text:line-break/><text:s text:c="2"/>sts UCSR0C<text:span text:style-name="highlight_sy1">,</text:span> R16<text:line-break/> <text:line-break/> <text:line-break/><text:s text:c="2"/>ldi r16<text:span text:style-name="highlight_sy1">,</text:span>0b01000000<text:span text:style-name="highlight_co1">; Инициализация АЦП</text:span><text:line-break/><text:s text:c="2"/>sts ADMUX<text:span text:style-name="highlight_sy1">,</text:span>r16<text:line-break/><text:s text:c="2"/>ldi r16<text:span text:style-name="highlight_sy1">,</text:span>0b11011111<text:line-break/><text:s text:c="2"/>sts ADCSRA<text:span text:style-name="highlight_sy1">,</text:span>r16<text:line-break/><text:s text:c="2"/>ldi r25<text:span text:style-name="highlight_sy1">,</text:span><text:span text:style-name="highlight_nu0">0</text:span><text:line-break/> <text:line-break/><text:s text:c="2"/>rcall W1_Sbros<text:span text:style-name="highlight_co1">; Сбрасываем шину 1-Wire</text:span><text:line-break/><text:s text:c="2"/>rcall W1_Init_12bit<text:span text:style-name="highlight_co1">; Перестраиваем конфигурационный байт на 12 битную схему работы</text:span><text:line-break/><text:s text:c="2"/>rcall W1_Sbros<text:span text:style-name="highlight_co1">; Вновь сбрасываем</text:span><text:line-break/> <text:line-break/><text:s text:c="2"/>ldi r16<text:span text:style-name="highlight_sy1">,</text:span>0b00000101<text:span text:style-name="highlight_co1">; Инициализация работы прерывания по таймеру для отправки показаний</text:span><text:line-break/><text:s text:c="2"/>sts TCCR2B<text:span text:style-name="highlight_sy1">,</text:span>r16<text:span text:style-name="highlight_co1">; датчиков DS18B20 по шине 1-Wire</text:span><text:line-break/><text:s text:c="2"/>ldi r16<text:span text:style-name="highlight_sy1">,</text:span>0b00000001<text:line-break/><text:s text:c="2"/>sts TIMSK2<text:span text:style-name="highlight_sy1">,</text:span>r16<text:line-break/><text:s text:c="2"/>sts TIFR2<text:span text:style-name="highlight_sy1">,</text:span>r16<text:line-break/><text:s text:c="2"/>ldi r16<text:span text:style-name="highlight_sy1">,</text:span><text:span text:style-name="highlight_nu0">0xF0</text:span><text:line-break/><text:s text:c="2"/>sts TCNT2<text:span text:style-name="highlight_sy1">,</text:span>r16<text:line-break/> <text:line-break/><text:s text:c="2"/>ldi r16<text:span text:style-name="highlight_sy1">,</text:span>0b00000101<text:span text:style-name="highlight_co1">; Инициализация работы прерывания по таймеру для отправки показаний</text:span><text:line-break/><text:s text:c="2"/>sts TCCR1B<text:span text:style-name="highlight_sy1">,</text:span>r16<text:span text:style-name="highlight_co1">; датчиков DS18B20 по шине 1-Wire</text:span><text:line-break/><text:s text:c="2"/>ldi r16<text:span text:style-name="highlight_sy1">,</text:span>0b00000001<text:line-break/><text:s text:c="2"/>sts TIMSK1<text:span text:style-name="highlight_sy1">,</text:span>r16<text:line-break/><text:s text:c="2"/>sts TIFR1<text:span text:style-name="highlight_sy1">,</text:span>r16<text:line-break/><text:s text:c="2"/>ldi r16<text:span text:style-name="highlight_sy1">,</text:span><text:span text:style-name="highlight_nu0">0xA0</text:span><text:line-break/><text:s text:c="2"/>sts TCNT1H<text:span text:style-name="highlight_sy1">,</text:span>temp<text:line-break/><text:s text:c="2"/>sts TCNT1L<text:span text:style-name="highlight_sy1">,</text:span>temp<text:line-break/> <text:line-break/><text:s text:c="2"/>ldi R16<text:span text:style-name="highlight_sy1">,</text:span> 0b00110000<text:span text:style-name="highlight_co1">; Инициализация шины TWI</text:span><text:line-break/><text:s text:c="2"/><text:span text:style-name="highlight_kw1">out</text:span> PORTC<text:span text:style-name="highlight_sy1">,</text:span> R16<text:line-break/><text:s text:c="2"/>ldi r16<text:span text:style-name="highlight_sy1">,</text:span>FreqTWBR<text:line-break/><text:s text:c="2"/>sts TWBR<text:span text:style-name="highlight_sy1">,</text:span>r16<text:line-break/><text:s text:c="2"/>ldi r16<text:span text:style-name="highlight_sy1">,</text:span><text:span text:style-name="highlight_nu0">0x00</text:span><text:line-break/><text:s text:c="2"/>sts TWSR<text:span text:style-name="highlight_sy1">,</text:span>r16<text:line-break/> <text:line-break/><text:s text:c="2"/>clr try<text:line-break/><text:s text:c="2"/>clr r2<text:line-break/><text:s text:c="2"/>clr r3<text:line-break/><text:s text:c="2"/>clr r4<text:line-break/><text:s text:c="2"/>clr r5<text:line-break/><text:s text:c="2"/>ldi r24<text:span text:style-name="highlight_sy1">,</text:span><text:span text:style-name="highlight_nu0">0x00</text:span><text:line-break/><text:s text:c="2"/>ldi R16<text:span text:style-name="highlight_sy1">,</text:span> 0b00000000<text:line-break/><text:s text:c="2"/><text:span text:style-name="highlight_kw1">out</text:span> PORTD<text:span text:style-name="highlight_sy1">,</text:span> R16<text:line-break/> <text:line-break/><text:s text:c="2"/>ldi R16<text:span text:style-name="highlight_sy1">,</text:span> 0b00000100<text:line-break/><text:s text:c="2"/><text:span text:style-name="highlight_kw1">out</text:span> DDRD<text:span text:style-name="highlight_sy1">,</text:span> R16<text:line-break/> <text:line-break/><text:s text:c="2"/>rcall i2c_start<text:line-break/><text:s text:c="2"/>ldi r16<text:span text:style-name="highlight_sy1">,</text:span><text:span text:style-name="highlight_nu0">0x46</text:span><text:span text:style-name="highlight_co1">; Если нет, то остаемся этой процедуре</text:span><text:line-break/><text:s text:c="2"/>rcall i2c_send<text:line-break/><text:s text:c="2"/>ldi r16<text:span text:style-name="highlight_sy1">,</text:span><text:span text:style-name="highlight_nu0">0x11</text:span><text:line-break/><text:s text:c="2"/>rcall i2c_send<text:line-break/><text:s text:c="2"/>rcall i2c_stop<text:line-break/><text:s text:c="2"/>sei<text:span text:style-name="highlight_co1">; Разрешаем прерывания</text:span><text:line-break/><text:s text:c="2"/>rjmp main<text:line-break/><text:s text:c="2"/><text:span text:style-name="highlight_co1">;--------------------------------------------------------------------------------------------------------------</text:span><text:line-break/><text:s text:c="2"/><text:span text:style-name="highlight_co1">;Конец_начальной_инициализации</text:span><text:line-break/> <text:line-break/> <text:line-break/> <text:line-break/> <text:line-break/><text:s text:c="2"/><text:span text:style-name="highlight_co1">;Основная_подпрограмма</text:span><text:line-break/><text:s text:c="2"/><text:span text:style-name="highlight_co1">;--------------------------------------------------------------------------------------------------------------</text:span><text:line-break/> <text:line-break/> <text:line-break/><text:s text:c="2"/>main<text:span text:style-name="highlight_sy1">:</text:span><text:line-break/><text:s text:c="2"/><text:span text:style-name="highlight_kw1">cli</text:span><text:span text:style-name="highlight_co1">; Запрещаем прерывания в основном цикле</text:span><text:line-break/><text:s text:c="2"/><text:span text:style-name="highlight_kw1">push</text:span> r<text:line-break/><text:s text:c="2"/><text:span text:style-name="highlight_kw1">mov</text:span> r17<text:span text:style-name="highlight_sy1">,</text:span>r5<text:line-break/><text:s text:c="2"/><text:span text:style-name="highlight_kw1">mov</text:span> r16<text:span text:style-name="highlight_sy1">,</text:span>r4<text:line-break/><text:s text:c="2"/>rcall bin2ASCII15<text:line-break/><text:s text:c="2"/><text:span text:style-name="highlight_kw1">mov</text:span> r17<text:span text:style-name="highlight_sy1">,</text:span>r3<text:line-break/><text:s text:c="2"/><text:span text:style-name="highlight_kw1">mov</text:span> r16<text:span text:style-name="highlight_sy1">,</text:span>r2<text:line-break/><text:s text:c="2"/>rcall bin2ASCII15<text:line-break/><text:s text:c="2"/>popr<text:line-break/><text:s text:c="2"/>tabulate<text:line-break/> <text:line-break/><text:s text:c="2"/>rcall W1_ConvTemp<text:span text:style-name="highlight_co1">; Говорим датчикам конвертировать температуры</text:span><text:line-break/> <text:line-break/><text:s text:c="2"/><text:span text:style-name="highlight_kw1">push</text:span> r16<text:line-break/><text:s text:c="2"/><text:span text:style-name="highlight_kw1">lds</text:span> r16<text:span text:style-name="highlight_sy1">,</text:span>bh_lux<text:span text:style-name="highlight_sy1">+</text:span><text:span text:style-name="highlight_nu0">1</text:span><text:line-break/><text:s text:c="2"/>cpi r16<text:span text:style-name="highlight_sy1">,</text:span><text:span text:style-name="highlight_nu0">0x82</text:span><text:line-break/><text:s text:c="2"/>brlo light<text:line-break/><text:s text:c="2"/>brsh no_light<text:line-break/><text:s text:c="2"/>light<text:span text:style-name="highlight_sy1">:</text:span><text:line-break/><text:s text:c="2"/><text:span text:style-name="highlight_kw1">lds</text:span> r16<text:span text:style-name="highlight_sy1">,</text:span>bh_lux<text:line-break/><text:s text:c="2"/>cpi r16<text:span text:style-name="highlight_sy1">,</text:span><text:span text:style-name="highlight_nu0">0x01</text:span><text:line-break/><text:s text:c="2"/>brsh light_exit<text:line-break/><text:s text:c="2"/>ldi r16<text:span text:style-name="highlight_sy1">,</text:span>0b00000100<text:line-break/><text:s text:c="2"/><text:span text:style-name="highlight_kw1">out</text:span> PORTD<text:span text:style-name="highlight_sy1">,</text:span>r16<text:line-break/><text:s text:c="2"/><text:span text:style-name="highlight_kw1">jmp</text:span> light_exit<text:line-break/><text:s text:c="2"/>no_light<text:span text:style-name="highlight_sy1">:</text:span><text:line-break/><text:s text:c="2"/>ldi r16<text:span text:style-name="highlight_sy1">,</text:span>0b00000000<text:line-break/><text:s text:c="2"/><text:span text:style-name="highlight_kw1">out</text:span> PORTD<text:span text:style-name="highlight_sy1">,</text:span>r16<text:line-break/><text:s text:c="2"/><text:span text:style-name="highlight_kw1">jmp</text:span> light_exit<text:line-break/><text:s text:c="2"/>light_exit<text:span text:style-name="highlight_sy1">:</text:span><text:line-break/> <text:line-break/><text:s text:c="2"/><text:span text:style-name="highlight_kw1">pop</text:span> r16<text:line-break/><text:s text:c="2"/>ldi ZL<text:span text:style-name="highlight_sy1">,</text:span> LOW<text:span text:style-name="highlight_br0">(</text:span>adc_data<text:span text:style-name="highlight_br0">)</text:span><text:span text:style-name="highlight_co1">; Производим косвенную адресацию на показания АЦП, чтобы потом их</text:span><text:line-break/><text:s text:c="2"/>ldi ZH<text:span text:style-name="highlight_sy1">,</text:span> HIGH<text:span text:style-name="highlight_br0">(</text:span>adc_data<text:span text:style-name="highlight_br0">)</text:span><text:span text:style-name="highlight_co1">; последовательно отправить по UART</text:span><text:line-break/><text:s text:c="2"/>clr r20<text:line-break/><text:s text:c="2"/>print_adc<text:span text:style-name="highlight_sy1">:</text:span><text:span text:style-name="highlight_co1">; Цикл отправки показаний АЦП</text:span><text:line-break/><text:s text:c="2"/><text:span text:style-name="highlight_kw1">inc</text:span> r20<text:line-break/><text:s text:c="2"/><text:span text:style-name="highlight_kw1">push</text:span> r<text:line-break/><text:s text:c="2"/>ld r17<text:span text:style-name="highlight_sy1">,</text:span>Z<text:line-break/><text:s text:c="2"/>adiw ZH<text:span text:style-name="highlight_sy1">:</text:span>ZL<text:span text:style-name="highlight_sy1">,</text:span><text:span text:style-name="highlight_nu0">1</text:span><text:line-break/><text:s text:c="2"/>ld r16<text:span text:style-name="highlight_sy1">,</text:span>Z<text:line-break/><text:s text:c="2"/>adiw ZH<text:span text:style-name="highlight_sy1">:</text:span>ZL<text:span text:style-name="highlight_sy1">,</text:span><text:span text:style-name="highlight_nu0">1</text:span><text:line-break/><text:s text:c="2"/>rcall bin2ASCII15<text:line-break/><text:s text:c="2"/>popr<text:line-break/><text:s text:c="2"/>tabulate<text:line-break/><text:s text:c="2"/>cpi r20<text:span text:style-name="highlight_sy1">,</text:span><text:span text:style-name="highlight_nu0">4</text:span><text:line-break/><text:s text:c="2"/>brne print_adc<text:span text:style-name="highlight_co1">; Закончили цикл</text:span><text:line-break/><text:s text:c="2"/>tabulate<text:line-break/> <text:line-break/><text:s text:c="2"/><text:span text:style-name="highlight_kw1">push</text:span> r<text:line-break/><text:s text:c="2"/><text:span text:style-name="highlight_kw1">lds</text:span> r17<text:span text:style-name="highlight_sy1">,</text:span>bmp_temp<text:span text:style-name="highlight_co1">; Выводим показания датчика BMP180</text:span><text:line-break/><text:s text:c="2"/><text:span text:style-name="highlight_kw1">lds</text:span> r16<text:span text:style-name="highlight_sy1">,</text:span>bmp_temp<text:span text:style-name="highlight_sy1">+</text:span><text:span text:style-name="highlight_nu0">1</text:span><text:line-break/><text:s text:c="2"/>rcall bin2ASCII15<text:line-break/><text:s text:c="2"/>tabulate<text:line-break/><text:s text:c="2"/><text:span text:style-name="highlight_kw1">lds</text:span> r17<text:span text:style-name="highlight_sy1">,</text:span>bmp_pres<text:line-break/><text:s text:c="2"/><text:span text:style-name="highlight_kw1">lds</text:span> r16<text:span text:style-name="highlight_sy1">,</text:span>bmp_pres<text:span text:style-name="highlight_sy1">+</text:span><text:span text:style-name="highlight_nu0">1</text:span><text:line-break/><text:s text:c="2"/>rcall bin2ASCII15<text:line-break/><text:s text:c="2"/>tabulate<text:line-break/><text:s text:c="2"/><text:span text:style-name="highlight_kw1">lds</text:span> r17<text:span text:style-name="highlight_sy1">,</text:span>bh_lux<text:line-break/><text:s text:c="2"/><text:span text:style-name="highlight_kw1">lds</text:span> r16<text:span text:style-name="highlight_sy1">,</text:span>bh_lux<text:span text:style-name="highlight_sy1">+</text:span><text:span text:style-name="highlight_nu0">1</text:span><text:line-break/><text:s text:c="2"/>rcall bin2ASCII15<text:line-break/><text:s text:c="2"/>popr<text:line-break/> <text:line-break/><text:s text:c="2"/><text:span text:style-name="highlight_kw1">inc</text:span> r24<text:span text:style-name="highlight_co1">; Увеличили счетчик кадров и отправили его значение по UART</text:span><text:line-break/><text:s text:c="2"/>newline<text:line-break/> <text:line-break/><text:s text:c="2"/>rcall i2c_start<text:line-break/><text:s text:c="2"/>ldi r16<text:span text:style-name="highlight_sy1">,</text:span><text:span text:style-name="highlight_nu0">0x47</text:span><text:line-break/><text:s text:c="2"/>rcall i2c_send<text:line-break/><text:s text:c="2"/>rcall i2c_receive<text:line-break/><text:s text:c="2"/>sts bh_lux<text:span text:style-name="highlight_sy1">,</text:span>r16<text:line-break/><text:s text:c="2"/>rcall i2c_receive_last<text:line-break/><text:s text:c="2"/>sts bh_lux<text:span text:style-name="highlight_sy1">+</text:span><text:span text:style-name="highlight_nu0">1</text:span><text:span text:style-name="highlight_sy1">,</text:span>r16<text:line-break/><text:s text:c="2"/>rcall i2c_stop<text:line-break/><text:s text:c="2"/>sei<text:span text:style-name="highlight_co1">; Разрешили прерывания, чтобы микроконтроллер смог обработать</text:span><text:line-break/><text:s text:c="2"/><text:span text:style-name="highlight_co1">; новые показания АПЦ, термометров и датчика BMP180</text:span><text:line-break/><text:s text:c="2"/>rcall i2c_start<text:line-break/><text:s text:c="2"/>rjmp main<text:line-break/> <text:line-break/><text:s text:c="2"/><text:span text:style-name="highlight_co1">;--------------------------------------------------------------------------------------------------------------</text:span><text:line-break/><text:s text:c="2"/><text:span text:style-name="highlight_co1">;Конец_основной_подпрограммы</text:span><text:line-break/> <text:line-break/><text:s text:c="2"/><text:span text:style-name="highlight_co1">;Прерывание_АЦП</text:span><text:line-break/><text:s text:c="2"/><text:span text:style-name="highlight_co1">;--------------------------------------------------------------------------------------------------------------</text:span><text:line-break/><text:s text:c="2"/>adc_conv<text:span text:style-name="highlight_sy1">:</text:span><text:line-break/><text:s text:c="2"/><text:span text:style-name="highlight_kw1">cli</text:span><text:span text:style-name="highlight_co1">; Запрещаем прерывания</text:span><text:line-break/> <text:line-break/><text:s text:c="2"/><text:span text:style-name="highlight_kw1">lds</text:span> r17<text:span text:style-name="highlight_sy1">,</text:span>ADCL<text:span text:style-name="highlight_co1">; Снимаем показания сделанные во время нашего отсутствия в прерывании</text:span><text:line-break/><text:s text:c="2"/><text:span text:style-name="highlight_kw1">lds</text:span> r18<text:span text:style-name="highlight_sy1">,</text:span>ADCH<text:line-break/><text:s text:c="2"/>cpi r25<text:span text:style-name="highlight_sy1">,</text:span><text:span text:style-name="highlight_nu0">0</text:span><text:span text:style-name="highlight_co1">; Смотрим, какое число содержится в r25</text:span><text:line-break/><text:s text:c="2"/>breq adc0<text:span text:style-name="highlight_co1">; Переходим по метке для этого числа</text:span><text:line-break/><text:s text:c="2"/>cpi r25<text:span text:style-name="highlight_sy1">,</text:span><text:span text:style-name="highlight_nu0">1</text:span><text:line-break/><text:s text:c="2"/>breq adc1<text:line-break/><text:s text:c="2"/>cpi r25<text:span text:style-name="highlight_sy1">,</text:span><text:span text:style-name="highlight_nu0">2</text:span><text:line-break/><text:s text:c="2"/>breq adc2<text:line-break/><text:s text:c="2"/>cpi r25<text:span text:style-name="highlight_sy1">,</text:span><text:span text:style-name="highlight_nu0">3</text:span><text:line-break/><text:s text:c="2"/>breq adc3<text:line-break/><text:s text:c="2"/>cpi r25<text:span text:style-name="highlight_sy1">,</text:span><text:span text:style-name="highlight_nu0">4</text:span><text:line-break/><text:s text:c="2"/>breq adc4<text:line-break/> <text:line-break/><text:s text:c="2"/>adc0<text:span text:style-name="highlight_sy1">:</text:span><text:line-break/><text:s text:c="2"/>sts adc_data<text:span text:style-name="highlight_sy1">+</text:span><text:span text:style-name="highlight_nu0">6</text:span><text:span text:style-name="highlight_sy1">,</text:span>r18<text:span text:style-name="highlight_co1">; Записываем снятые в начале показания АЦП</text:span><text:line-break/><text:s text:c="2"/>sts adc_data<text:span text:style-name="highlight_sy1">+</text:span><text:span text:style-name="highlight_nu0">7</text:span><text:span text:style-name="highlight_sy1">,</text:span>r17<text:line-break/><text:s text:c="2"/>ldi r16<text:span text:style-name="highlight_sy1">,</text:span>0b01000000<text:span text:style-name="highlight_co1">; Запускаем новое преобразования в зависимости от пина АЦП</text:span><text:line-break/><text:s text:c="2"/>sts ADMUX<text:span text:style-name="highlight_sy1">,</text:span>r16<text:line-break/><text:s text:c="2"/>rjmp adc_ex<text:span text:style-name="highlight_co1">; Переходим на выход</text:span><text:line-break/> <text:line-break/><text:s text:c="2"/>adc1<text:span text:style-name="highlight_sy1">:</text:span><text:line-break/><text:s text:c="2"/>sts adc_data<text:span text:style-name="highlight_sy1">,</text:span>r18<text:line-break/><text:s text:c="2"/>sts adc_data<text:span text:style-name="highlight_sy1">+</text:span><text:span text:style-name="highlight_nu0">1</text:span><text:span text:style-name="highlight_sy1">,</text:span>r17<text:line-break/><text:s text:c="2"/>ldi r16<text:span text:style-name="highlight_sy1">,</text:span>0b01000001<text:line-break/><text:s text:c="2"/>sts ADMUX<text:span text:style-name="highlight_sy1">,</text:span>r16<text:line-break/><text:s text:c="2"/>rjmp adc_ex<text:line-break/> <text:line-break/><text:s text:c="2"/>adc2<text:span text:style-name="highlight_sy1">:</text:span><text:line-break/><text:s text:c="2"/>sts adc_data<text:span text:style-name="highlight_sy1">+</text:span><text:span text:style-name="highlight_nu0">2</text:span><text:span text:style-name="highlight_sy1">,</text:span>r18<text:line-break/><text:s text:c="2"/>sts adc_data<text:span text:style-name="highlight_sy1">+</text:span><text:span text:style-name="highlight_nu0">3</text:span><text:span text:style-name="highlight_sy1">,</text:span>r17<text:line-break/><text:s text:c="2"/>ldi r16<text:span text:style-name="highlight_sy1">,</text:span>0b01000010<text:line-break/><text:s text:c="2"/>sts ADMUX<text:span text:style-name="highlight_sy1">,</text:span>r16<text:line-break/><text:s text:c="2"/>rjmp adc_ex<text:line-break/> <text:line-break/><text:s text:c="2"/>adc3<text:span text:style-name="highlight_sy1">:</text:span><text:line-break/><text:s text:c="2"/>sts adc_data<text:span text:style-name="highlight_sy1">+</text:span><text:span text:style-name="highlight_nu0">4</text:span><text:span text:style-name="highlight_sy1">,</text:span>r18<text:line-break/><text:s text:c="2"/>sts adc_data<text:span text:style-name="highlight_sy1">+</text:span><text:span text:style-name="highlight_nu0">5</text:span><text:span text:style-name="highlight_sy1">,</text:span>r17<text:line-break/><text:s text:c="2"/>ldi r16<text:span text:style-name="highlight_sy1">,</text:span>0b01000011<text:line-break/><text:s text:c="2"/>sts ADMUX<text:span text:style-name="highlight_sy1">,</text:span>r16<text:line-break/><text:s text:c="2"/>rjmp adc_ex<text:line-break/> <text:line-break/><text:s text:c="2"/>adc4<text:span text:style-name="highlight_sy1">:</text:span><text:line-break/><text:s text:c="2"/>clr r25<text:span text:style-name="highlight_co1">; Если r25 = 4, очищаем его и прыгаем на adc0</text:span><text:line-break/><text:s text:c="2"/>rjmp adc0<text:line-break/> <text:line-break/><text:s text:c="2"/>adc_ex<text:span text:style-name="highlight_sy1">:</text:span>ldi r16<text:span text:style-name="highlight_sy1">,</text:span>0b11011111<text:span text:style-name="highlight_co1">; Каждый раз повторно инициализируем АЦП</text:span><text:line-break/><text:s text:c="2"/>sts ADCSRA<text:span text:style-name="highlight_sy1">,</text:span>r16<text:line-break/><text:s text:c="2"/><text:span text:style-name="highlight_kw1">inc</text:span> r25<text:line-break/><text:s text:c="2"/>sei<text:line-break/><text:s text:c="2"/>reti<text:line-break/><text:s text:c="2"/><text:span text:style-name="highlight_co1">;--------------------------------------------------------------------------------------------------------------</text:span><text:line-break/><text:s text:c="2"/><text:span text:style-name="highlight_co1">;Конец_прерывания_АЦП</text:span><text:line-break/> <text:line-break/> <text:line-break/><text:s text:c="2"/><text:span text:style-name="highlight_co1">;Прерывание_таймера1</text:span><text:line-break/><text:s text:c="2"/><text:span text:style-name="highlight_co1">;--------------------------------------------------------------------------------------------------------------</text:span><text:line-break/><text:s text:c="2"/>W1_timer<text:span text:style-name="highlight_sy1">:</text:span><text:line-break/><text:s text:c="2"/><text:span text:style-name="highlight_kw1">cli</text:span><text:line-break/> <text:line-break/><text:s text:c="2"/>ldi r16<text:span text:style-name="highlight_sy1">,</text:span><text:span text:style-name="highlight_nu0">0x54</text:span><text:line-break/><text:s text:c="2"/>check1 r16<text:line-break/><text:s text:c="2"/>tabulate<text:line-break/><text:s text:c="2"/>rcall W1_Sbros<text:span text:style-name="highlight_co1">; Сбрасываем шину и проверяем есть ли датчик</text:span><text:line-break/><text:s text:c="2"/>ldi YL<text:span text:style-name="highlight_sy1">,</text:span> LOW<text:span text:style-name="highlight_br0">(</text:span>Trm<text:span text:style-name="highlight_br0">)</text:span><text:line-break/><text:s text:c="2"/>ldi YH<text:span text:style-name="highlight_sy1">,</text:span> HIGH<text:span text:style-name="highlight_br0">(</text:span>Trm<text:span text:style-name="highlight_br0">)</text:span><text:line-break/><text:s text:c="2"/>ldi ZL<text:span text:style-name="highlight_sy1">,</text:span>LOW<text:span text:style-name="highlight_br0">(</text:span>Addr1<text:span text:style-name="highlight_sy1">*</text:span><text:span text:style-name="highlight_nu0">2</text:span><text:span text:style-name="highlight_br0">)</text:span><text:line-break/><text:s text:c="2"/>ldi ZH<text:span text:style-name="highlight_sy1">,</text:span>HIGH<text:span text:style-name="highlight_br0">(</text:span>Addr1<text:span text:style-name="highlight_sy1">*</text:span><text:span text:style-name="highlight_nu0">2</text:span><text:span text:style-name="highlight_br0">)</text:span><text:line-break/><text:s text:c="2"/>rcall W1_ReadMem<text:span text:style-name="highlight_co1">; Читаем в ОЗУ текущую температуру</text:span><text:line-break/><text:s text:c="2"/>ldi ZL<text:span text:style-name="highlight_sy1">,</text:span>LOW<text:span text:style-name="highlight_br0">(</text:span>Addr2<text:span text:style-name="highlight_sy1">*</text:span><text:span text:style-name="highlight_nu0">2</text:span><text:span text:style-name="highlight_br0">)</text:span><text:line-break/><text:s text:c="2"/>ldi ZH<text:span text:style-name="highlight_sy1">,</text:span>HIGH<text:span text:style-name="highlight_br0">(</text:span>Addr2<text:span text:style-name="highlight_sy1">*</text:span><text:span text:style-name="highlight_nu0">2</text:span><text:span text:style-name="highlight_br0">)</text:span><text:line-break/><text:s text:c="2"/>rcall W1_ReadMem<text:line-break/><text:s text:c="2"/>ldi ZL<text:span text:style-name="highlight_sy1">,</text:span>LOW<text:span text:style-name="highlight_br0">(</text:span>Addr3<text:span text:style-name="highlight_sy1">*</text:span><text:span text:style-name="highlight_nu0">2</text:span><text:span text:style-name="highlight_br0">)</text:span><text:line-break/><text:s text:c="2"/>ldi ZH<text:span text:style-name="highlight_sy1">,</text:span>HIGH<text:span text:style-name="highlight_br0">(</text:span>Addr3<text:span text:style-name="highlight_sy1">*</text:span><text:span text:style-name="highlight_nu0">2</text:span><text:span text:style-name="highlight_br0">)</text:span><text:line-break/><text:s text:c="2"/>rcall W1_ReadMem<text:line-break/><text:s text:c="2"/>ldi ZL<text:span text:style-name="highlight_sy1">,</text:span>LOW<text:span text:style-name="highlight_br0">(</text:span>Addr4<text:span text:style-name="highlight_sy1">*</text:span><text:span text:style-name="highlight_nu0">2</text:span><text:span text:style-name="highlight_br0">)</text:span><text:line-break/><text:s text:c="2"/>ldi ZH<text:span text:style-name="highlight_sy1">,</text:span>HIGH<text:span text:style-name="highlight_br0">(</text:span>Addr4<text:span text:style-name="highlight_sy1">*</text:span><text:span text:style-name="highlight_nu0">2</text:span><text:span text:style-name="highlight_br0">)</text:span><text:line-break/><text:s text:c="2"/>rcall W1_ReadMem<text:line-break/><text:s text:c="2"/>ldi ZL<text:span text:style-name="highlight_sy1">,</text:span>LOW<text:span text:style-name="highlight_br0">(</text:span>Addr5<text:span text:style-name="highlight_sy1">*</text:span><text:span text:style-name="highlight_nu0">2</text:span><text:span text:style-name="highlight_br0">)</text:span><text:line-break/><text:s text:c="2"/>ldi ZH<text:span text:style-name="highlight_sy1">,</text:span>HIGH<text:span text:style-name="highlight_br0">(</text:span>Addr5<text:span text:style-name="highlight_sy1">*</text:span><text:span text:style-name="highlight_nu0">2</text:span><text:span text:style-name="highlight_br0">)</text:span><text:line-break/><text:s text:c="2"/>rcall W1_ReadMem<text:line-break/><text:s text:c="2"/>ldi ZL<text:span text:style-name="highlight_sy1">,</text:span>LOW<text:span text:style-name="highlight_br0">(</text:span>Addr6<text:span text:style-name="highlight_sy1">*</text:span><text:span text:style-name="highlight_nu0">2</text:span><text:span text:style-name="highlight_br0">)</text:span><text:line-break/><text:s text:c="2"/>ldi ZH<text:span text:style-name="highlight_sy1">,</text:span>HIGH<text:span text:style-name="highlight_br0">(</text:span>Addr6<text:span text:style-name="highlight_sy1">*</text:span><text:span text:style-name="highlight_nu0">2</text:span><text:span text:style-name="highlight_br0">)</text:span><text:line-break/><text:s text:c="2"/>rcall W1_ReadMem<text:line-break/><text:s text:c="2"/>ldi ZL<text:span text:style-name="highlight_sy1">,</text:span>LOW<text:span text:style-name="highlight_br0">(</text:span>Addr7<text:span text:style-name="highlight_sy1">*</text:span><text:span text:style-name="highlight_nu0">2</text:span><text:span text:style-name="highlight_br0">)</text:span><text:line-break/><text:s text:c="2"/>ldi ZH<text:span text:style-name="highlight_sy1">,</text:span>HIGH<text:span text:style-name="highlight_br0">(</text:span>Addr7<text:span text:style-name="highlight_sy1">*</text:span><text:span text:style-name="highlight_nu0">2</text:span><text:span text:style-name="highlight_br0">)</text:span><text:line-break/><text:s text:c="2"/>rcall W1_ReadMem<text:line-break/><text:s text:c="2"/><text:span text:style-name="highlight_kw1">push</text:span> f<text:span text:style-name="highlight_co1">; На всякий случай отправляем в стек SREG</text:span><text:line-break/><text:s text:c="2"/>ldi ZL<text:span text:style-name="highlight_sy1">,</text:span> LOW<text:span text:style-name="highlight_br0">(</text:span>Trm<text:span text:style-name="highlight_br0">)</text:span><text:span text:style-name="highlight_co1">; Делаем косвенную адресацию на массив данных температуры датчиков DS18B20</text:span><text:line-break/><text:s text:c="2"/>ldi ZH<text:span text:style-name="highlight_sy1">,</text:span> HIGH<text:span text:style-name="highlight_br0">(</text:span>Trm<text:span text:style-name="highlight_br0">)</text:span><text:line-break/><text:s text:c="2"/>clr r20<text:line-break/><text:s text:c="2"/>print1<text:span text:style-name="highlight_sy1">:</text:span><text:span text:style-name="highlight_co1">; Цикл печати данных</text:span><text:line-break/><text:s text:c="2"/><text:span text:style-name="highlight_kw1">inc</text:span> r20<text:line-break/><text:s text:c="2"/><text:span text:style-name="highlight_kw1">push</text:span> r<text:line-break/><text:s text:c="2"/>ld r16<text:span text:style-name="highlight_sy1">,</text:span>Z<text:line-break/><text:s text:c="2"/>adiwZH<text:span text:style-name="highlight_sy1">:</text:span>ZL<text:span text:style-name="highlight_sy1">,</text:span><text:span text:style-name="highlight_nu0">1</text:span><text:line-break/><text:s text:c="2"/>ld r17<text:span text:style-name="highlight_sy1">,</text:span>Z<text:line-break/><text:s text:c="2"/>adiwZH<text:span text:style-name="highlight_sy1">:</text:span>ZL<text:span text:style-name="highlight_sy1">,</text:span><text:span text:style-name="highlight_nu0">1</text:span><text:line-break/><text:s text:c="2"/>rcall bin2ASCII15<text:line-break/><text:s text:c="2"/>tabulate<text:line-break/><text:s text:c="2"/>popr<text:line-break/><text:s text:c="2"/>cpi r20<text:span text:style-name="highlight_sy1">,</text:span><text:span text:style-name="highlight_nu0">7</text:span><text:line-break/> <text:line-break/><text:s text:c="2"/>brne print1<text:line-break/><text:s text:c="2"/>newline<text:line-break/><text:s text:c="2"/><text:span text:style-name="highlight_co1">; Задаем число с которого таймер начнет считать до следующего прерывания</text:span><text:line-break/><text:s text:c="2"/>ldi r22<text:span text:style-name="highlight_sy1">,</text:span><text:span text:style-name="highlight_nu0">0xA0</text:span><text:line-break/><text:s text:c="2"/>sts TCNT1H<text:span text:style-name="highlight_sy1">,</text:span>r22<text:line-break/><text:s text:c="2"/>sts TCNT1L<text:span text:style-name="highlight_sy1">,</text:span>r22<text:line-break/><text:s text:c="2"/><text:span text:style-name="highlight_kw1">popf</text:span><text:span text:style-name="highlight_co1">; Возвращаем SREG из стека</text:span><text:line-break/><text:s text:c="2"/>sei<text:span text:style-name="highlight_co1">; Разрешаем прерывания</text:span><text:line-break/><text:s text:c="2"/>reti<text:line-break/> <text:line-break/><text:s text:c="2"/><text:span text:style-name="highlight_co1">;--------------------------------------------------------------------------------------------------------------</text:span><text:line-break/><text:s text:c="2"/><text:span text:style-name="highlight_co1">;Конец_прерывания_таймера1</text:span><text:line-break/> <text:line-break/><text:s text:c="2"/><text:span text:style-name="highlight_co1">;Прерывание_таймера0</text:span><text:line-break/><text:s text:c="2"/><text:span text:style-name="highlight_co1">;--------------------------------------------------------------------------------------------------------------</text:span><text:line-break/><text:s text:c="2"/>Board_timer<text:span text:style-name="highlight_sy1">:</text:span><text:line-break/><text:s text:c="2"/><text:span text:style-name="highlight_kw1">cli</text:span><text:line-break/> <text:line-break/><text:s text:c="2"/><text:span text:style-name="highlight_kw1">push</text:span> f<text:line-break/><text:s text:c="2"/><text:span text:style-name="highlight_kw1">mov</text:span> r16<text:span text:style-name="highlight_sy1">,</text:span>r2<text:line-break/> <text:line-break/><text:s text:c="2"/>cpi r16<text:span text:style-name="highlight_sy1">,</text:span><text:span text:style-name="highlight_nu0">0xFF</text:span><text:line-break/><text:s text:c="2"/>breq r2cap<text:line-break/><text:s text:c="2"/><text:span text:style-name="highlight_kw1">inc</text:span> r2<text:line-break/><text:s text:c="2"/><text:span text:style-name="highlight_kw1">jmp</text:span> btim_exit<text:line-break/><text:s text:c="2"/>r2cap<text:span text:style-name="highlight_sy1">:</text:span><text:line-break/><text:s text:c="2"/>clr r2<text:line-break/><text:s text:c="2"/><text:span text:style-name="highlight_kw1">mov</text:span> r16<text:span text:style-name="highlight_sy1">,</text:span>r3<text:line-break/><text:s text:c="2"/>cpi r16<text:span text:style-name="highlight_sy1">,</text:span><text:span text:style-name="highlight_nu0">0xFF</text:span><text:line-break/><text:s text:c="2"/>breq r3cap<text:line-break/><text:s text:c="2"/><text:span text:style-name="highlight_kw1">inc</text:span> r3<text:line-break/><text:s text:c="2"/><text:span text:style-name="highlight_kw1">jmp</text:span> btim_exit<text:line-break/><text:s text:c="2"/>r3cap<text:span text:style-name="highlight_sy1">:</text:span><text:line-break/><text:s text:c="2"/>clr r3<text:line-break/><text:s text:c="2"/><text:span text:style-name="highlight_kw1">mov</text:span> r16<text:span text:style-name="highlight_sy1">,</text:span>r4<text:line-break/><text:s text:c="2"/>cpi r16<text:span text:style-name="highlight_sy1">,</text:span><text:span text:style-name="highlight_nu0">0xFF</text:span><text:line-break/><text:s text:c="2"/>breq r4cap<text:line-break/><text:s text:c="2"/><text:span text:style-name="highlight_kw1">inc</text:span> r4<text:line-break/><text:s text:c="2"/><text:span text:style-name="highlight_kw1">jmp</text:span> btim_exit<text:line-break/><text:s text:c="2"/>r4cap<text:span text:style-name="highlight_sy1">:</text:span><text:line-break/><text:s text:c="2"/>clr r4<text:line-break/><text:s text:c="2"/><text:span text:style-name="highlight_kw1">mov</text:span> r16<text:span text:style-name="highlight_sy1">,</text:span>r5<text:line-break/><text:s text:c="2"/>cpi r16<text:span text:style-name="highlight_sy1">,</text:span><text:span text:style-name="highlight_nu0">0xFF</text:span><text:line-break/><text:s text:c="2"/>breq r5cap<text:line-break/><text:s text:c="2"/><text:span text:style-name="highlight_kw1">jmp</text:span> btim_exit<text:line-break/><text:s text:c="2"/><text:span text:style-name="highlight_kw1">inc</text:span> r5<text:line-break/><text:s text:c="2"/>r5cap<text:span text:style-name="highlight_sy1">:</text:span><text:line-break/><text:s text:c="2"/>clr r5<text:line-break/><text:s text:c="2"/><text:span text:style-name="highlight_kw1">jmp</text:span> btim_exit<text:line-break/> <text:line-break/><text:s text:c="2"/>btim_exit<text:span text:style-name="highlight_sy1">:</text:span><text:line-break/><text:s text:c="2"/>ldi r22<text:span text:style-name="highlight_sy1">,</text:span><text:span text:style-name="highlight_nu0">0xE9</text:span><text:line-break/><text:s text:c="2"/>sts TCNT2<text:span text:style-name="highlight_sy1">,</text:span>r22<text:line-break/><text:s text:c="2"/><text:span text:style-name="highlight_kw1">popf</text:span><text:line-break/><text:s text:c="2"/>sei<text:line-break/><text:s text:c="2"/>reti<text:line-break/> <text:line-break/><text:s text:c="2"/><text:span text:style-name="highlight_co1">;--------------------------------------------------------------------------------------------------------------</text:span><text:line-break/><text:s text:c="2"/><text:span text:style-name="highlight_co1">;Конец_прерывания_таймера0</text:span><text:line-break/> <text:line-break/> <text:line-break/> <text:line-break/> <text:line-break/> <text:line-break/><text:s text:c="2"/><text:span text:style-name="highlight_co1">;Прерывание_TWI</text:span><text:line-break/><text:s text:c="2"/><text:span text:style-name="highlight_co1">;--------------------------------------------------------------------------------------------------------------</text:span><text:line-break/><text:s text:c="2"/>TWI_int<text:span text:style-name="highlight_sy1">:</text:span><text:line-break/><text:s text:c="2"/><text:span text:style-name="highlight_kw1">cli</text:span><text:span text:style-name="highlight_co1">; Запрещаем прерывания</text:span><text:line-break/><text:s text:c="2"/><text:span text:style-name="highlight_kw1">push</text:span> r16<text:span text:style-name="highlight_co1">; Отправляем в стек r16</text:span><text:line-break/><text:s text:c="2"/><text:span text:style-name="highlight_kw1">lds</text:span> r16<text:span text:style-name="highlight_sy1">,</text:span>TWSR<text:span text:style-name="highlight_co1">; Сравниваем Статус-регистр TWI </text:span><text:line-break/><text:s text:c="2"/>andi r16<text:span text:style-name="highlight_sy1">,</text:span><text:span text:style-name="highlight_nu0">0xF8</text:span><text:line-break/><text:s text:c="2"/>cpi r16<text:span text:style-name="highlight_sy1">,</text:span><text:span text:style-name="highlight_nu0">0x08</text:span><text:span text:style-name="highlight_co1">; Если он равен 0x08, то нам надо запустить вычисление </text:span><text:line-break/><text:s text:c="2"/>breq TWI_start_samples_1<text:line-break/><text:s text:c="2"/>cpi r16<text:span text:style-name="highlight_sy1">,</text:span><text:span text:style-name="highlight_nu0">0x10</text:span><text:span text:style-name="highlight_co1">; Если он равен 0х10, то нам надо считывать показания</text:span><text:line-break/><text:s text:c="2"/>breq TWI_read_samples_1<text:line-break/><text:s text:c="2"/>TWI_exit<text:span text:style-name="highlight_sy1">:</text:span>popr16<text:span text:style-name="highlight_co1">; Возвращаем r16 из стека</text:span><text:line-break/><text:s text:c="2"/>sei<text:span text:style-name="highlight_co1">; Разрешаем прерывания</text:span><text:line-break/><text:s text:c="2"/>reti<text:line-break/> <text:line-break/><text:s text:c="2"/>TWI_start_samples_1<text:span text:style-name="highlight_sy1">:</text:span><text:span text:style-name="highlight_co1">; Запускаем вычисление некомпенсированной температуры</text:span><text:line-break/><text:s text:c="2"/><text:span text:style-name="highlight_co1">; Проверяем содержимое переменной try</text:span><text:line-break/><text:s text:c="2"/>cpi try<text:span text:style-name="highlight_sy1">,</text:span><text:span text:style-name="highlight_nu0">1</text:span><text:span text:style-name="highlight_co1">; Если 1, то прыгаем на запуск вычисления давления</text:span><text:line-break/><text:s text:c="2"/>breq TWI_start_samples_2<text:line-break/><text:s text:c="2"/>ldi r16<text:span text:style-name="highlight_sy1">,</text:span><text:span text:style-name="highlight_nu0">0xEE</text:span><text:span text:style-name="highlight_co1">; Если нет, то остаемся этой процедуре</text:span><text:line-break/><text:s text:c="2"/>rcall i2c_send<text:line-break/> <text:line-break/><text:s text:c="2"/>ldi r16<text:span text:style-name="highlight_sy1">,</text:span><text:span text:style-name="highlight_nu0">0xF4</text:span><text:line-break/><text:s text:c="2"/>rcall i2c_send<text:line-break/> <text:line-break/><text:s text:c="2"/>ldi r16<text:span text:style-name="highlight_sy1">,</text:span><text:span text:style-name="highlight_nu0">0x2E</text:span><text:line-break/><text:s text:c="2"/>rcall i2c_send<text:line-break/><text:s text:c="2"/>rcall i2c_start<text:line-break/><text:s text:c="2"/>rjmp TWI_exit<text:line-break/> <text:line-break/><text:s text:c="2"/>TWI_start_samples_2<text:span text:style-name="highlight_sy1">:</text:span><text:span text:style-name="highlight_co1">; Запускаем вычисление некомпенсированного давления</text:span><text:line-break/><text:s text:c="2"/>ldi r16<text:span text:style-name="highlight_sy1">,</text:span><text:span text:style-name="highlight_nu0">0xEE</text:span><text:line-break/><text:s text:c="2"/>rcall i2c_send<text:line-break/> <text:line-break/><text:s text:c="2"/>ldi r16<text:span text:style-name="highlight_sy1">,</text:span><text:span text:style-name="highlight_nu0">0xF4</text:span><text:line-break/><text:s text:c="2"/>rcall i2c_send<text:line-break/> <text:line-break/><text:s text:c="2"/>ldi r16<text:span text:style-name="highlight_sy1">,</text:span><text:span text:style-name="highlight_nu0">0x34</text:span><text:line-break/><text:s text:c="2"/>rcall i2c_send<text:line-break/><text:s text:c="2"/>rcall i2c_start<text:line-break/><text:s text:c="2"/>rjmp TWI_exit<text:line-break/><text:s text:c="2"/>TWI_read_samples_1<text:span text:style-name="highlight_sy1">:</text:span><text:span text:style-name="highlight_co1">; Считываем показания некомпенсированной температуры</text:span><text:line-break/><text:s text:c="2"/><text:span text:style-name="highlight_co1">; Снова проверяем try</text:span><text:line-break/><text:s text:c="2"/>cpi try<text:span text:style-name="highlight_sy1">,</text:span><text:span text:style-name="highlight_nu0">1</text:span><text:line-break/><text:s text:c="2"/>breq TWI_read_samples_2<text:line-break/><text:s text:c="2"/>ldi r16<text:span text:style-name="highlight_sy1">,</text:span><text:span text:style-name="highlight_nu0">0xEE</text:span><text:line-break/><text:s text:c="2"/>rcall i2c_send<text:line-break/> <text:line-break/><text:s text:c="2"/>ldi r16<text:span text:style-name="highlight_sy1">,</text:span><text:span text:style-name="highlight_nu0">0xF6</text:span><text:line-break/><text:s text:c="2"/>rcall i2c_send<text:line-break/> <text:line-break/><text:s text:c="2"/>rcall i2c_start<text:line-break/> <text:line-break/><text:s text:c="2"/>ldi r16<text:span text:style-name="highlight_sy1">,</text:span><text:span text:style-name="highlight_nu0">0xEF</text:span><text:line-break/><text:s text:c="2"/>rcall i2c_send<text:line-break/> <text:line-break/><text:s text:c="2"/>rcall i2c_receive<text:line-break/><text:s text:c="2"/>sts bmp_temp<text:span text:style-name="highlight_sy1">,</text:span>r16<text:line-break/><text:s text:c="2"/>rcall i2c_receive_last<text:line-break/><text:s text:c="2"/>sts bmp_temp<text:span text:style-name="highlight_sy1">+</text:span><text:span text:style-name="highlight_nu0">1</text:span><text:span text:style-name="highlight_sy1">,</text:span>r16<text:line-break/><text:s text:c="2"/>ldi try<text:span text:style-name="highlight_sy1">,</text:span>0b00000001<text:line-break/><text:s text:c="2"/>rcall i2c_stop<text:line-break/><text:s text:c="2"/>rjmp TWI_exit<text:line-break/><text:s text:c="2"/>TWI_read_samples_2<text:span text:style-name="highlight_sy1">:</text:span><text:line-break/><text:s text:c="2"/>ldi r16<text:span text:style-name="highlight_sy1">,</text:span><text:span text:style-name="highlight_nu0">0xEE</text:span><text:line-break/><text:s text:c="2"/>rcall i2c_send<text:line-break/> <text:line-break/><text:s text:c="2"/>ldi r16<text:span text:style-name="highlight_sy1">,</text:span><text:span text:style-name="highlight_nu0">0xF6</text:span><text:line-break/><text:s text:c="2"/>rcall i2c_send<text:line-break/> <text:line-break/><text:s text:c="2"/>rcall i2c_start<text:line-break/> <text:line-break/><text:s text:c="2"/>ldi r16<text:span text:style-name="highlight_sy1">,</text:span><text:span text:style-name="highlight_nu0">0xEF</text:span><text:line-break/><text:s text:c="2"/>rcall i2c_send<text:line-break/> <text:line-break/><text:s text:c="2"/>rcall i2c_receive<text:line-break/><text:s text:c="2"/>sts bmp_pres<text:span text:style-name="highlight_sy1">,</text:span>r16<text:line-break/><text:s text:c="2"/>rcall i2c_receive_last<text:line-break/><text:s text:c="2"/>sts bmp_pres<text:span text:style-name="highlight_sy1">+</text:span><text:span text:style-name="highlight_nu0">1</text:span><text:span text:style-name="highlight_sy1">,</text:span>r16<text:line-break/><text:s text:c="2"/>ldi try<text:span text:style-name="highlight_sy1">,</text:span>0b00000000<text:span text:style-name="highlight_co1">; Уменьшаем try до 0</text:span><text:line-break/><text:s text:c="2"/>rcall i2c_stop<text:line-break/><text:s text:c="2"/>rjmp TWI_exit<text:line-break/><text:s text:c="2"/><text:span text:style-name="highlight_co1">;--------------------------------------------------------------------------------------------------------------</text:span><text:line-break/><text:s text:c="2"/><text:span text:style-name="highlight_co1">;Конец_прерывания_TWI</text:span><text:line-break/> <text:line-break/> <text:line-break/><text:s text:c="2"/>Addr1<text:span text:style-name="highlight_sy1">:.</text:span>db0x28<text:span text:style-name="highlight_sy1">,</text:span><text:span text:style-name="highlight_nu0">0xFF</text:span><text:span text:style-name="highlight_sy1">,</text:span><text:span text:style-name="highlight_nu0">0x41</text:span><text:span text:style-name="highlight_sy1">,</text:span><text:span text:style-name="highlight_nu0">0x3</text:span><text:span text:style-name="highlight_sy1">,</text:span><text:span text:style-name="highlight_nu0">0xA3</text:span><text:span text:style-name="highlight_sy1">,</text:span><text:span text:style-name="highlight_nu0">0x15</text:span><text:span text:style-name="highlight_sy1">,</text:span><text:span text:style-name="highlight_nu0">0x1</text:span><text:span text:style-name="highlight_sy1">,</text:span><text:span text:style-name="highlight_nu0">0xBB</text:span><text:span text:style-name="highlight_co1">; Адреса датчиков DS18B20</text:span><text:line-break/><text:s text:c="2"/>Addr2<text:span text:style-name="highlight_sy1">:.</text:span>db0x28<text:span text:style-name="highlight_sy1">,</text:span><text:span text:style-name="highlight_nu0">0xFF</text:span><text:span text:style-name="highlight_sy1">,</text:span><text:span text:style-name="highlight_nu0">0xE2</text:span><text:span text:style-name="highlight_sy1">,</text:span><text:span text:style-name="highlight_nu0">0x1A</text:span><text:span text:style-name="highlight_sy1">,</text:span><text:span text:style-name="highlight_nu0">0xA2</text:span><text:span text:style-name="highlight_sy1">,</text:span><text:span text:style-name="highlight_nu0">0x15</text:span><text:span text:style-name="highlight_sy1">,</text:span><text:span text:style-name="highlight_nu0">0x4</text:span><text:span text:style-name="highlight_sy1">,</text:span><text:span text:style-name="highlight_nu0">0xF9</text:span><text:line-break/><text:s text:c="2"/>Addr3<text:span text:style-name="highlight_sy1">:.</text:span>db0x28<text:span text:style-name="highlight_sy1">,</text:span><text:span text:style-name="highlight_nu0">0xFF</text:span><text:span text:style-name="highlight_sy1">,</text:span><text:span text:style-name="highlight_nu0">0x91</text:span><text:span text:style-name="highlight_sy1">,</text:span><text:span text:style-name="highlight_nu0">0xF</text:span><text:span text:style-name="highlight_sy1">,</text:span><text:span text:style-name="highlight_nu0">0xA3</text:span><text:span text:style-name="highlight_sy1">,</text:span><text:span text:style-name="highlight_nu0">0x15</text:span><text:span text:style-name="highlight_sy1">,</text:span><text:span text:style-name="highlight_nu0">0x4</text:span><text:span text:style-name="highlight_sy1">,</text:span><text:span text:style-name="highlight_nu0">0xC8</text:span><text:line-break/><text:s text:c="2"/>Addr4<text:span text:style-name="highlight_sy1">:.</text:span>db0x28<text:span text:style-name="highlight_sy1">,</text:span><text:span text:style-name="highlight_nu0">0xFF</text:span><text:span text:style-name="highlight_sy1">,</text:span><text:span text:style-name="highlight_nu0">0x90</text:span><text:span text:style-name="highlight_sy1">,</text:span><text:span text:style-name="highlight_nu0">0x82</text:span><text:span text:style-name="highlight_sy1">,</text:span><text:span text:style-name="highlight_nu0">0xA3</text:span><text:span text:style-name="highlight_sy1">,</text:span><text:span text:style-name="highlight_nu0">0x15</text:span><text:span text:style-name="highlight_sy1">,</text:span><text:span text:style-name="highlight_nu0">0x4</text:span><text:span text:style-name="highlight_sy1">,</text:span><text:span text:style-name="highlight_nu0">0x41</text:span><text:line-break/><text:s text:c="2"/>Addr5<text:span text:style-name="highlight_sy1">:.</text:span>db0x28<text:span text:style-name="highlight_sy1">,</text:span><text:span text:style-name="highlight_nu0">0xFF</text:span><text:span text:style-name="highlight_sy1">,</text:span><text:span text:style-name="highlight_nu0">0xC6</text:span><text:span text:style-name="highlight_sy1">,</text:span><text:span text:style-name="highlight_nu0">0xB</text:span><text:span text:style-name="highlight_sy1">,</text:span><text:span text:style-name="highlight_nu0">0xA3</text:span><text:span text:style-name="highlight_sy1">,</text:span><text:span text:style-name="highlight_nu0">0x15</text:span><text:span text:style-name="highlight_sy1">,</text:span><text:span text:style-name="highlight_nu0">0x4</text:span><text:span text:style-name="highlight_sy1">,</text:span><text:span text:style-name="highlight_nu0">0x2</text:span><text:line-break/><text:s text:c="2"/>Addr6<text:span text:style-name="highlight_sy1">:.</text:span>db0x28<text:span text:style-name="highlight_sy1">,</text:span><text:span text:style-name="highlight_nu0">0xFF</text:span><text:span text:style-name="highlight_sy1">,</text:span><text:span text:style-name="highlight_nu0">0x9</text:span><text:span text:style-name="highlight_sy1">,</text:span><text:span text:style-name="highlight_nu0">0x5D</text:span><text:span text:style-name="highlight_sy1">,</text:span><text:span text:style-name="highlight_nu0">0xA3</text:span><text:span text:style-name="highlight_sy1">,</text:span><text:span text:style-name="highlight_nu0">0x15</text:span><text:span text:style-name="highlight_sy1">,</text:span><text:span text:style-name="highlight_nu0">0x4</text:span><text:span text:style-name="highlight_sy1">,</text:span><text:span text:style-name="highlight_nu0">0x9E</text:span><text:line-break/><text:s text:c="2"/>Addr7<text:span text:style-name="highlight_sy1">:.</text:span>db0x28<text:span text:style-name="highlight_sy1">,</text:span><text:span text:style-name="highlight_nu0">0xFF</text:span><text:span text:style-name="highlight_sy1">,</text:span><text:span text:style-name="highlight_nu0">0x7F</text:span><text:span text:style-name="highlight_sy1">,</text:span><text:span text:style-name="highlight_nu0">0x83</text:span><text:span text:style-name="highlight_sy1">,</text:span><text:span text:style-name="highlight_nu0">0xA3</text:span><text:span text:style-name="highlight_sy1">,</text:span><text:span text:style-name="highlight_nu0">0x15</text:span><text:span text:style-name="highlight_sy1">,</text:span><text:span text:style-name="highlight_nu0">0x4</text:span><text:span text:style-name="highlight_sy1">,</text:span><text:span text:style-name="highlight_nu0">0x7B</text:span><text:line-break/> <text:line-break/> <text:line-break/> <text:line-break/><text:s text:c="2"/>Delay<text:span text:style-name="highlight_sy1">:</text:span> <text:span text:style-name="highlight_co1">; Стандартная задержка</text:span><text:line-break/><text:s text:c="2"/><text:span text:style-name="highlight_kw1">push</text:span> f<text:line-break/><text:s text:c="2"/>ldi razr1<text:span text:style-name="highlight_sy1">,</text:span> <text:span text:style-name="highlight_nu0">50</text:span><text:line-break/><text:s text:c="2"/>ldi razr2<text:span text:style-name="highlight_sy1">,</text:span> <text:span text:style-name="highlight_nu0">10</text:span><text:line-break/><text:s text:c="2"/>Pdelay<text:span text:style-name="highlight_sy1">:</text:span><text:line-break/><text:s text:c="2"/><text:span text:style-name="highlight_kw1">dec</text:span> razr1<text:line-break/><text:s text:c="2"/>brne Pdelay<text:line-break/><text:s text:c="2"/><text:span text:style-name="highlight_kw1">dec</text:span> razr2<text:line-break/><text:s text:c="2"/>brne Pdelay<text:line-break/><text:s text:c="2"/><text:span text:style-name="highlight_kw1">popf</text:span><text:line-break/><text:s text:c="2"/><text:span text:style-name="highlight_kw1">ret</text:span><text:line-break/><text:s text:c="2"/>Delay1<text:span text:style-name="highlight_sy1">:</text:span> <text:span text:style-name="highlight_co1">; Стандартная задержка 1</text:span><text:line-break/><text:s text:c="2"/><text:span text:style-name="highlight_kw1">push</text:span> f<text:line-break/><text:s text:c="2"/>ldi razr1<text:span text:style-name="highlight_sy1">,</text:span> <text:span text:style-name="highlight_nu0">50</text:span><text:line-break/><text:s text:c="2"/>ldi razr2<text:span text:style-name="highlight_sy1">,</text:span> <text:span text:style-name="highlight_nu0">50</text:span><text:line-break/><text:s text:c="2"/>ldi razr3<text:span text:style-name="highlight_sy1">,</text:span> <text:span text:style-name="highlight_nu0">1</text:span><text:line-break/><text:s text:c="2"/>Pdelay1<text:span text:style-name="highlight_sy1">:</text:span><text:line-break/><text:s text:c="2"/><text:span text:style-name="highlight_kw1">dec</text:span> razr1<text:line-break/><text:s text:c="2"/>brne Pdelay1<text:line-break/><text:s text:c="2"/><text:span text:style-name="highlight_kw1">dec</text:span> razr2<text:line-break/><text:s text:c="2"/>brne Pdelay1<text:line-break/><text:s text:c="2"/><text:span text:style-name="highlight_kw1">dec</text:span> razr3<text:line-break/><text:s text:c="2"/>brne Pdelay1<text:line-break/><text:s text:c="2"/><text:span text:style-name="highlight_kw1">popf</text:span><text:line-break/><text:s text:c="2"/><text:span text:style-name="highlight_kw1">ret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текст_модуля_1wire.asm_3"/><text:bookmark-start text:name="текст_модуля_1wire.asm"/>Текст модуля 1wire.asm<text:bookmark-end text:name="__RefHeading___текст_модуля_1wire.asm_3"/><text:bookmark-end text:name="текст_модуля_1wire.asm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<text:span text:style-name="highlight_co1">;1-wire_подпрограммы</text:span><text:line-break/><text:s text:c="2"/><text:span text:style-name="highlight_co1">;--------------------------------------------------------------------------------------------------------------</text:span><text:line-break/> <text:line-break/> <text:line-break/><text:s text:c="2"/>W1_Sbros<text:span text:style-name="highlight_sy1">:</text:span><text:s text:c="5"/><text:span text:style-name="highlight_co1">; Сброс шины и проверка датчик на месте ли</text:span><text:line-break/><text:s text:c="2"/><text:span text:style-name="highlight_kw1">lds</text:span> r16<text:span text:style-name="highlight_sy1">,</text:span> W1_BIT <text:span text:style-name="highlight_co1">; Записываем в r16 ножку где датчик</text:span><text:line-break/><text:s text:c="2"/>sbi W1_DDR<text:span text:style-name="highlight_sy1">,</text:span> W1_BIT <text:span text:style-name="highlight_co1">; Ногу на выход</text:span><text:line-break/><text:s text:c="2"/>cbi W1_PORT<text:span text:style-name="highlight_sy1">,</text:span> W1_BIT <text:span text:style-name="highlight_co1">; Опрокидываем вывод на землю</text:span><text:line-break/><text:s text:c="2"/>rcall W1_DelayH <text:span text:style-name="highlight_co1">; Задержка 480 мкс, для сброса</text:span><text:line-break/><text:s text:c="2"/>cbi W1_DDR<text:span text:style-name="highlight_sy1">,</text:span> W1_BIT <text:span text:style-name="highlight_co1">; Ногу на вход</text:span><text:line-break/><text:s text:c="2"/>rcall W1_DelayI <text:span text:style-name="highlight_co1">; Ждем тайм слот 70 мкс</text:span><text:line-break/><text:s text:c="2"/>sbis W1_PIN<text:span text:style-name="highlight_sy1">,</text:span> W1_BIT <text:span text:style-name="highlight_co1">; Пропускаем следующую строку, если бит порта в 1</text:span><text:line-break/><text:s text:c="2"/>ldi r17<text:span text:style-name="highlight_sy1">,</text:span> <text:span text:style-name="highlight_nu0">1</text:span><text:s text:c="2"/><text:span text:style-name="highlight_co1">; И установим сигнальный регистр в 1</text:span><text:line-break/><text:s text:c="2"/>sbic W1_PIN<text:span text:style-name="highlight_sy1">,</text:span> W1_BIT <text:span text:style-name="highlight_co1">; Пропускаем следующую строку, если бит порта в 0</text:span><text:line-break/><text:s text:c="2"/>ldi r17<text:span text:style-name="highlight_sy1">,</text:span> <text:span text:style-name="highlight_nu0">0</text:span><text:s text:c="2"/><text:span text:style-name="highlight_co1">; И установим сигнальный регистр в 0</text:span><text:line-break/><text:s text:c="2"/>rcall W1_DelayJ <text:span text:style-name="highlight_co1">; Ждем тайм слот 410 мкс</text:span><text:line-break/><text:s text:c="2"/><text:span text:style-name="highlight_kw1">ret</text:span><text:s text:c="4"/><text:span text:style-name="highlight_co1">; Если датчик на месте, в r17 по выходу отсюда будет 1, в противном случае 0</text:span><text:line-break/> <text:line-break/><text:s text:c="2"/>W1_Address<text:span text:style-name="highlight_sy1">:</text:span><text:line-break/><text:s text:c="2"/>clr r20<text:line-break/><text:s text:c="2"/>read<text:span text:style-name="highlight_sy1">:</text:span><text:line-break/><text:s text:c="2"/><text:span text:style-name="highlight_kw1">inc</text:span> r20<text:s text:c="2"/><text:span text:style-name="highlight_co1">; Процедура считывания адреса датчиков DS18B20</text:span><text:line-break/><text:s text:c="2"/><text:span text:style-name="highlight_kw1">in</text:span> <text:span text:style-name="highlight_kw4">r10</text:span><text:span text:style-name="highlight_sy1">,</text:span>SREG<text:line-break/><text:s text:c="2"/><text:span text:style-name="highlight_kw1">push</text:span> <text:span text:style-name="highlight_kw4">r10</text:span><text:line-break/><text:s text:c="2"/>lpm r16<text:span text:style-name="highlight_sy1">,</text:span>Z<text:line-break/><text:s text:c="2"/>rcall ds_byte_wr<text:line-break/><text:s text:c="2"/><text:span text:style-name="highlight_kw1">pop</text:span> <text:span text:style-name="highlight_kw4">r10</text:span><text:line-break/><text:s text:c="2"/><text:span text:style-name="highlight_kw1">out</text:span> SREG<text:span text:style-name="highlight_sy1">,</text:span><text:span text:style-name="highlight_kw4">r10</text:span><text:line-break/><text:s text:c="2"/>adiw ZH<text:span text:style-name="highlight_sy1">:</text:span>ZL<text:span text:style-name="highlight_sy1">,</text:span><text:span text:style-name="highlight_nu0">1</text:span><text:line-break/><text:s text:c="2"/>cpi r20<text:span text:style-name="highlight_sy1">,</text:span><text:span text:style-name="highlight_nu0">8</text:span><text:line-break/><text:s text:c="2"/>brne read<text:line-break/><text:s text:c="2"/><text:span text:style-name="highlight_kw1">ret</text:span><text:line-break/> <text:line-break/><text:s text:c="2"/>W1_ReadMem<text:span text:style-name="highlight_sy1">:</text:span><text:s text:c="5"/><text:span text:style-name="highlight_co1">; Чтение памяти регистров температуры</text:span><text:line-break/><text:s text:c="2"/>ldi<text:s text:c="2"/>r16<text:span text:style-name="highlight_sy1">,</text:span> <text:span text:style-name="highlight_nu0">0x55</text:span><text:s text:c="2"/><text:span text:style-name="highlight_co1">; Пошлем команду 0x55, это сравнить уникальный номер датчика</text:span><text:line-break/><text:s text:c="2"/>rcall<text:s text:c="2"/>ds_byte_wr<text:s text:c="2"/><text:span text:style-name="highlight_co1">; Так как он у нас один на проводе</text:span><text:line-break/><text:s text:c="2"/>rcall<text:s text:c="2"/>W1_Address <text:span text:style-name="highlight_co1">; Отправляем адрес датчика</text:span><text:line-break/><text:s text:c="2"/>ldi<text:s text:c="2"/>r16<text:span text:style-name="highlight_sy1">,</text:span> <text:span text:style-name="highlight_nu0">0xBE</text:span><text:s text:c="2"/><text:span text:style-name="highlight_co1">; Говорим датчику, что мы сейчас будем читать</text:span><text:line-break/><text:s text:c="2"/>rcall<text:s text:c="2"/>ds_byte_wr<text:s text:c="2"/><text:span text:style-name="highlight_co1">; Запуливаем байт</text:span><text:line-break/><text:s text:c="2"/>rcall ds_byte_rd<text:s text:c="2"/><text:span text:style-name="highlight_co1">; А тут уже начинаем читать, прочитали первый</text:span><text:line-break/><text:s text:c="2"/><text:span text:style-name="highlight_kw4">st</text:span> Y<text:span text:style-name="highlight_sy1">,</text:span> r16<text:s text:c="2"/><text:span text:style-name="highlight_co1">; И запулили его в память, по метке Trm</text:span><text:line-break/><text:s text:c="2"/>adiw YH<text:span text:style-name="highlight_sy1">:</text:span>YL<text:span text:style-name="highlight_sy1">,</text:span><text:span text:style-name="highlight_nu0">1</text:span><text:line-break/><text:s text:c="2"/>rcall ds_byte_rd<text:s text:c="2"/><text:span text:style-name="highlight_co1">; Читаем второй</text:span><text:line-break/><text:s text:c="2"/><text:span text:style-name="highlight_kw4">st</text:span> Y<text:span text:style-name="highlight_sy1">,</text:span> r16<text:s text:c="2"/><text:span text:style-name="highlight_co1">; И запулили его в память, по метке Trm+1</text:span><text:line-break/><text:s text:c="2"/>adiw YH<text:span text:style-name="highlight_sy1">:</text:span>YL<text:span text:style-name="highlight_sy1">,</text:span><text:span text:style-name="highlight_nu0">1</text:span><text:line-break/><text:s text:c="2"/>rcall W1_Sbros<text:s text:c="2"/><text:span text:style-name="highlight_co1">; Сбрасываем шину и проверяем есть ли датчик</text:span><text:line-break/><text:s text:c="2"/><text:span text:style-name="highlight_co1">;ldi ZL,LOW(Addr2*2)</text:span><text:line-break/><text:s text:c="2"/><text:span text:style-name="highlight_co1">;ldi ZH,HIGH(Addr2*2)</text:span><text:line-break/><text:s text:c="2"/><text:span text:style-name="highlight_co1">;clr r20</text:span><text:line-break/><text:s text:c="2"/><text:span text:style-name="highlight_kw1">ret</text:span><text:line-break/> <text:line-break/><text:s text:c="2"/>W1_ConvTemp<text:span text:style-name="highlight_sy1">:</text:span><text:s text:c="5"/><text:span text:style-name="highlight_co1">; Подпрограмма конвертирования температуры</text:span><text:line-break/><text:s text:c="2"/>ldi r16<text:span text:style-name="highlight_sy1">,</text:span> <text:span text:style-name="highlight_nu0">0xCC</text:span><text:s text:c="2"/><text:span text:style-name="highlight_co1">; Пропускаем уникальный номер датчика</text:span><text:line-break/><text:s text:c="2"/>rcall ds_byte_wr<text:line-break/><text:s text:c="2"/>ldi r16<text:span text:style-name="highlight_sy1">,</text:span> <text:span text:style-name="highlight_nu0">0x44</text:span><text:s text:c="2"/><text:span text:style-name="highlight_co1">; Говорим что надо бы сконвертировать температуру, этот процесс занимает 750</text:span><text:line-break/><text:s text:c="2"/>rcall ds_byte_wr<text:s text:c="2"/><text:span text:style-name="highlight_co1">; миллисекунд, поэтому идем что-то делать, или ленится</text:span><text:line-break/><text:s text:c="2"/><text:span text:style-name="highlight_kw1">ret</text:span><text:line-break/> <text:line-break/><text:s text:c="2"/>W1_Init_12bit<text:span text:style-name="highlight_sy1">:</text:span><text:s text:c="5"/><text:span text:style-name="highlight_co1">; Подпрограмма перестройки на 12 бит температуры</text:span><text:line-break/><text:s text:c="2"/>ldi r16<text:span text:style-name="highlight_sy1">,</text:span> <text:span text:style-name="highlight_nu0">0xCC</text:span><text:s text:c="3"/><text:span text:style-name="highlight_co1">; Пропускаем уникальный номер датчика</text:span><text:line-break/><text:s text:c="2"/>rcall ds_byte_wr<text:s text:c="2"/><text:span text:style-name="highlight_co1">; Спуливаем в датчик</text:span><text:line-break/><text:s text:c="2"/>ldi r16<text:span text:style-name="highlight_sy1">,</text:span> <text:span text:style-name="highlight_nu0">0x4E</text:span><text:s text:c="2"/><text:span text:style-name="highlight_co1">; Говорим что сейчас будем писать в RAM регистры датчика</text:span><text:line-break/><text:s text:c="2"/>rcall ds_byte_wr <text:span text:style-name="highlight_co1">; Спуливаем в датчик</text:span><text:line-break/><text:s text:c="2"/>ldi r16<text:span text:style-name="highlight_sy1">,</text:span> <text:span text:style-name="highlight_nu0">0xFF</text:span> <text:span text:style-name="highlight_co1">; 0xFF записываем в первые 2 регистра, это регистры температуры, он нам не </text:span><text:line-break/><text:s text:c="2"/>rcall ds_byte_wr <text:span text:style-name="highlight_co1">; нужен, поэтому их оставляем в стандартном состоянии</text:span><text:line-break/><text:s text:c="2"/>ldi r16<text:span text:style-name="highlight_sy1">,</text:span> <text:span text:style-name="highlight_nu0">0xFF</text:span> <text:span text:style-name="highlight_co1">; 0xFF второй байт температуры</text:span><text:line-break/><text:s text:c="2"/>rcall ds_byte_wr <text:span text:style-name="highlight_co1">; Спуливаем на порт</text:span><text:line-break/><text:s text:c="2"/>ldi r16<text:span text:style-name="highlight_sy1">,</text:span> <text:span text:style-name="highlight_nu0">0x7F</text:span> <text:span text:style-name="highlight_co1">; А вот тут говорим что 12 бит - 7F, или 1F<text:s text:c="2"/>- 9бит, 3F - 10 бит, 5F - 11 бит </text:span><text:line-break/><text:s text:c="2"/>rcall ds_byte_wr <text:span text:style-name="highlight_co1">; Спуливаем на порт</text:span><text:line-break/><text:s text:c="2"/><text:span text:style-name="highlight_kw1">ret</text:span><text:line-break/> <text:line-break/><text:s text:c="2"/>ds_byte_rd<text:span text:style-name="highlight_sy1">:</text:span><text:s text:c="5"/><text:span text:style-name="highlight_co1">; Подпрограмма чтения данных в регистр r16 с 1 Wire</text:span><text:line-break/><text:s text:c="2"/>ldi r17<text:span text:style-name="highlight_sy1">,</text:span> <text:span text:style-name="highlight_nu0">8</text:span><text:s text:c="3"/><text:span text:style-name="highlight_co1">; Пишем в r17 - 8, т.к. у нас в бит в регистре</text:span><text:line-break/><text:s text:c="2"/>clr r16<text:s text:c="3"/><text:span text:style-name="highlight_co1">;Чистим r16, сюда будем читать данные</text:span><text:line-break/><text:s text:c="2"/>ds_byte_rd_0<text:span text:style-name="highlight_sy1">:</text:span><text:line-break/><text:s text:c="2"/>sbi W1_DDR<text:span text:style-name="highlight_sy1">,</text:span> W1_BIT <text:span text:style-name="highlight_co1">; Вывод на выход</text:span><text:line-break/><text:s text:c="2"/>cbi W1_PORT<text:span text:style-name="highlight_sy1">,</text:span> W1_BIT <text:span text:style-name="highlight_co1">; Опрокидываем вывод на землю</text:span><text:line-break/><text:s text:c="2"/>rcall W1_DelayA <text:span text:style-name="highlight_co1">; Ждем 6 микросекунд</text:span><text:line-break/><text:s text:c="2"/>cbi W1_DDR<text:span text:style-name="highlight_sy1">,</text:span> W1_BIT <text:span text:style-name="highlight_co1">; Вывод на вход</text:span><text:line-break/><text:s text:c="2"/>rcall W1_DelayE <text:span text:style-name="highlight_co1">; Ждем 9 микросекунд</text:span><text:line-break/><text:s text:c="2"/>sbis W1_PIN<text:span text:style-name="highlight_sy1">,</text:span> W1_BIT<text:line-break/><text:s text:c="2"/><text:span text:style-name="highlight_kw1">clc</text:span><text:s text:c="3"/><text:span text:style-name="highlight_co1">; Очищаем бит C = 0</text:span><text:line-break/><text:s text:c="2"/>sbic W1_PIN<text:span text:style-name="highlight_sy1">,</text:span> W1_BIT<text:line-break/><text:s text:c="2"/>sec<text:s text:c="3"/><text:span text:style-name="highlight_co1">; Очищаем бит C = 1</text:span><text:line-break/><text:s text:c="2"/><text:span text:style-name="highlight_kw1">ror</text:span> r16<text:s text:c="2"/><text:span text:style-name="highlight_co1">; Производим циклический сдвиг вправо через С</text:span><text:line-break/><text:s text:c="2"/>rcall W1_DelayF <text:span text:style-name="highlight_co1">; Ждем 55 микросекунд</text:span><text:line-break/><text:s text:c="2"/><text:span text:style-name="highlight_kw1">dec</text:span> r17<text:s text:c="2"/><text:span text:style-name="highlight_co1">;Понижаем на 1 регистр r17</text:span><text:line-break/><text:s text:c="2"/>brne ds_byte_rd_0 <text:span text:style-name="highlight_co1">; если не равен 0 вращаемся в цикле</text:span><text:line-break/><text:s text:c="2"/><text:span text:style-name="highlight_kw1">ret</text:span><text:line-break/> <text:line-break/><text:s text:c="2"/>ds_byte_wr<text:span text:style-name="highlight_sy1">:</text:span><text:s text:c="5"/><text:span text:style-name="highlight_co1">; Подпрограмма записи данных из регистра r16 в датчик </text:span><text:line-break/><text:s text:c="2"/>ldi r17<text:span text:style-name="highlight_sy1">,</text:span> <text:span text:style-name="highlight_nu0">8</text:span><text:s text:c="2"/><text:span text:style-name="highlight_co1">; Пишем в r17 - 8, т.к. у нас в бит в регистре</text:span><text:line-break/><text:s text:c="2"/>ds_byte_wr0<text:span text:style-name="highlight_sy1">:</text:span> <text:line-break/><text:s text:c="2"/>sbi W1_DDR<text:span text:style-name="highlight_sy1">,</text:span> W1_BIT <text:span text:style-name="highlight_co1">; Вывод на выход</text:span><text:line-break/><text:s text:c="2"/>cbi W1_PORT<text:span text:style-name="highlight_sy1">,</text:span> W1_BIT <text:span text:style-name="highlight_co1">; Опрокидываем вывод на землю</text:span><text:line-break/><text:s text:c="2"/>sbrc r16<text:span text:style-name="highlight_sy1">,</text:span> <text:span text:style-name="highlight_nu0">0</text:span><text:s text:c="2"/><text:span text:style-name="highlight_co1">; Проверим, в r16 бит 0 очищен или установлен </text:span><text:line-break/><text:s text:c="2"/>rjmp ds_byte_write_1 <text:span text:style-name="highlight_co1">; Если установлен перейдем по этой метке</text:span><text:line-break/><text:s text:c="2"/>rjmp ds_byte_write_0 <text:span text:style-name="highlight_co1">; Если очищен перейдем по этой метке</text:span><text:line-break/><text:s text:c="2"/>ds_byte_wr1<text:span text:style-name="highlight_sy1">:</text:span><text:line-break/><text:s text:c="2"/>lsr r16<text:s text:c="2"/><text:span text:style-name="highlight_co1">; Логический сдвиг вправо</text:span><text:line-break/><text:s text:c="2"/><text:span text:style-name="highlight_kw1">dec</text:span> r17<text:s text:c="2"/><text:span text:style-name="highlight_co1">; Понижаем r17 на 1 </text:span><text:line-break/><text:s text:c="2"/>brne ds_byte_wr0 <text:span text:style-name="highlight_co1">; Если не равен 0, вращаемся в цикле</text:span><text:line-break/><text:s text:c="2"/><text:span text:style-name="highlight_kw1">ret</text:span><text:s text:c="3"/><text:span text:style-name="highlight_co1">; Выход из подпрограммы</text:span><text:line-break/> <text:line-break/><text:s text:c="2"/>ds_byte_write_0<text:span text:style-name="highlight_sy1">:</text:span><text:s text:c="4"/><text:span text:style-name="highlight_co1">; Запись 0</text:span><text:line-break/><text:s text:c="2"/>rcall W1_DelayC <text:span text:style-name="highlight_co1">; Ждем 60 микросекунд</text:span><text:line-break/><text:s text:c="2"/>cbi W1_DDR<text:span text:style-name="highlight_sy1">,</text:span> W1_BIT <text:span text:style-name="highlight_co1">; Вывод на вход</text:span><text:line-break/><text:s text:c="2"/>rcall W1_DelayD <text:span text:style-name="highlight_co1">; Ждем 10 микросекунд</text:span><text:line-break/><text:s text:c="2"/>rjmp ds_byte_wr1<text:line-break/> <text:line-break/><text:s text:c="2"/>ds_byte_write_1<text:span text:style-name="highlight_sy1">:</text:span><text:s text:c="3"/><text:span text:style-name="highlight_co1">; Запись 1</text:span><text:line-break/><text:s text:c="2"/>rcall W1_DelayA <text:span text:style-name="highlight_co1">; Ждем 6 микросекунд</text:span><text:line-break/><text:s text:c="2"/>cbi W1_DDR<text:span text:style-name="highlight_sy1">,</text:span> W1_BIT <text:span text:style-name="highlight_co1">; Вывод на вход</text:span><text:line-break/><text:s text:c="2"/>rcall W1_DelayB <text:span text:style-name="highlight_co1">; Ждем 64 микросекунд</text:span><text:line-break/><text:s text:c="2"/>rjmp ds_byte_wr1<text:line-break/> <text:line-break/><text:s text:c="2"/>W1_DelayA<text:span text:style-name="highlight_sy1">:</text:span><text:s text:c="5"/><text:span text:style-name="highlight_co1">; Задержка 6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2000000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2000000</text:span><text:span text:style-name="highlight_br0">)</text:span><text:line-break/><text:s text:c="2"/>rcall W1_Delay<text:line-break/><text:s text:c="2"/><text:span text:style-name="highlight_kw1">ret</text:span><text:line-break/><text:s text:c="2"/>W1_DelayB<text:span text:style-name="highlight_sy1">:</text:span><text:s text:c="5"/><text:span text:style-name="highlight_co1">; Задержка 64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130000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130000</text:span><text:span text:style-name="highlight_br0">)</text:span><text:line-break/><text:s text:c="2"/>rcall W1_Delay<text:line-break/><text:s text:c="2"/><text:span text:style-name="highlight_kw1">ret</text:span><text:line-break/><text:s text:c="2"/>W1_DelayC<text:span text:style-name="highlight_sy1">:</text:span><text:s text:c="5"/><text:span text:style-name="highlight_co1">; Задержка 60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136000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136000</text:span><text:span text:style-name="highlight_br0">)</text:span><text:line-break/><text:s text:c="2"/>rcall W1_Delay<text:line-break/><text:s text:c="2"/><text:span text:style-name="highlight_kw1">ret</text:span><text:line-break/><text:s text:c="2"/>W1_DelayD<text:span text:style-name="highlight_sy1">:</text:span><text:s text:c="5"/><text:span text:style-name="highlight_co1">; Задержка 10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1000000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1000000</text:span><text:span text:style-name="highlight_br0">)</text:span><text:line-break/><text:s text:c="2"/>rcall W1_Delay<text:line-break/><text:s text:c="2"/><text:span text:style-name="highlight_kw1">ret</text:span><text:line-break/><text:s text:c="2"/>W1_DelayE<text:span text:style-name="highlight_sy1">:</text:span><text:s text:c="5"/><text:span text:style-name="highlight_co1">; Задержка 9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1200000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1200000</text:span><text:span text:style-name="highlight_br0">)</text:span><text:line-break/><text:s text:c="2"/>rcall W1_Delay<text:line-break/><text:s text:c="2"/><text:span text:style-name="highlight_kw1">ret</text:span><text:line-break/><text:s text:c="2"/>W1_DelayF<text:span text:style-name="highlight_sy1">:</text:span><text:s text:c="5"/><text:span text:style-name="highlight_co1">; Задержка 55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150000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150000</text:span><text:span text:style-name="highlight_br0">)</text:span><text:line-break/><text:s text:c="2"/>rcall W1_Delay<text:line-break/><text:s text:c="2"/><text:span text:style-name="highlight_kw1">ret</text:span><text:line-break/><text:s text:c="2"/>W1_DelayH<text:span text:style-name="highlight_sy1">:</text:span><text:s text:c="5"/><text:span text:style-name="highlight_co1">; Задержка 480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16664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16664</text:span><text:span text:style-name="highlight_br0">)</text:span><text:line-break/><text:s text:c="2"/>rcall W1_Delay<text:line-break/><text:s text:c="2"/><text:span text:style-name="highlight_kw1">ret</text:span><text:line-break/><text:s text:c="2"/>W1_DelayI<text:span text:style-name="highlight_sy1">:</text:span><text:s text:c="5"/><text:span text:style-name="highlight_co1">; Задержка 70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116000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116000</text:span><text:span text:style-name="highlight_br0">)</text:span><text:line-break/><text:s text:c="2"/>rcall W1_Delay<text:line-break/><text:s text:c="2"/><text:span text:style-name="highlight_kw1">ret</text:span><text:line-break/><text:s text:c="2"/>W1_DelayJ<text:span text:style-name="highlight_sy1">:</text:span><text:s text:c="5"/><text:span text:style-name="highlight_co1">; Задержка 410 mcs</text:span><text:line-break/><text:s text:c="2"/>ldi XH<text:span text:style-name="highlight_sy1">,</text:span> high<text:span text:style-name="highlight_br0">(</text:span>FREQ<text:span text:style-name="highlight_sy1">/</text:span><text:span text:style-name="highlight_nu0">19512</text:span><text:span text:style-name="highlight_br0">)</text:span><text:line-break/><text:s text:c="2"/>ldi XL<text:span text:style-name="highlight_sy1">,</text:span> low<text:span text:style-name="highlight_br0">(</text:span>FREQ<text:span text:style-name="highlight_sy1">/</text:span><text:span text:style-name="highlight_nu0">19512</text:span><text:span text:style-name="highlight_br0">)</text:span><text:line-break/><text:s text:c="2"/>rcall W1_Delay<text:line-break/><text:s text:c="2"/><text:span text:style-name="highlight_kw1">ret</text:span><text:line-break/><text:s text:c="2"/>W1_Delay<text:span text:style-name="highlight_sy1">:</text:span><text:s text:c="5"/><text:span text:style-name="highlight_co1">; Подпрограмма воспроизведения задержки</text:span><text:line-break/><text:s text:c="2"/>sbiw XH<text:span text:style-name="highlight_sy1">:</text:span>XL<text:span text:style-name="highlight_sy1">,</text:span> <text:span text:style-name="highlight_nu0">1</text:span> <text:span text:style-name="highlight_co1">; Вычитаем единицу из регистровой пары</text:span><text:line-break/><text:s text:c="2"/>brne W1_Delay <text:span text:style-name="highlight_co1">; Если не равно 0 крутимся в цикле</text:span><text:line-break/><text:s text:c="2"/><text:span text:style-name="highlight_kw1">ret</text:span><text:s text:c="3"/><text:span text:style-name="highlight_co1">; Выход из подпрограммы</text:span><text:line-break/><text:s text:c="2"/><text:span text:style-name="highlight_co1">;--------------------------------------------------------------------------------------------------------------</text:span><text:line-break/><text:s text:c="2"/><text:span text:style-name="highlight_co1">;Конец_1-wire_подпрограмм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текст_модуля_hextobcd.asm_4"/><text:bookmark-start text:name="текст_модуля_hextobcd.asm"/>Текст модуля hextobcd.asm<text:bookmark-end text:name="__RefHeading___текст_модуля_hextobcd.asm_4"/><text:bookmark-end text:name="текст_модуля_hextobcd.asm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2"/><text:span text:style-name="highlight_sy1">.</text:span>def fASCIIL =r16<text:line-break/><text:s text:c="2"/><text:span text:style-name="highlight_sy1">.</text:span>def tASCII0 =r16<text:line-break/><text:s text:c="2"/><text:span text:style-name="highlight_sy1">.</text:span>def fASCIIH =r17<text:line-break/><text:s text:c="2"/><text:span text:style-name="highlight_sy1">.</text:span>def tASCII2 =r25<text:line-break/><text:s text:c="2"/><text:span text:style-name="highlight_sy1">.</text:span>def tASCII3 =r19<text:line-break/><text:s text:c="2"/><text:span text:style-name="highlight_sy1">.</text:span>def tASCII4 =r20<text:line-break/><text:s text:c="2"/><text:span text:style-name="highlight_sy1">.</text:span>def tASCII1 =r21<text:line-break/><text:s text:c="2"/><text:span text:style-name="highlight_sy1">.</text:span>def cnt16a =r21<text:line-break/><text:s text:c="2"/><text:span text:style-name="highlight_sy1">.</text:span>def tmp16a =r22<text:line-break/><text:s text:c="2"/><text:span text:style-name="highlight_sy1">.</text:span>def tmp16b =r23<text:line-break/> <text:line-break/><text:s text:c="2"/><text:span text:style-name="highlight_co1">;***** Код</text:span><text:line-break/><text:s text:c="2"/>print_ascii<text:span text:style-name="highlight_sy1">:</text:span><text:line-break/><text:s text:c="2"/>check1 r20<text:line-break/><text:s text:c="2"/>check1 r19<text:line-break/><text:s text:c="2"/>check1 r25<text:line-break/><text:s text:c="2"/>check1 r21<text:line-break/><text:s text:c="2"/>check1 r16<text:line-break/><text:s text:c="2"/><text:span text:style-name="highlight_kw1">ret</text:span><text:line-break/><text:s text:c="2"/>bin2ASCII15<text:span text:style-name="highlight_sy1">:</text:span> <text:line-break/><text:s text:c="2"/>ldi tmp16a<text:span text:style-name="highlight_sy1">,</text:span> low<text:span text:style-name="highlight_br0">(</text:span><text:span text:style-name="highlight_nu0">10000</text:span><text:span text:style-name="highlight_br0">)</text:span><text:line-break/><text:s text:c="2"/>ldi tmp16b<text:span text:style-name="highlight_sy1">,</text:span> high<text:span text:style-name="highlight_br0">(</text:span><text:span text:style-name="highlight_nu0">10000</text:span><text:span text:style-name="highlight_br0">)</text:span><text:line-break/><text:s text:c="2"/>rcall bin2ASCII_digit<text:line-break/><text:s text:c="2"/><text:span text:style-name="highlight_kw1">mov</text:span> tASCII4<text:span text:style-name="highlight_sy1">,</text:span> cnt16a<text:line-break/><text:s text:c="2"/>ldi tmp16a<text:span text:style-name="highlight_sy1">,</text:span> low<text:span text:style-name="highlight_br0">(</text:span><text:span text:style-name="highlight_nu0">1000</text:span><text:span text:style-name="highlight_br0">)</text:span><text:line-break/><text:s text:c="2"/>ldi tmp16b<text:span text:style-name="highlight_sy1">,</text:span> high<text:span text:style-name="highlight_br0">(</text:span><text:span text:style-name="highlight_nu0">1000</text:span><text:span text:style-name="highlight_br0">)</text:span><text:line-break/><text:s text:c="2"/>rcall bin2ASCII_digit<text:line-break/><text:s text:c="2"/><text:span text:style-name="highlight_kw1">mov</text:span> tASCII3<text:span text:style-name="highlight_sy1">,</text:span> cnt16a<text:line-break/><text:s text:c="2"/>ldi tmp16a<text:span text:style-name="highlight_sy1">,</text:span> low<text:span text:style-name="highlight_br0">(</text:span><text:span text:style-name="highlight_nu0">100</text:span><text:span text:style-name="highlight_br0">)</text:span><text:line-break/><text:s text:c="2"/>ldi tmp16b<text:span text:style-name="highlight_sy1">,</text:span> high<text:span text:style-name="highlight_br0">(</text:span><text:span text:style-name="highlight_nu0">100</text:span><text:span text:style-name="highlight_br0">)</text:span><text:line-break/><text:s text:c="2"/>rcall bin2ASCII_digit<text:line-break/><text:s text:c="2"/><text:span text:style-name="highlight_kw1">mov</text:span> tASCII2<text:span text:style-name="highlight_sy1">,</text:span> cnt16a<text:line-break/><text:s text:c="2"/>ldi tmp16a<text:span text:style-name="highlight_sy1">,</text:span> low<text:span text:style-name="highlight_br0">(</text:span><text:span text:style-name="highlight_nu0">10</text:span><text:span text:style-name="highlight_br0">)</text:span><text:line-break/><text:s text:c="2"/>ldi tmp16b<text:span text:style-name="highlight_sy1">,</text:span> high<text:span text:style-name="highlight_br0">(</text:span><text:span text:style-name="highlight_nu0">10</text:span><text:span text:style-name="highlight_br0">)</text:span><text:line-break/><text:s text:c="2"/>rcall bin2ASCII_digit<text:line-break/><text:s text:c="2"/>ldi r17<text:span text:style-name="highlight_sy1">,</text:span><text:span text:style-name="highlight_nu0">0x30</text:span><text:line-break/><text:s text:c="2"/><text:span text:style-name="highlight_kw1">add</text:span> r16<text:span text:style-name="highlight_sy1">,</text:span>r17<text:line-break/><text:s text:c="2"/><text:span text:style-name="highlight_kw1">add</text:span> r21<text:span text:style-name="highlight_sy1">,</text:span>r17<text:line-break/><text:s text:c="2"/><text:span text:style-name="highlight_kw1">add</text:span> r25<text:span text:style-name="highlight_sy1">,</text:span>r17<text:line-break/><text:s text:c="2"/><text:span text:style-name="highlight_kw1">add</text:span> r19<text:span text:style-name="highlight_sy1">,</text:span>r17<text:line-break/><text:s text:c="2"/><text:span text:style-name="highlight_kw1">add</text:span> r20<text:span text:style-name="highlight_sy1">,</text:span>r17<text:line-break/><text:s text:c="2"/>rcall print_ascii<text:line-break/><text:s text:c="2"/><text:span text:style-name="highlight_kw1">ret</text:span><text:line-break/><text:s text:c="2"/>bin2ASCII_digit<text:span text:style-name="highlight_sy1">:</text:span> <text:line-break/><text:s text:c="2"/>ldi cnt16a<text:span text:style-name="highlight_sy1">,</text:span> <text:span text:style-name="highlight_sy1">-</text:span><text:span text:style-name="highlight_nu0">1</text:span><text:line-break/><text:s text:c="2"/>bin2ASCII_digit_loop<text:span text:style-name="highlight_sy1">:</text:span> <text:line-break/><text:s text:c="2"/><text:span text:style-name="highlight_kw1">inc</text:span> cnt16a<text:line-break/><text:s text:c="2"/><text:span text:style-name="highlight_kw1">sub</text:span> fASCIIL<text:span text:style-name="highlight_sy1">,</text:span> tmp16a<text:line-break/><text:s text:c="2"/>sbc fASCIIH<text:span text:style-name="highlight_sy1">,</text:span> tmp16b<text:line-break/><text:s text:c="2"/>brsh bin2ASCII_digit_loop<text:line-break/><text:s text:c="2"/><text:span text:style-name="highlight_kw1">add</text:span> fASCIIL<text:span text:style-name="highlight_sy1">,</text:span> tmp16a<text:line-break/><text:s text:c="2"/><text:span text:style-name="highlight_kw1">adc</text:span> fASCIIH<text:span text:style-name="highlight_sy1">,</text:span> tmp16b<text:line-break/> <text:line-break/><text:s text:c="2"/><text:span text:style-name="highlight_kw1">ret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текст_модуля_iterrupts.asm_5"/><text:bookmark-start text:name="текст_модуля_iterrupts.asm"/>Текст модуля iterrupts.asm<text:bookmark-end text:name="__RefHeading___текст_модуля_iterrupts.asm_5"/><text:bookmark-end text:name="текст_модуля_iterrupts.asm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2"/><text:span text:style-name="highlight_co1">;Векторы_прерываний</text:span><text:line-break/><text:s text:c="2"/><text:span text:style-name="highlight_co1">;-----------------------------------------------------------------------</text:span><text:line-break/> <text:line-break/><text:s text:c="2"/><text:span text:style-name="highlight_sy1">.</text:span>org <text:span text:style-name="highlight_nu0">0x0000</text:span><text:s text:c="4"/><text:span text:style-name="highlight_co1">; Reset</text:span><text:line-break/><text:s text:c="2"/><text:span text:style-name="highlight_kw1">jmp</text:span> RESET<text:line-break/><text:s text:c="2"/><text:span text:style-name="highlight_sy1">.</text:span>org <text:span text:style-name="highlight_nu0">0x0002</text:span><text:s text:c="4"/><text:span text:style-name="highlight_co1">; External Interrupt Request 0</text:span><text:line-break/><text:s text:c="2"/>reti<text:line-break/><text:s text:c="2"/><text:span text:style-name="highlight_sy1">.</text:span>org <text:span text:style-name="highlight_nu0">0x0004</text:span><text:s text:c="4"/><text:span text:style-name="highlight_co1">; External Interrupt Request 1</text:span><text:line-break/><text:s text:c="2"/>reti<text:line-break/><text:s text:c="2"/><text:span text:style-name="highlight_sy1">.</text:span>org <text:span text:style-name="highlight_nu0">0x0006</text:span><text:s text:c="4"/><text:span text:style-name="highlight_co1">; Pin Change Interrupt Request 0</text:span><text:line-break/><text:s text:c="2"/>reti<text:line-break/><text:s text:c="2"/><text:span text:style-name="highlight_sy1">.</text:span>org <text:span text:style-name="highlight_nu0">0x0008</text:span><text:s text:c="4"/><text:span text:style-name="highlight_co1">; Pin Change Interrupt Request 1</text:span><text:line-break/><text:s text:c="2"/>reti<text:line-break/><text:s text:c="2"/><text:span text:style-name="highlight_sy1">.</text:span>org <text:span text:style-name="highlight_nu0">0x000A</text:span><text:s text:c="4"/><text:span text:style-name="highlight_co1">; Pin Change Interrupt Request 2</text:span><text:line-break/><text:s text:c="2"/>reti<text:line-break/><text:s text:c="2"/><text:span text:style-name="highlight_sy1">.</text:span>org <text:span text:style-name="highlight_nu0">0x000C</text:span><text:s text:c="4"/><text:span text:style-name="highlight_co1">; Watchdog Time-out Interrupt</text:span><text:line-break/><text:s text:c="2"/>reti<text:line-break/><text:s text:c="2"/><text:span text:style-name="highlight_sy1">.</text:span>org <text:span text:style-name="highlight_nu0">0x000E</text:span><text:s text:c="4"/><text:span text:style-name="highlight_co1">; Timer/Counter 2 Compare Match A</text:span><text:line-break/><text:s text:c="2"/>reti<text:line-break/><text:s text:c="2"/><text:span text:style-name="highlight_sy1">.</text:span>org <text:span text:style-name="highlight_nu0">0x0010</text:span><text:s text:c="4"/><text:span text:style-name="highlight_co1">; Timer/Counter 2 Compare Match B</text:span><text:line-break/><text:s text:c="2"/>reti<text:line-break/><text:s text:c="2"/><text:span text:style-name="highlight_sy1">.</text:span>org <text:span text:style-name="highlight_nu0">0x0012</text:span><text:s text:c="4"/><text:span text:style-name="highlight_co1">; Timer/Counter 2 Overflow</text:span><text:line-break/><text:s text:c="2"/><text:span text:style-name="highlight_kw1">jmp</text:span> Board_timer<text:line-break/><text:s text:c="2"/><text:span text:style-name="highlight_sy1">.</text:span>org <text:span text:style-name="highlight_nu0">0x0014</text:span><text:s text:c="4"/><text:span text:style-name="highlight_co1">; Timer/Counter 1 Capture Event</text:span><text:line-break/><text:s text:c="2"/>reti<text:line-break/><text:s text:c="2"/><text:span text:style-name="highlight_sy1">.</text:span>org <text:span text:style-name="highlight_nu0">0x0016</text:span><text:s text:c="4"/><text:span text:style-name="highlight_co1">; Timer/Counter 1 Compare Match A</text:span><text:line-break/><text:s text:c="2"/>reti<text:line-break/><text:s text:c="2"/><text:span text:style-name="highlight_sy1">.</text:span>org <text:span text:style-name="highlight_nu0">0x0018</text:span><text:s text:c="4"/><text:span text:style-name="highlight_co1">; Timer/Counter 1 Compare Match B</text:span><text:line-break/><text:s text:c="2"/>reti<text:line-break/><text:s text:c="2"/><text:span text:style-name="highlight_sy1">.</text:span>org <text:span text:style-name="highlight_nu0">0x001A</text:span><text:s text:c="4"/><text:span text:style-name="highlight_co1">; Timer/Counter 1 Overflow</text:span><text:line-break/><text:s text:c="2"/>rjmp W1_timer<text:line-break/><text:s text:c="2"/><text:span text:style-name="highlight_co1">;reti</text:span><text:line-break/><text:s text:c="2"/><text:span text:style-name="highlight_sy1">.</text:span>org <text:span text:style-name="highlight_nu0">0x001C</text:span><text:s text:c="4"/><text:span text:style-name="highlight_co1">; Timer/Counter 0 Compare Match A</text:span><text:line-break/><text:s text:c="2"/>reti<text:line-break/><text:s text:c="2"/><text:span text:style-name="highlight_sy1">.</text:span>org <text:span text:style-name="highlight_nu0">0x001E</text:span><text:s text:c="4"/><text:span text:style-name="highlight_co1">; Timer/Counter 0 Compare Match B</text:span><text:line-break/><text:s text:c="2"/>reti<text:line-break/><text:s text:c="2"/><text:span text:style-name="highlight_sy1">.</text:span>org <text:span text:style-name="highlight_nu0">0x0020</text:span><text:s text:c="4"/><text:span text:style-name="highlight_co1">; Timer/Counter 0 Overflow</text:span><text:line-break/><text:s text:c="2"/>reti<text:line-break/><text:s text:c="2"/><text:span text:style-name="highlight_sy1">.</text:span>org <text:span text:style-name="highlight_nu0">0x0022</text:span><text:s text:c="4"/><text:span text:style-name="highlight_co1">; SPI Serial Transfer Complete</text:span><text:line-break/><text:s text:c="2"/>reti<text:line-break/><text:s text:c="2"/><text:span text:style-name="highlight_sy1">.</text:span>org <text:span text:style-name="highlight_nu0">0x0024</text:span><text:s text:c="4"/><text:span text:style-name="highlight_co1">; USART, Rx Complete</text:span><text:line-break/><text:s text:c="2"/>reti<text:line-break/><text:s text:c="2"/><text:span text:style-name="highlight_sy1">.</text:span>org <text:span text:style-name="highlight_nu0">0x0026</text:span><text:s text:c="4"/><text:span text:style-name="highlight_co1">; USART, UDR Empty</text:span><text:line-break/><text:s text:c="2"/>reti<text:line-break/><text:s text:c="2"/><text:span text:style-name="highlight_sy1">.</text:span>org <text:span text:style-name="highlight_nu0">0x0028</text:span><text:s text:c="4"/><text:span text:style-name="highlight_co1">; USART, Tx Complete</text:span><text:line-break/><text:s text:c="2"/>reti<text:line-break/><text:s text:c="2"/><text:span text:style-name="highlight_sy1">.</text:span>org <text:span text:style-name="highlight_nu0">0x002A</text:span><text:s text:c="4"/><text:span text:style-name="highlight_co1">; ADC Conversion Complete</text:span><text:line-break/><text:s text:c="2"/><text:span text:style-name="highlight_kw1">jmp</text:span> adc_conv<text:line-break/><text:s text:c="2"/><text:span text:style-name="highlight_sy1">.</text:span>org <text:span text:style-name="highlight_nu0">0x002C</text:span><text:s text:c="4"/><text:span text:style-name="highlight_co1">; EEPROM Ready</text:span><text:line-break/><text:s text:c="2"/>reti<text:line-break/><text:s text:c="2"/><text:span text:style-name="highlight_sy1">.</text:span>org <text:span text:style-name="highlight_nu0">0x002E</text:span><text:s text:c="4"/><text:span text:style-name="highlight_co1">; Analog Comparator</text:span><text:line-break/><text:s text:c="2"/>reti<text:line-break/><text:s text:c="2"/><text:span text:style-name="highlight_sy1">.</text:span>org <text:span text:style-name="highlight_nu0">0x0030</text:span><text:s text:c="4"/><text:span text:style-name="highlight_co1">; Two-wire Serial Interface</text:span><text:line-break/><text:s text:c="2"/><text:span text:style-name="highlight_kw1">jmp</text:span> TWI_int<text:line-break/><text:s text:c="2"/><text:span text:style-name="highlight_co1">;reti</text:span><text:line-break/><text:s text:c="2"/><text:span text:style-name="highlight_sy1">.</text:span>org <text:span text:style-name="highlight_nu0">0x0032</text:span><text:s text:c="4"/><text:span text:style-name="highlight_co1">; Store Program Memory Read</text:span><text:line-break/><text:s text:c="2"/>reti<text:line-break/> <text:line-break/><text:s text:c="2"/><text:span text:style-name="highlight_sy1">.</text:span>org INT_VECTORS_SIZE</text:p>
          </table:table-cell>
        </table:table-row>
      </table:table>
      <text:p text:style-name="Text_20_body"><text:line-break/></text:p>
      <text:h text:style-name="Heading_20_3" text:outline-level="3"><text:bookmark-start text:name="__RefHeading___текст_модуля_macr.asm_6"/><text:bookmark-start text:name="текст_модуля_macr.asm"/>Текст модуля macr.asm<text:bookmark-end text:name="__RefHeading___текст_модуля_macr.asm_6"/><text:bookmark-end text:name="текст_модуля_macr.asm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2"/><text:span text:style-name="highlight_co1">;Макросы</text:span><text:line-break/><text:s text:c="2"/><text:span text:style-name="highlight_co1">;-----------------------------------------------------------------------</text:span><text:line-break/><text:s text:c="2"/><text:span text:style-name="highlight_sy1">.</text:span>macro <text:span text:style-name="highlight_kw1">pushf</text:span><text:line-break/><text:s text:c="2"/><text:span text:style-name="highlight_kw1">push</text:span> <text:span text:style-name="highlight_kw4">r10</text:span><text:line-break/><text:s text:c="2"/><text:span text:style-name="highlight_kw1">in</text:span> <text:span text:style-name="highlight_kw4">r10</text:span><text:span text:style-name="highlight_sy1">,</text:span>SREG<text:line-break/><text:s text:c="2"/><text:span text:style-name="highlight_kw1">push</text:span> <text:span text:style-name="highlight_kw4">r10</text:span><text:line-break/><text:s text:c="2"/><text:span text:style-name="highlight_sy1">.</text:span>endm<text:line-break/><text:s text:c="2"/><text:span text:style-name="highlight_sy1">.</text:span>macro <text:span text:style-name="highlight_kw1">popf</text:span><text:line-break/><text:s text:c="2"/><text:span text:style-name="highlight_kw1">pop</text:span> <text:span text:style-name="highlight_kw4">r10</text:span><text:line-break/><text:s text:c="2"/><text:span text:style-name="highlight_kw1">out</text:span> SREG<text:span text:style-name="highlight_sy1">,</text:span><text:span text:style-name="highlight_kw4">r10</text:span><text:line-break/><text:s text:c="2"/><text:span text:style-name="highlight_kw1">pop</text:span> <text:span text:style-name="highlight_kw4">r10</text:span><text:line-break/><text:s text:c="2"/><text:span text:style-name="highlight_sy1">.</text:span>endm<text:line-break/><text:s text:c="2"/><text:span text:style-name="highlight_sy1">.</text:span>macro pushr<text:line-break/><text:s text:c="2"/><text:span text:style-name="highlight_kw1">push</text:span> <text:span text:style-name="highlight_kw4">r10</text:span><text:line-break/><text:s text:c="2"/><text:span text:style-name="highlight_kw1">in</text:span> <text:span text:style-name="highlight_kw4">r10</text:span><text:span text:style-name="highlight_sy1">,</text:span>SREG<text:line-break/><text:s text:c="2"/><text:span text:style-name="highlight_kw1">push</text:span> <text:span text:style-name="highlight_kw4">r10</text:span><text:line-break/><text:s text:c="2"/><text:span text:style-name="highlight_kw1">push</text:span> r16<text:line-break/><text:s text:c="2"/><text:span text:style-name="highlight_kw1">push</text:span> r17<text:line-break/><text:s text:c="2"/><text:span text:style-name="highlight_kw1">push</text:span> r18<text:line-break/><text:s text:c="2"/><text:span text:style-name="highlight_kw1">push</text:span> r19<text:line-break/><text:s text:c="2"/><text:span text:style-name="highlight_kw1">push</text:span> r20<text:line-break/><text:s text:c="2"/><text:span text:style-name="highlight_kw1">push</text:span> r21<text:line-break/><text:s text:c="2"/><text:span text:style-name="highlight_kw1">push</text:span> r22<text:line-break/><text:s text:c="2"/><text:span text:style-name="highlight_kw1">push</text:span> r23<text:line-break/><text:s text:c="2"/><text:span text:style-name="highlight_kw1">push</text:span> r25<text:line-break/><text:s text:c="2"/><text:span text:style-name="highlight_kw1">push</text:span> r26<text:line-break/><text:s text:c="2"/><text:span text:style-name="highlight_kw1">push</text:span> r27<text:line-break/><text:s text:c="2"/><text:span text:style-name="highlight_kw1">push</text:span> r28<text:line-break/><text:s text:c="2"/><text:span text:style-name="highlight_kw1">push</text:span> r29<text:line-break/><text:s text:c="2"/><text:span text:style-name="highlight_sy1">.</text:span>endm<text:line-break/><text:s text:c="2"/><text:span text:style-name="highlight_sy1">.</text:span>macro popr<text:line-break/><text:s text:c="2"/><text:span text:style-name="highlight_kw1">pop</text:span> r29<text:line-break/><text:s text:c="2"/><text:span text:style-name="highlight_kw1">pop</text:span> r28<text:line-break/><text:s text:c="2"/><text:span text:style-name="highlight_kw1">pop</text:span> r27<text:line-break/><text:s text:c="2"/><text:span text:style-name="highlight_kw1">pop</text:span> r26<text:line-break/><text:s text:c="2"/><text:span text:style-name="highlight_kw1">pop</text:span> r25<text:line-break/><text:s text:c="2"/><text:span text:style-name="highlight_kw1">pop</text:span> r23 <text:line-break/><text:s text:c="2"/><text:span text:style-name="highlight_kw1">pop</text:span> r22<text:line-break/><text:s text:c="2"/><text:span text:style-name="highlight_kw1">pop</text:span> r21<text:line-break/><text:s text:c="2"/><text:span text:style-name="highlight_kw1">pop</text:span> r20<text:line-break/><text:s text:c="2"/><text:span text:style-name="highlight_kw1">pop</text:span> r19<text:line-break/><text:s text:c="2"/><text:span text:style-name="highlight_kw1">pop</text:span> r18<text:line-break/><text:s text:c="2"/><text:span text:style-name="highlight_kw1">pop</text:span> r17<text:line-break/><text:s text:c="2"/><text:span text:style-name="highlight_kw1">pop</text:span> r16<text:line-break/><text:s text:c="2"/><text:span text:style-name="highlight_kw1">pop</text:span> <text:span text:style-name="highlight_kw4">r10</text:span><text:line-break/><text:s text:c="2"/><text:span text:style-name="highlight_kw1">out</text:span> SREG<text:span text:style-name="highlight_sy1">,</text:span><text:span text:style-name="highlight_kw4">r10</text:span><text:line-break/><text:s text:c="2"/><text:span text:style-name="highlight_kw1">pop</text:span> <text:span text:style-name="highlight_kw4">r10</text:span><text:line-break/><text:s text:c="2"/><text:span text:style-name="highlight_sy1">.</text:span>endm<text:line-break/><text:s text:c="2"/><text:span text:style-name="highlight_sy1">.</text:span>macro check<text:line-break/><text:s text:c="2"/><text:span text:style-name="highlight_kw1">push</text:span> @<text:span text:style-name="highlight_nu0">0</text:span><text:line-break/><text:s text:c="2"/><text:span text:style-name="highlight_kw1">lds</text:span> @<text:span text:style-name="highlight_nu0">0</text:span><text:span text:style-name="highlight_sy1">,</text:span>@<text:span text:style-name="highlight_nu0">1</text:span><text:line-break/><text:s text:c="2"/>sts UDR0<text:span text:style-name="highlight_sy1">,</text:span>@<text:span text:style-name="highlight_nu0">0</text:span><text:line-break/><text:s text:c="2"/>check_loop<text:span text:style-name="highlight_sy1">:</text:span> ldi @<text:span text:style-name="highlight_nu0">0</text:span><text:span text:style-name="highlight_sy1">,</text:span>UCSR0A<text:line-break/><text:s text:c="2"/>sbrs @<text:span text:style-name="highlight_nu0">0</text:span><text:span text:style-name="highlight_sy1">,</text:span>TXC0<text:line-break/><text:s text:c="2"/>rjmp check_loop<text:line-break/><text:s text:c="2"/><text:span text:style-name="highlight_kw1">pop</text:span> @<text:span text:style-name="highlight_nu0">0</text:span><text:line-break/><text:s text:c="2"/>rcall Delay<text:line-break/><text:s text:c="2"/><text:span text:style-name="highlight_sy1">.</text:span>endm<text:line-break/> <text:line-break/><text:s text:c="2"/><text:span text:style-name="highlight_sy1">.</text:span>macro check_kosv<text:line-break/><text:s text:c="2"/><text:span text:style-name="highlight_kw1">push</text:span> @<text:span text:style-name="highlight_nu0">0</text:span><text:line-break/><text:s text:c="2"/>ld @<text:span text:style-name="highlight_nu0">0</text:span><text:span text:style-name="highlight_sy1">,</text:span>@<text:span text:style-name="highlight_nu0">1</text:span><text:line-break/><text:s text:c="2"/>sts UDR0<text:span text:style-name="highlight_sy1">,</text:span>@<text:span text:style-name="highlight_nu0">0</text:span><text:line-break/><text:s text:c="2"/>check_loop1<text:span text:style-name="highlight_sy1">:</text:span> ldi @<text:span text:style-name="highlight_nu0">0</text:span><text:span text:style-name="highlight_sy1">,</text:span>UCSR0A<text:line-break/><text:s text:c="2"/>sbrs @<text:span text:style-name="highlight_nu0">0</text:span><text:span text:style-name="highlight_sy1">,</text:span>TXC0<text:line-break/><text:s text:c="2"/>rjmp check_loop1<text:line-break/><text:s text:c="2"/><text:span text:style-name="highlight_kw1">pop</text:span> @<text:span text:style-name="highlight_nu0">0</text:span><text:line-break/><text:s text:c="2"/>rcall Delay<text:line-break/><text:s text:c="2"/><text:span text:style-name="highlight_sy1">.</text:span>endm<text:line-break/><text:s text:c="2"/><text:span text:style-name="highlight_sy1">.</text:span>macro check1<text:line-break/><text:s text:c="2"/>sts UDR0<text:span text:style-name="highlight_sy1">,</text:span>@<text:span text:style-name="highlight_nu0">0</text:span><text:line-break/><text:s text:c="2"/>check_loop1<text:span text:style-name="highlight_sy1">:</text:span> ldi @<text:span text:style-name="highlight_nu0">0</text:span><text:span text:style-name="highlight_sy1">,</text:span>UCSR0A<text:line-break/><text:s text:c="2"/>sbrs @<text:span text:style-name="highlight_nu0">0</text:span><text:span text:style-name="highlight_sy1">,</text:span>TXC0<text:line-break/><text:s text:c="2"/>rjmp check_loop1<text:line-break/><text:s text:c="2"/>rcall Delay<text:line-break/><text:s text:c="2"/><text:span text:style-name="highlight_sy1">.</text:span>endm<text:line-break/> <text:line-break/><text:s text:c="2"/><text:span text:style-name="highlight_sy1">.</text:span>macro tabulate<text:line-break/><text:s text:c="2"/><text:span text:style-name="highlight_kw1">push</text:span> r16<text:line-break/><text:s text:c="2"/>ldi r16<text:span text:style-name="highlight_sy1">,</text:span><text:span text:style-name="highlight_nu0">0x09</text:span><text:line-break/><text:s text:c="2"/>check1 r16<text:line-break/><text:s text:c="2"/><text:span text:style-name="highlight_kw1">pop</text:span> r16<text:line-break/><text:s text:c="2"/><text:span text:style-name="highlight_sy1">.</text:span>endm<text:line-break/><text:s text:c="2"/><text:span text:style-name="highlight_sy1">.</text:span>macro newline<text:line-break/><text:s text:c="2"/><text:span text:style-name="highlight_kw1">push</text:span> r16<text:line-break/><text:s text:c="2"/>ldi r16<text:span text:style-name="highlight_sy1">,</text:span><text:span text:style-name="highlight_nu0">0x0D</text:span><text:line-break/><text:s text:c="2"/>check1 r16<text:line-break/><text:s text:c="2"/>ldi r16<text:span text:style-name="highlight_sy1">,</text:span><text:span text:style-name="highlight_nu0">0x0A</text:span><text:line-break/><text:s text:c="2"/>check1 r16<text:line-break/><text:s text:c="2"/><text:span text:style-name="highlight_kw1">pop</text:span> r16<text:line-break/><text:s text:c="2"/><text:span text:style-name="highlight_sy1">.</text:span>endm</text:p>
          </table:table-cell>
        </table:table-row>
      </table:table>
      <text:p text:style-name="Text_20_body"><text:line-break/></text:p>
      <text:h text:style-name="Heading_20_3" text:outline-level="3"><text:bookmark-start text:name="__RefHeading___текст_модуля_twi_lib.asm_7"/><text:bookmark-start text:name="текст_модуля_twi_lib.asm"/>Текст модуля twi_lib.asm<text:bookmark-end text:name="__RefHeading___текст_модуля_twi_lib.asm_7"/><text:bookmark-end text:name="текст_модуля_twi_lib.asm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 text:c="2"/><text:span text:style-name="highlight_co1">;Библиотека_TWI</text:span><text:line-break/><text:s text:c="2"/><text:span text:style-name="highlight_co1">;-----------------------------------------------------------------------</text:span><text:line-break/> <text:line-break/><text:s text:c="2"/><text:span text:style-name="highlight_co1">;======= Стартовая посылка по шине i2c =================================================</text:span><text:line-break/><text:s text:c="2"/>i2c_start<text:span text:style-name="highlight_sy1">:</text:span><text:line-break/><text:s text:c="2"/><text:span text:style-name="highlight_kw1">push</text:span> r16 <text:line-break/><text:s text:c="2"/>ldi r16<text:span text:style-name="highlight_sy1">,</text:span><text:span text:style-name="highlight_br0">(</text:span><text:span text:style-name="highlight_nu0">1</text:span>&lt;&lt;TWINT<text:span text:style-name="highlight_br0">)</text:span>|<text:span text:style-name="highlight_br0">(</text:span><text:span text:style-name="highlight_nu0">1</text:span>&lt;&lt;TWSTA<text:span text:style-name="highlight_br0">)</text:span>|<text:span text:style-name="highlight_br0">(</text:span><text:span text:style-name="highlight_nu0">1</text:span>&lt;&lt;TWEN<text:span text:style-name="highlight_br0">)</text:span>|<text:span text:style-name="highlight_br0">(</text:span><text:span text:style-name="highlight_nu0">1</text:span>&lt;&lt;TWIE<text:span text:style-name="highlight_br0">)</text:span> <text:span text:style-name="highlight_co1">; Выполняем посылку стартовой комбинации</text:span><text:line-break/><text:s text:c="2"/>sts TWCR<text:span text:style-name="highlight_sy1">,</text:span>r16 <text:span text:style-name="highlight_co1">; Посылаем полученный байт в TWCR</text:span><text:line-break/><text:s text:c="2"/>rcall i2c_wait <text:span text:style-name="highlight_co1">; Ожидание формирования start в блоке TWI</text:span><text:line-break/><text:s text:c="2"/><text:span text:style-name="highlight_kw1">pop</text:span> r16 <text:span text:style-name="highlight_co1">; Возвращаем данные в r16 из стека</text:span><text:line-break/><text:s text:c="2"/><text:span text:style-name="highlight_kw1">ret</text:span><text:line-break/><text:s text:c="2"/><text:span text:style-name="highlight_co1">;======= Стоповая посылка по шине i2c ==================================================</text:span><text:line-break/><text:s text:c="2"/>i2c_stop<text:span text:style-name="highlight_sy1">:</text:span><text:line-break/><text:s text:c="2"/><text:span text:style-name="highlight_kw1">push</text:span> r16 <text:line-break/><text:s text:c="2"/>ldi r16<text:span text:style-name="highlight_sy1">,</text:span><text:span text:style-name="highlight_br0">(</text:span><text:span text:style-name="highlight_nu0">1</text:span>&lt;&lt;TWINT<text:span text:style-name="highlight_br0">)</text:span>|<text:span text:style-name="highlight_br0">(</text:span><text:span text:style-name="highlight_nu0">1</text:span>&lt;&lt;TWSTO<text:span text:style-name="highlight_br0">)</text:span>|<text:span text:style-name="highlight_br0">(</text:span><text:span text:style-name="highlight_nu0">1</text:span>&lt;&lt;TWEN<text:span text:style-name="highlight_br0">)</text:span> <text:span text:style-name="highlight_co1">; Отправляем стоповую посылку</text:span><text:line-break/><text:s text:c="2"/>sts TWCR<text:span text:style-name="highlight_sy1">,</text:span>r16 <text:span text:style-name="highlight_co1">; Посылаем полученный байт в TWCR</text:span><text:line-break/><text:s text:c="2"/><text:span text:style-name="highlight_kw1">pop</text:span> r16 <text:span text:style-name="highlight_co1">; Возвращаем данные в r16 из стека</text:span><text:line-break/><text:s text:c="2"/><text:span text:style-name="highlight_kw1">ret</text:span><text:line-break/><text:s text:c="2"/><text:span text:style-name="highlight_co1">;======= Посылка байта информации по шине i2c ==========================================</text:span><text:line-break/><text:s text:c="2"/>i2c_send<text:span text:style-name="highlight_sy1">:</text:span><text:line-break/><text:s text:c="2"/><text:span text:style-name="highlight_kw1">push</text:span> r16<text:line-break/><text:s text:c="2"/>sts TWDR<text:span text:style-name="highlight_sy1">,</text:span>r16 <text:span text:style-name="highlight_co1">; Записываем передаваемый байт в регистр TWDR</text:span><text:line-break/><text:s text:c="2"/>ldi r16<text:span text:style-name="highlight_sy1">,</text:span><text:span text:style-name="highlight_br0">(</text:span><text:span text:style-name="highlight_nu0">1</text:span>&lt;&lt;TWINT<text:span text:style-name="highlight_br0">)</text:span>|<text:span text:style-name="highlight_br0">(</text:span><text:span text:style-name="highlight_nu0">1</text:span>&lt;&lt;TWEN<text:span text:style-name="highlight_br0">)</text:span>|<text:span text:style-name="highlight_br0">(</text:span><text:span text:style-name="highlight_nu0">1</text:span>&lt;&lt;TWIE<text:span text:style-name="highlight_br0">)</text:span> <text:span text:style-name="highlight_co1">; Формируем байт, отвечающий </text:span><text:line-break/><text:s text:c="2"/><text:span text:style-name="highlight_co1">; за пересылку информационного байта</text:span><text:line-break/><text:s text:c="2"/>sts TWCR<text:span text:style-name="highlight_sy1">,</text:span>r16 <text:span text:style-name="highlight_co1">; Посылаем полученный байт в TWCR</text:span><text:line-break/><text:s text:c="2"/>rcall i2c_wait <text:span text:style-name="highlight_co1">; Ожидание окончания пересылки байта</text:span><text:line-break/><text:s text:c="2"/><text:span text:style-name="highlight_kw1">pop</text:span> r16 <text:span text:style-name="highlight_co1">; Возвращаем данные в r16 из стека</text:span><text:line-break/><text:s text:c="2"/><text:span text:style-name="highlight_kw1">ret</text:span><text:line-break/><text:s text:c="2"/><text:span text:style-name="highlight_co1">;======= Приём информационного байта по шине i2c =======================================</text:span><text:line-break/><text:s text:c="2"/>i2c_receive<text:span text:style-name="highlight_sy1">:</text:span><text:line-break/><text:s text:c="2"/><text:span text:style-name="highlight_co1">; Принятый байт помещается в регистр r16, поэтому рекомендуется </text:span><text:line-break/><text:s text:c="2"/><text:span text:style-name="highlight_co1">; продумать программу так, чтобы в этот момент в нём не было </text:span><text:line-break/><text:s text:c="2"/><text:span text:style-name="highlight_co1">; важной информации, байт не сохраняется в стеке в коде данной </text:span><text:line-break/><text:s text:c="2"/><text:span text:style-name="highlight_co1">; процедуры</text:span><text:line-break/><text:s text:c="2"/>ldi r16<text:span text:style-name="highlight_sy1">,</text:span><text:span text:style-name="highlight_br0">(</text:span><text:span text:style-name="highlight_nu0">1</text:span>&lt;&lt;TWINT<text:span text:style-name="highlight_br0">)</text:span>|<text:span text:style-name="highlight_br0">(</text:span><text:span text:style-name="highlight_nu0">1</text:span>&lt;&lt;TWEN<text:span text:style-name="highlight_br0">)</text:span>|<text:span text:style-name="highlight_br0">(</text:span><text:span text:style-name="highlight_nu0">1</text:span>&lt;&lt;TWEA<text:span text:style-name="highlight_br0">)</text:span>|<text:span text:style-name="highlight_br0">(</text:span><text:span text:style-name="highlight_nu0">1</text:span>&lt;&lt;TWIE<text:span text:style-name="highlight_br0">)</text:span> <text:span text:style-name="highlight_co1">; Формируем байт, отвечающий за прием </text:span><text:line-break/><text:s text:c="2"/>sts TWCR<text:span text:style-name="highlight_sy1">,</text:span>r16 <text:span text:style-name="highlight_co1">; Посылаем полученный байт в TWCR</text:span><text:line-break/><text:s text:c="2"/>rcall i2c_wait <text:span text:style-name="highlight_co1">; Ожидание окончания приёма байта</text:span><text:line-break/><text:s text:c="2"/><text:span text:style-name="highlight_kw1">lds</text:span> r16<text:span text:style-name="highlight_sy1">,</text:span>TWDR <text:span text:style-name="highlight_co1">; Считываем полученную информацию из TWDR</text:span><text:line-break/><text:s text:c="2"/><text:span text:style-name="highlight_kw1">ret</text:span><text:line-break/><text:s text:c="2"/><text:span text:style-name="highlight_co1">;======= Приём последнего байта (NACK) =================================================</text:span><text:line-break/><text:s text:c="2"/>i2c_receive_last<text:span text:style-name="highlight_sy1">:</text:span><text:line-break/><text:s text:c="2"/><text:span text:style-name="highlight_co1">; Принятый байт помещается в регистр r16, поэтому рекомендуется </text:span><text:line-break/><text:s text:c="2"/><text:span text:style-name="highlight_co1">; продумать программу так, чтобы в этот момент в нём не было </text:span><text:line-break/><text:s text:c="2"/><text:span text:style-name="highlight_co1">; важной информации, байт не сохраняется в стеке в коде данной </text:span><text:line-break/><text:s text:c="2"/><text:span text:style-name="highlight_co1">; процедуры</text:span><text:line-break/><text:s text:c="2"/>ldi r16<text:span text:style-name="highlight_sy1">,</text:span><text:span text:style-name="highlight_br0">(</text:span><text:span text:style-name="highlight_nu0">1</text:span>&lt;&lt;TWINT<text:span text:style-name="highlight_br0">)</text:span>|<text:span text:style-name="highlight_br0">(</text:span><text:span text:style-name="highlight_nu0">1</text:span>&lt;&lt;TWEN<text:span text:style-name="highlight_br0">)</text:span>|<text:span text:style-name="highlight_br0">(</text:span><text:span text:style-name="highlight_nu0">1</text:span>&lt;&lt;TWIE<text:span text:style-name="highlight_br0">)</text:span> <text:span text:style-name="highlight_co1">; Формируем байт, отвечающий за прием информационного байта</text:span><text:line-break/><text:s text:c="2"/>sts TWCR<text:span text:style-name="highlight_sy1">,</text:span>r16 <text:span text:style-name="highlight_co1">; Посылаем полученный байт в TWCR</text:span><text:line-break/><text:s text:c="2"/>rcall i2c_wait <text:span text:style-name="highlight_co1">; Ожидание окончания приёма байта</text:span><text:line-break/><text:s text:c="2"/><text:span text:style-name="highlight_kw1">lds</text:span> r16<text:span text:style-name="highlight_sy1">,</text:span>TWDR <text:span text:style-name="highlight_co1">; Считываем полученную информацию из TWDR</text:span><text:line-break/><text:s text:c="2"/><text:span text:style-name="highlight_kw1">ret</text:span><text:line-break/><text:s text:c="2"/><text:span text:style-name="highlight_co1">;======= Ожидание готовности TWI =======================================================</text:span><text:line-break/><text:s text:c="2"/>i2c_wait<text:span text:style-name="highlight_sy1">:</text:span><text:line-break/><text:s text:c="2"/><text:span text:style-name="highlight_kw1">lds</text:span> r16<text:span text:style-name="highlight_sy1">,</text:span>TWCR <text:span text:style-name="highlight_co1">; Загружаем значение из TWCR в r16</text:span><text:line-break/><text:s text:c="2"/>sbrs r16<text:span text:style-name="highlight_sy1">,</text:span>TWINT <text:span text:style-name="highlight_co1">; Функция ожидания выполняется до тех пор, пока поднят флаг </text:span><text:line-break/><text:s text:c="2"/><text:span text:style-name="highlight_co1">; прерывания в 1</text:span><text:line-break/><text:s text:c="2"/>rjmp i2c_wait<text:line-break/><text:s text:c="2"/><text:span text:style-name="highlight_kw1">ret</text:span><text:line-break/><text:s text:c="2"/><text:span text:style-name="highlight_co1">;=======================================================================================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sy1" style:family="text">
      <style:text-properties fo:color="#339933" fo:border="0pt none"/>
    </style:style>
    <style:style style:name="highlight_st0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kw4" style:family="text">
      <style:text-properties fo:color="#993333" fo:border="0pt none"/>
    </style:style>
    <style:style style:name="highlight_kw5" style:family="text">
      <style:text-properties fo:color="#008000"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201:643.mgul.12013-01_12_01</dc:title>
  </office:meta>
</office:document-meta>
</file>