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2:mgul.180020.006"/>МГУЛ.180020.006. Измеритель pH раствора. Перечень элементов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Наименование </text:p>
          </table:table-cell>
          <table:table-cell office:value-type="string" table:style-name="tableheader">
            <text:p text:style-name="Table_20_Heading"> Технические характеристики </text:p>
          </table:table-cell>
          <table:table-cell office:value-type="string" table:style-name="tableheader">
            <text:p text:style-name="Table_20_Heading"> Кол-во  </text:p>
          </table:table-cell>
        </table:table-row>
        <table:table-row>
          <table:table-cell office:value-type="string" table:style-name="tablecell">
            <text:p text:style-name="tablealignleft"> Arduino Nano </text:p>
          </table:table-cell>
          <table:table-cell office:value-type="string" table:style-name="tablecell">
            <text:p text:style-name="tablealignleft"> <text:a xlink:type="simple" xlink:href="http://dokuwiki.mgul.ac.ru/dokuwiki/lib/exe/fetch.php?media=doc:1802:arduino_nano.pdf" text:style-name="Internet_20_link" text:visited-style-name="Visited_20_Internet_20_Link">arduino_nano.pdf</text:a>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LCD 1602 I2C дисплей </text:p>
          </table:table-cell>
          <table:table-cell office:value-type="string" table:style-name="tablecell">
            <text:p text:style-name="tablealignleft"> <text:a xlink:type="simple" xlink:href="http://dokuwiki.mgul.ac.ru/dokuwiki/lib/exe/fetch.php?media=doc:1802:lcd_1602_i2c_%D0%B4%D0%B8%D1%81%D0%BF%D0%BB%D0%B5%D0%B9.pdf" text:style-name="Internet_20_link" text:visited-style-name="Visited_20_Internet_20_Link">lcd_1602_i2c_дисплей.pdf</text:a>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АЦП ADS1115 </text:p>
          </table:table-cell>
          <table:table-cell office:value-type="string" table:style-name="tablecell">
            <text:p text:style-name="tablealignleft"> <text:a xlink:type="simple" xlink:href="http://dokuwiki.mgul.ac.ru/dokuwiki/lib/exe/fetch.php?media=doc:1802:%D0%B0%D1%86%D0%BF_ads1115.pdf" text:style-name="Internet_20_link" text:visited-style-name="Visited_20_Internet_20_Link">ацп_ads1115.pdf</text:a>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Комбинированный электрод SEN0161 с усилителем-преобразователем </text:p>
          </table:table-cell>
          <table:table-cell office:value-type="string" table:style-name="tablecell">
            <text:p text:style-name="tablealignleft"> <text:a xlink:type="simple" xlink:href="http://dokuwiki.mgul.ac.ru/dokuwiki/lib/exe/fetch.php?media=doc:1802:%D1%8D%D0%BB%D0%B5%D0%BA%D1%82%D1%80%D0%BE%D0%B4_sen0161_%D1%81_%D1%83%D1%81%D0%B8%D0%BB%D0%B8%D1%82%D0%B5%D0%BB%D0%B5%D0%BC-%D0%BF%D1%80%D0%B5%D0%BE%D0%B1%D1%80%D0%B0%D0%B7%D0%BE%D0%B2%D0%B0%D1%82%D0%B5%D0%BB%D0%B5%D0%BC.pdf" text:style-name="Internet_20_link" text:visited-style-name="Visited_20_Internet_20_Link">электрод_sen0161_с_усилителем-преобразователем.pdf</text:a>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Часы реального времени DS3231 </text:p>
          </table:table-cell>
          <table:table-cell office:value-type="string" table:style-name="tablecell">
            <text:p text:style-name="tablealignleft"> <text:a xlink:type="simple" xlink:href="http://dokuwiki.mgul.ac.ru/dokuwiki/lib/exe/fetch.php?media=doc:1802:%D1%87%D0%B0%D1%81%D1%8B_%D1%80%D0%B5%D0%B0%D0%BB%D1%8C%D0%BD%D0%BE%D0%B3%D0%BE_%D0%B2%D1%80%D0%B5%D0%BC%D0%B5%D0%BD%D0%B8_ds3231.pdf" text:style-name="Internet_20_link" text:visited-style-name="Visited_20_Internet_20_Link">часы_реального_времени_ds3231.pdf</text:a>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Разъем GX16M-3B </text:p>
          </table:table-cell>
          <table:table-cell office:value-type="string" table:style-name="tablecell">
            <text:p text:style-name="tablealignleft"> <text:a xlink:type="simple" xlink:href="http://dokuwiki.mgul.ac.ru/dokuwiki/lib/exe/fetch.php?media=doc:1802:gx16m-3b.pdf" text:style-name="Internet_20_link" text:visited-style-name="Visited_20_Internet_20_Link">gx16m-3b.pdf</text:a>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Кнопка без фиксации PBS-11B </text:p>
          </table:table-cell>
          <table:table-cell office:value-type="string" table:style-name="tablecell">
            <text:p text:style-name="tablealignleft"> <text:a xlink:type="simple" xlink:href="http://dokuwiki.mgul.ac.ru/dokuwiki/lib/exe/fetch.php?media=doc:1802:pbs-11b_green.pdf" text:style-name="Internet_20_link" text:visited-style-name="Visited_20_Internet_20_Link">pbs-11b_green.pdf</text:a>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Монтажные проводки </text:p>
          </table:table-cell>
          <table:table-cell office:value-type="string" table:style-name="tablecell">
            <text:p text:style-name="tablealignleft"> Тип «папа»-«мама»</text:p>
          </table:table-cell>
          <table:table-cell office:value-type="string" table:style-name="tablecell">
            <text:p text:style-name="tablealignleft"> 12 </text:p>
          </table:table-cell>
        </table:table-row>
        <table:table-row>
          <table:table-cell office:value-type="string" table:style-name="tablecell">
            <text:p text:style-name="tablealignleft"> Конденсатор керамический </text:p>
          </table:table-cell>
          <table:table-cell office:value-type="string" table:style-name="tablecell">
            <text:p text:style-name="tablealignleft"> <text:a xlink:type="simple" xlink:href="http://dokuwiki.mgul.ac.ru/dokuwiki/lib/exe/fetch.php?media=doc:1802:%D0%BA10-17%D0%B0_%D0%BD50.pdf" text:style-name="Internet_20_link" text:visited-style-name="Visited_20_Internet_20_Link">к10-17а_н50.pdf</text:a>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Конденсатор электролитический </text:p>
          </table:table-cell>
          <table:table-cell office:value-type="string" table:style-name="tablecell">
            <text:p text:style-name="tablealignleft"> <text:a xlink:type="simple" xlink:href="http://dokuwiki.mgul.ac.ru/dokuwiki/lib/exe/fetch.php?media=doc:1802:ecap_%D0%BA50-35_.pdf" text:style-name="Internet_20_link" text:visited-style-name="Visited_20_Internet_20_Link">ecap_к50-35_.pdf</text:a>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Резистор </text:p>
          </table:table-cell>
          <table:table-cell office:value-type="string" table:style-name="tablecell">
            <text:p text:style-name="tablealignleft"> 4.7 кОм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Гнездо на плату 2.54 мм. </text:p>
          </table:table-cell>
          <table:table-cell office:value-type="string" table:style-name="tablecell">
            <text:p text:style-name="tablealignleft"> 1×2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×3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×4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×5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×10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×15 </text:p>
          </table:table-cell>
          <table:table-cell office:value-type="string" table:style-name="tablecell">
            <text:p text:style-name="tablealignleft"> 2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2:mgul.180020.006</dc:title>
  </office:meta>
</office:document-meta>
</file>