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4e9502d9b7f6f874cd4151811aecbe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" svg:rel-width="100%" svg:height="0cm"><draw:image xlink:href="Pictures/04e9502d9b7f6f874cd4151811aecbe7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2:mgul.180020.005</dc:title>
  </office:meta>
</office:document-meta>
</file>