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793acaf9704e17ce144f5bc0ea8c1c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2i2"/>Для того чтобы мы могли работать с нашей веб-камерой, нам необходимо установить из репозитория программное обеспечение motion. Делается это с помощью команды:</text:p>
      <text:p text:style-name="Preformatted_20_Text">#apt-get install motion</text:p>
      <text:p text:style-name="Text_20_body">Для просмотра подключенных usb устройств скомандовать</text:p>
      <text:p text:style-name="Preformatted_20_Text">#lsusb</text:p>
      <text:p text:style-name="Text_20_body">После инсталляции программы motion, необходимо осуществить ее настройку. 
Для этого необходимо отредактировать файл <text:span text:style-name="Strong_20_Emphasis">/etc/motion/motion.conf</text:span>.</text:p>
      <text:p text:style-name="Text_20_body">Задать/изменить следующие параметры:</text:p>
      <text:list text:style-name="List_20_1" text:continue-numbering="false">
        <text:list-item>
          <text:p text:style-name="LastListParagraph_List_20_1_Content_First"> Работать в режиме демона:</text:p>
        </text:list-item>
      </text:list>
      <text:p text:style-name="Preformatted_20_Text">DAEMON = ON</text:p>
      <text:list text:style-name="List_20_1" text:continue-numbering="false">
        <text:list-item>
          <text:p text:style-name="LastListParagraph_List_20_1_Content_First"> Количество кадров, после которого выключится поток (стрим):</text:p>
        </text:list-item>
      </text:list>
      <text:p text:style-name="Preformatted_20_Text">framerate=65535</text:p>
      <text:list text:style-name="List_20_1" text:continue-numbering="false">
        <text:list-item>
          <text:p text:style-name="LastListParagraph_List_20_1_Content_First"> качество сжатия jpeg</text:p>
        </text:list-item>
      </text:list>
      <text:p text:style-name="Preformatted_20_Text"># The quality (in percent) to be used by the jpeg compression (default: 75)<text:line-break/>quality 25</text:p>
      <text:p text:style-name="Preformatted_20_Text"># Quality of the jpeg (in percent) images produced (default: 50)<text:line-break/>stream_quality 25</text:p>
      <text:list text:style-name="List_20_1" text:continue-numbering="false">
        <text:list-item>
          <text:p text:style-name="LastListParagraph_List_20_1_Content_First"> ограничения количества кадров в секунду</text:p>
        </text:list-item>
      </text:list>
      <text:p text:style-name="Preformatted_20_Text"># Maximum framerate for stream streams (default: 1)<text:line-break/>stream_maxrate 5</text:p>
      <text:list text:style-name="List_20_1" text:continue-numbering="false">
        <text:list-item>
          <text:p text:style-name="LastListParagraph_List_20_1_Content_First"> выключим ограничения локального потока</text:p>
        </text:list-item>
      </text:list>
      <text:p text:style-name="Preformatted_20_Text"># Restrict stream connections to localhost only (default: on)<text:line-break/>stream_localhost off</text:p>
      <text:list text:style-name="List_20_1" text:continue-numbering="false">
        <text:list-item>
          <text:p text:style-name="LastListParagraph_List_20_1_Content_First"> отключим настройки а может быть и включить?</text:p>
        </text:list-item>
      </text:list>
      <text:p text:style-name="Preformatted_20_Text"># Restrict control connections to localhost only (default: on)<text:line-break/>webcontrol_localhost off</text:p>
      <text:list text:style-name="List_20_1" text:continue-numbering="false">
        <text:list-item>
          <text:p text:style-name="LastListParagraph_List_20_1_Content_First"> установим разрешение, позволяющее нам управлять подвижной платформой, максимально разгрузив канал связи</text:p>
        </text:list-item>
      </text:list>
      <text:p text:style-name="Preformatted_20_Text"># Image width (pixels). Valid range: Camera dependent, default: 352<text:line-break/>width 320<text:line-break/><text:line-break/># Image height (pixels). Valid range: Camera dependent, default: 288<text:line-break/>height 240<text:line-break/></text:p>
      <text:list text:style-name="List_20_1" text:continue-numbering="false">
        <text:list-item>
          <text:p text:style-name="LastListParagraph_List_20_1_Content_First"> Pre_capture определяет количество предварительно захваченных (буферизованных) фото.</text:p>
        </text:list-item>
      </text:list>
      <text:p text:style-name="Preformatted_20_Text"># cause unsmooth movies. To smooth movies use larger values of post_capture instead.<text:line-break/>pre_capture 5</text:p>
      <text:p text:style-name="Text_20_body">перезапускаем сервис motion командой:</text:p>
      <text:p text:style-name="Preformatted_20_Text">#service motion restart</text:p>
      <text:p text:style-name="Text_20_body">После запуска в любом веб браузере вводим ip-адрес raspberry используя порт 8081 например: “10.200.1.73:8081” (Internet Explorer браузером не считать!<draw:frame draw:style-name="media" draw:name="0" text:anchor-type="as-char" draw:z-index="0" svg:width="0.396875cm" svg:height="0.396875cm"><draw:image xlink:href="Pictures/e793acaf9704e17ce144f5bc0ea8c1c6.gif" xlink:type="simple" xlink:show="embed" xlink:actuate="onLoad"/></draw:frame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2i2</dc:title>
  </office:meta>
</office:document-meta>
</file>